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F2D38601.jpg"/>
  <manifest:file-entry manifest:media-type="image/jpeg" manifest:full-path="Pictures/10000000000009D000000DB3F6494C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31cm" draw:z-index="0"><draw:image xlink:href="Pictures/10000000000009D000000DB3F6494C9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581cm" draw:z-index="1"><draw:image xlink:href="Pictures/10000000000009E000000DB3F2D3860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3-20T14:23:49</meta:creation-date>
    <dc:date>2018-03-20T14:24:36</dc:date>
    <meta:editing-cycles>1</meta:editing-cycles>
    <meta:editing-duration>PT4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0" meta:word-count="0" meta:character-count="0"/>
  </office:meta>
</office:document-meta>
</file>