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N F O R M A C J A</text:p>
      <text:p text:style-name="P2"/>
      <text:p text:style-name="P3">W związku <text:s/>z kończącym się okresem zasiłkowym 2016/2017 ( trwającym do 31 października br. ), wnioski o ustalenie <text:span text:style-name="T1">prawa do zasiłku rodzinnego oraz dodatków do zasiłku rodzinnego wraz z dokumentami </text:span>na nowy okres zasiłkowy rozpoczynający się <text:s text:c="18"/>od 1 listopada 2017 roku i trwający do <text:s text:c="22"/>31 października 2018 roku można składać <text:span text:style-name="T2">od dnia <text:s text:c="15"/>1 września br. </text:span></text:p>
      <text:p text:style-name="P4"/>
      <text:p text:style-name="P1"><text:tab/><text:span text:style-name="T3">W przypadku, gdy osoba ubiegająca się o świadczenia rodzinne na nowy okres zasiłkowy złoży wniosek wraz <text:s text:c="17"/>z dokumentami do 30 września, ustalenie prawa do <text:s/>świadczeń rodzinnych oraz wypłata świadczeń przysługujących <text:s/>za miesiąc listopad następuje do dnia 30 listopada.</text:span></text:p>
      <text:p text:style-name="P1"><text:span text:style-name="T3"><text:tab/>W przypadku gdy osoba ubiegająca się o świadczenia rodzinne na nowy okres zasiłkowy złoży wniosek wraz <text:s text:c="26"/>z dokumentami w okresie od dnia 1 października do dnia 30 listopada, ustalenie prawa do świadczeń rodzinnych oraz wypłata świadczeń przysługujących za miesiąc listopad następuje do dnia 3</text:span>1 grudnia.*</text:p>
      <text:p text:style-name="P5"/>
      <text:p text:style-name="P5"><text:tab/><text:span text:style-name="T3">Wszelkie informacje udzielane będą pod nr telefonu <text:s text:c="14"/>(67) 259-53-98 lub w siedzibie Miejsko-Gminnego Ośrodka Pomocy Społecznej w Mirosławcu, ul. Polna 23 pok. Nr 110</text:span></text:p>
      <text:p text:style-name="P6"/>
      <text:p text:style-name="P5"/>
      <text:p text:style-name="P5">*podstawa prawna art. 26 ust. 3, 4 i 6 ustawy o świadczeniach rodzinnych <text:s/>( Dz. U. 2016 r., <text:s/>poz. 1518 z późn. zm.)</text:p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5T08:04:02.252000000</meta:creation-date>
    <dc:date>2017-06-28T08:00:48.82</dc:date>
    <meta:editing-duration>PT2M51S</meta:editing-duration>
    <meta:editing-cycles>3</meta:editing-cycles>
    <meta:generator>OpenOffice/4.1.3$Win32 OpenOffice.org_project/413m1$Build-9783</meta:generator>
    <meta:print-date>2016-08-22T07:20:30.154000000</meta:print-date>
    <meta:document-statistic meta:table-count="0" meta:image-count="0" meta:object-count="0" meta:page-count="1" meta:paragraph-count="6" meta:word-count="195" meta:character-count="1321"/>
  </office:meta>
</office:document-meta>
</file>