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D000000DB3FF302448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731cm" draw:z-index="0"><draw:image xlink:href="Pictures/10000000000009D000000DB3FF302448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8-04-09T07:14:35</meta:creation-date>
    <dc:date>2018-04-09T07:15:44</dc:date>
    <meta:editing-cycles>1</meta:editing-cycles>
    <meta:editing-duration>PT1M1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