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D4880D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581cm" draw:z-index="0"><draw:image xlink:href="Pictures/10000000000009E000000DB3D4880D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11-19T11:43:38</meta:creation-date>
    <dc:date>2018-11-19T11:44:19</dc:date>
    <meta:editing-cycles>1</meta:editing-cycles>
    <meta:editing-duration>PT4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