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B9E4D3F8.jpg"/>
  <manifest:file-entry manifest:media-type="image/jpeg" manifest:full-path="Pictures/10000000000009E000000DB3D462D1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B9E4D3F8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581cm" draw:z-index="1"><draw:image xlink:href="Pictures/10000000000009E000000DB3D462D1D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12-18T09:30:36</meta:creation-date>
    <dc:date>2018-12-18T09:32:37</dc:date>
    <meta:editing-cycles>1</meta:editing-cycles>
    <meta:editing-duration>PT2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2" meta:paragraph-count="0" meta:word-count="0" meta:character-count="0"/>
  </office:meta>
</office:document-meta>
</file>