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E000000DB38F4F49F7.jpg"/>
  <manifest:file-entry manifest:media-type="image/jpeg" manifest:full-path="Pictures/10000000000009E000000DB38D03ECE0.jpg"/>
  <manifest:file-entry manifest:media-type="image/jpeg" manifest:full-path="Pictures/10000000000009D000000DB3821E6D86.jpg"/>
  <manifest:file-entry manifest:media-type="image/jpeg" manifest:full-path="Pictures/10000000000009D000000DB38C22A0F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581cm" draw:z-index="0"><draw:image xlink:href="Pictures/10000000000009E000000DB38D03ECE0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fika2" text:anchor-type="paragraph" svg:width="16.999cm" svg:height="23.731cm" draw:z-index="1"><draw:image xlink:href="Pictures/10000000000009D000000DB3821E6D8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3" text:anchor-type="paragraph" svg:width="16.999cm" svg:height="23.731cm" draw:z-index="2"><draw:image xlink:href="Pictures/10000000000009D000000DB38C22A0F8.jpg" xlink:type="simple" xlink:show="embed" xlink:actuate="onLoad"/></draw:frame></text:p>
      <text:p text:style-name="Standard"/>
      <text:p text:style-name="Standard"/>
      <text:p text:style-name="Standard"><draw:frame draw:style-name="fr1" draw:name="grafika4" text:anchor-type="paragraph" svg:width="16.999cm" svg:height="23.581cm" draw:z-index="3"><draw:image xlink:href="Pictures/10000000000009E000000DB38F4F49F7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8-12-15T12:34:09</meta:creation-date>
    <dc:date>2018-12-15T12:35:40</dc:date>
    <meta:editing-cycles>1</meta:editing-cycles>
    <meta:editing-duration>PT1M3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4" meta:object-count="0" meta:page-count="4" meta:paragraph-count="0" meta:word-count="0" meta:character-count="0"/>
  </office:meta>
</office:document-meta>
</file>