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5pt" style:font-size-asian="15pt" style:font-name-complex="Times New Roman" style:font-size-complex="15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5pt" style:font-size-asian="15pt" style:font-name-complex="Times New Roman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28pt" fo:font-style="italic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T2" style:family="text">
      <style:text-properties style:font-name="Times New Roman" fo:font-size="16pt" style:font-size-asian="16pt" style:font-name-complex="Times New Roman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Times New Roman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name-complex="Times New Roman" style:font-size-complex="16pt" style:font-style-complex="italic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11" style:family="text">
      <style:text-properties style:font-name="Times New Roman" fo:font-size="15pt" style:font-size-asian="15pt" style:font-name-complex="Times New Roman" style:font-size-complex="15pt"/>
    </style:style>
    <style:style style:name="T12" style:family="text">
      <style:text-properties style:font-name="Times New Roman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Times New Roman" style:font-size-complex="15pt"/>
    </style:style>
    <style:style style:name="T13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14" style:family="text">
      <style:text-properties style:font-name="Times New Roman" fo:font-size="1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5pt" style:font-style-asian="italic" style:font-name-complex="Times New Roman" style:font-size-complex="15pt" style:font-style-complex="italic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">I N F O R M A C J A</text:span></text:span></text:p>
      <text:p text:style-name="P1"><text:span text:style-name="Domyślna_20_czcionka_20_akapitu"><text:span text:style-name="T11">W związku z kończącym się okresem świadczeniowym 2017/2018 (trwającym do 30 września br.) wnioski o ustalenie </text:span></text:span><text:span text:style-name="Domyślna_20_czcionka_20_akapitu"><text:span text:style-name="T12">prawa do świadczenia wychowawczego „500+” wraz z dokumentami </text:span></text:span><text:span text:style-name="Domyślna_20_czcionka_20_akapitu"><text:span text:style-name="T11">na nowy okres świadczeniowy rozpoczynający się od 1 października 2018 roku i trwający do 30 września 2019 roku można składać </text:span></text:span><text:span text:style-name="Domyślna_20_czcionka_20_akapitu"><text:span text:style-name="T13">od dnia 1 sierpnia danego roku a w przypadku wniosków składanych drogą elektroniczną <text:s/>od dnia 1 lipca danego roku.</text:span></text:span></text:p>
      <text:p text:style-name="P3">W przypadku gdy osoba ubiegająca się o świadczenie wychowawcze na kolejny okres złoży wniosek wraz z dokumentami do dnia 31 sierpnia, ustalenie prawa do świadczenia wychowawczego oraz wypłata tego świadczenia przysługująca za miesiąc październik danego roku następuje <text:span text:style-name="T15">do dnia 31 października tego roku</text:span>.</text:p>
      <text:p text:style-name="P3">W przypadku gdy osoba ubiegająca się o świadczenie wychowawcze na kolejny okres złoży wniosek wraz z dokumentami w okresie od dnia 1 września do dnia 30 września danego roku, ustalenie prawa do świadczenia wychowawczego oraz wypłata przysługującego świadczenia wychowawczego następuje <text:span text:style-name="T15">do dnia 30 listopada tego roku</text:span>*</text:p>
      <text:p text:style-name="P3">W przypadku gdy osoba ubiegająca się o świadczenie wychowawcze na dany okres złoży wniosek wraz z wymaganymi dokumentami w okresie od dnia 1 października do dnia 31 października danego roku, ustalenie prawa do świadczenia wychowawczego oraz wypłata przysługującego świadczenia wychowawczego następuje <text:span text:style-name="T15">do dnia 31 grudnia tego roku</text:span>*</text:p>
      <text:p text:style-name="P3">W przypadku gdy osoba ubiegająca się o świadczenie wychowawcze na dany okres złoży wniosek wraz z wymaganymi dokumentami w okresie od dnia 1 listopada do dnia 30 listopada danego roku, ustalenie prawa do świadczenia wychowawczego oraz wypłata przysługującego świadczenia wychowawczego następuje <text:span text:style-name="T15">do dnia 31 stycznia następnego roku</text:span>*</text:p>
      <text:p text:style-name="P4">W przypadku gdy osoba ubiegająca się o świadczenie wychowawcze na dany okres złoży wniosek wraz z wymaganymi dokumentami w okresie od dnia 1 grudnia danego roku do dnia 31 stycznia następnego roku, ustalenie prawa do świadczenia wychowawczego oraz wypłata przysługującego świadczenia wychowawczego następuje <text:span text:style-name="T15">do ostatniego dnia lutego następnego roku</text:span>*</text:p>
      <text:p text:style-name="P4"/>
      <text:p text:style-name="P3"/>
      <text:p text:style-name="P1"><text:span text:style-name="Domyślna_20_czcionka_20_akapitu"><text:span text:style-name="T11">Wszelkie informacje udzielane będą pod nr telefonu </text:span></text:span><text:span text:style-name="Domyślna_20_czcionka_20_akapitu"><text:span text:style-name="T14">(067) 260-07-63</text:span></text:span><text:span text:style-name="Domyślna_20_czcionka_20_akapitu"><text:span text:style-name="T11"> lub <text:s text:c="21"/>w siedzibie Miejsko-Gminnego Ośrodka Pomocy Społecznej <text:s text:c="28"/>w Mirosławcu, ul. Polna 23, </text:span></text:span><text:span text:style-name="Domyślna_20_czcionka_20_akapitu"><text:span text:style-name="T12"><text:s/></text:span></text:span><text:span text:style-name="Domyślna_20_czcionka_20_akapitu"><text:span text:style-name="T14">pokój nr 104.</text:span></text:span></text:p>
      <text:p text:style-name="P1"><text:span text:style-name="Domyślna_20_czcionka_20_akapitu"><text:span text:style-name="T14"/></text:span></text:p>
      <text:p text:style-name="P1"><text:span text:style-name="Domyślna_20_czcionka_20_akapitu"><text:span text:style-name="T6">*podstawa prawna art. 21 ust. 3, 4, 5 i 6 ustawy z dnia 11 lutego 2016 r. o pomocy państwa w wychowywaniu dzieci (Dz. U. z 2017 r., poz. 1851 z późn. zm.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Milena Kucińska</meta:initial-creator>
    <meta:creation-date>2018-06-07T06:01:00Z</meta:creation-date>
    <dc:date>2018-06-07T08:55:33.73</dc:date>
    <meta:print-date>2018-06-07T08:55:31.24</meta:print-date>
    <meta:editing-cycles>5</meta:editing-cycles>
    <meta:editing-duration>PT25M24S</meta:editing-duration>
    <meta:document-statistic meta:table-count="0" meta:image-count="0" meta:object-count="0" meta:page-count="1" meta:paragraph-count="9" meta:word-count="362" meta: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E20BF235"/>
  </office:meta>
</office:document-meta>
</file>