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E000000DB3B4B5394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581cm" draw:z-index="0"><draw:image xlink:href="Pictures/10000000000009E000000DB3B4B5394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9-05-09T07:54:19</meta:creation-date>
    <dc:date>2019-05-09T07:55:29</dc:date>
    <meta:editing-cycles>1</meta:editing-cycles>
    <meta:editing-duration>PT1M1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0" meta:word-count="0" meta:character-count="0"/>
  </office:meta>
</office:document-meta>
</file>