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E000000DB3DE6E16C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6.999cm" svg:height="23.581cm" draw:z-index="0"><draw:image xlink:href="Pictures/10000000000009E000000DB3DE6E16CD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</meta:generator>
    <meta:creation-date>2019-05-09T07:56:14</meta:creation-date>
    <dc:date>2019-05-09T07:56:33</dc:date>
    <meta:editing-cycles>1</meta:editing-cycles>
    <meta:editing-duration>PT19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1" meta:object-count="0" meta:page-count="1" meta:paragraph-count="0" meta:word-count="0" meta:character-count="0"/>
  </office:meta>
</office:document-meta>
</file>