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1"/>
    </style:style>
    <style:style style:name="T4" style:family="text">
      <style:text-properties style:font-name="Times New Roman" fo:font-style="italic" style:font-style-asian="italic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style:style style:name="T7" style:family="text">
      <style:text-properties style:font-name-complex="Times New Roman1"/>
    </style:style>
    <style:style style:name="T8" style:family="text">
      <style:text-properties fo:font-weight="bold" style:font-weight-asian="bold" style:font-name-complex="Times New Roman1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 N F O R M A C J A</text:p>
      <text:p text:style-name="P5"><text:span text:style-name="T2">W związku z kończącym się okresem świadczeniowym 2018/2019 (trwającym do 30.09.2019 r. ), wnioski o ustalenie </text:span><text:span text:style-name="T3">prawa do świadczeń <text:s/>z funduszu alimentacyjnego</text:span><text:span text:style-name="T2"> wraz z dokumentami na nowy okres świadczeniowy rozpoczynający się od 1 października 2019 r. i trwający do 30 września 2020 <text:s/>r. można składać </text:span><text:span text:style-name="T1">od dnia 1 sierpnia br., </text:span><text:span text:style-name="T6">a w przypadku wniosków składanych drogą elektroniczną </text:span><text:span text:style-name="T1">od dnia 1 lipca br.</text:span></text:p>
      <text:p text:style-name="P7">W przypadku, gdy osoba ubiegająca się o świadczenia z funduszu alimentacyjnego na nowy okres świadczeniowy złoży wniosek wraz z dokumentami do dnia 31 sierpnia, ustalenie prawa do <text:s/>świadczeń z funduszu alimentacyjnego oraz wypłata świadczeń przysługujących za miesiąc październik następuje <text:span text:style-name="T9">do dnia 31 października.</text:span></text:p>
      <text:p text:style-name="P1"><text:tab/><text:span text:style-name="T7">W przypadku, gdy osoba ubiegająca się o świadczenia na nowy okres świadczeniowy złoży wniosek wraz z wymaganymi dokumentami <text:s/>w okresie od dnia 1 września do dnia 30 września br., ustalenie prawa do świadczeń z funduszu alimentacyjnego oraz wypłata przysługujących świadczeń z funduszu alimentacyjnego następuje </text:span><text:span text:style-name="T8">do dnia 30 listopada br.</text:span></text:p>
      <text:p text:style-name="P3"><text:tab/><text:span text:style-name="T7">W przypadku, gdy osoba ubiegająca się o świadczenia na nowy okres świadczeniowy złoży wniosek wraz z wymaganymi dokumentami w okresie od dnia 1 października do dnia 31 października br., ustalenie prawa do <text:s/>świadczeń z funduszu alimentacyjnego oraz wypłata przysługujących świadczeń z funduszu alimentacyjnego następuje </text:span><text:span text:style-name="T8">do dnia 31 grudnia.</text:span></text:p>
      <text:p text:style-name="P3"><text:span text:style-name="T7"><text:tab/>W przypadku, gdy osoba ubiegająca się o świadczenia na nowy okres świadczeniowy złoży wniosek wraz z wymaganymi dokumentami <text:s/>w okresie od dnia 1 listopada do dnia 30 listopada br., ustalenie prawa do <text:s/>świadczeń z funduszu alimentacyjnego oraz wypłata przysługujących świadczeń z funduszu alimentacyjnego następuje do dnia </text:span><text:span text:style-name="T8">31 stycznia następnego roku.</text:span></text:p>
      <text:p text:style-name="P3"><text:span text:style-name="T7"><text:tab/>W przypadku, gdy osoba ubiegająca się o świadczenia na nowy okres świadczeniowy złoży wniosek wraz z wymaganymi dokumentami w okresie od dnia 1 grudnia br. do dnia 31 stycznia następnego roku, ustalenie prawa do świadczeń z funduszu alimentacyjnego oraz wypłata przysługujących świadczeń z funduszu alimentacyjnego następuje </text:span><text:span text:style-name="T8">do ostatniego dnia lutego następnego roku.</text:span>*</text:p>
      <text:p text:style-name="P8"/>
      <text:p text:style-name="P2"><text:span text:style-name="T2">Wszelkie informacje udzielane będą pod nr telefonu </text:span><text:span text:style-name="T3">(67)259-53-98</text:span><text:span text:style-name="T2"> <text:s/>lub w siedzibie Miejsko-Gminnego Ośrodka Pomocy Społecznej w Mirosławcu, ul. Polna 23</text:span><text:span text:style-name="T5"> </text:span><text:span text:style-name="T3">pok. Nr 110</text:span><text:span text:style-name="T4">.</text:span><text:span text:style-name="T2"> </text:span></text:p>
      <text:p text:style-name="P8"/>
      <text:p text:style-name="P4">*Podstawa prawna art. 20 ust. 3, 4, 5, 6, 7 i 8 ustawy o z dnia 7 września 2007 r. o pomocy osobom uprawnionym do alimentów (Dz. U. 2019 r. poz. 670 z późn. zm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24T11:15:46.931000000</meta:creation-date>
    <meta:print-date>2018-06-07T08:42:48.20</meta:print-date>
    <dc:date>2019-06-13T14:01:01.86</dc:date>
    <meta:editing-duration>PT2H57M49S</meta:editing-duration>
    <meta:editing-cycles>7</meta:editing-cycles>
    <meta:generator>OpenOffice/4.1.4$Win32 OpenOffice.org_project/414m5$Build-9788</meta:generator>
    <meta:document-statistic meta:table-count="0" meta:image-count="0" meta:object-count="0" meta:page-count="1" meta:paragraph-count="9" meta:word-count="372" meta:character-count="2449"/>
  </office:meta>
</office:document-meta>
</file>