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3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" style:parent-style-name="Normalny" style:family="paragraph">
      <style:paragraph-properties fo:widows="2" fo:orphans="2" fo:text-align="justify" style:vertical-align="auto" fo:margin-top="0.0694in" fo:margin-bottom="0.0694in" fo:text-indent="0.4916in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pl" style:country-asian="PL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justify" fo:margin-bottom="0in" fo:text-indent="0.4916in"/>
    </style:style>
    <style:style style:name="T1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margin-bottom="0in" fo:text-indent="0.4923in"/>
    </style:style>
    <style:style style:name="T3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justify" fo:margin-bottom="0in" fo:text-indent="0.4923in"/>
    </style:style>
    <style:style style:name="T4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justify" fo:margin-bottom="0in" fo:text-indent="0.4916in"/>
    </style:style>
    <style:style style:name="T4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Domyślnaczcionkaakapitu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I N F O R M A C J A</text:span></text:p>
      <text:p text:style-name="P3">Od 1 lipca 2019 roku świadczenie wychowawcze będzie przysługiwało wszystkim dzieciom do 18. roku życia, bez względu na dochody uzyskiwane przez rodzinę.</text:p>
      <text:p text:style-name="P4"><text:span text:style-name="T5">Aby uzyskać prawo do świadczenia wychowawczego 500+<text:s/></text:span><text:span text:style-name="T6">na nowych zasadach tj. od 1 lipca 2019 r. na pierwsze dziecko, na które obecnie nie jest pobierane to świadczenie, matka albo ojciec, <text:s text:c="4"/>( jeżeli dziecko wspólnie zamieszkuje i pozostaje na utrzymaniu matki albo ojca), opiekun faktyczny dziecka, (jeżeli d</text:span><text:span text:style-name="T7">ziecko wspólnie zamieszkuje i pozostaje na utrzymaniu opiekuna faktycznego), albo opiekun prawny dziecka, albo dyrektor domu pomocy społecznej (w przypadku dziecka umieszczonego w domu pomocy społecznej ) musi złożyć wniosek w okresie<text:s/></text:span><text:span text:style-name="T8">od 1 lipca 2019 r. do</text:span><text:span text:style-name="T9"> 30 września 2019 r.</text:span><text:span text:style-name="T10">  Oznacza to, że tylko złożenie wniosku do końca<text:s/></text:span><text:span text:style-name="T11">września 2019 r.</text:span><text:span text:style-name="T12"><text:s/>gwarantuje wnioskodawcy, otrzymanie świadczenia wychowawczego z wyrównaniem od lipca. Jeśli wniosek zostanie złożony po 30 września, świadczenie będzie przysługiwać od mi</text:span><text:span text:style-name="T13">esiąca złożenia wniosku.</text:span></text:p>
      <text:p text:style-name="P14"><text:span text:style-name="T15">Wnioski o ustalenie prawa do świadczenia wychowawczego „500+” na nowy okres świadczeniowy 2019/2021 rozpoczynający się od 1 lipca 2019 roku i trwający do 31 maja 2021 roku można składać<text:s/></text:span><text:span text:style-name="T16">od dnia 1 sierpnia 2019 r. <text:s/>a w przypadku wni</text:span><text:span text:style-name="T17">osków składanych drogą elektroniczną od dnia 1 lipca 2019 r.</text:span></text:p>
      <text:p text:style-name="P18"><text:span text:style-name="T19">W przypadku gdy osoba ubiegająca się o świadczenie wychowawcze na okres od 1 lipca 2019 r. do 31 maja 2021 r., złoży wniosek wraz z wymaganymi dokumentami do dnia 31 sierpnia 2019 r., ustalenie p</text:span><text:span text:style-name="T20">rawa do świadczenia wychowawczego oraz wypłata przysługującego świadczenia wychowawczego następuje<text:s/></text:span><text:span text:style-name="T21">do dnia 31 października 2019 r.</text:span><text:span text:style-name="T22"><text:s/>* <text:s text:c="123"/></text:span><text:span text:style-name="T23"><text:s text:c="256"/></text:span><text:span text:style-name="T24"><text:s text:c="256"/></text:span><text:span text:style-name="T25"><text:s text:c="256"/></text:span><text:span text:style-name="T26"><text:s text:c="256"/></text:span><text:span text:style-name="T27"><text:s text:c="256"/></text:span><text:span text:style-name="T28"><text:s text:c="256"/></text:span><text:span text:style-name="T29"><text:s text:c="256"/></text:span><text:span text:style-name="T30"><text:s text:c="16"/></text:span><text:span text:style-name="T31"><text:tab/>W przypadku gdy osoba ubiegająca się o świadczenie wychowawcze na <text:s/>okres od 1lipca 2019 r. do 31 maja 2021 r., złoży wniosek wraz z wymaganymi dokumentami w okresie od dnia 1 września 2019 r. do dnia 30 września 2019 r., ustalenie prawa do</text:span><text:span text:style-name="T32"><text:s/>świadczenia wychowawczego oraz wypłata przysługującego świadczenia wychowawczego następuje<text:s/></text:span><text:span text:style-name="T33">do dnia 30 listopada 2019 r.</text:span><text:span text:style-name="T34"><text:s/>*</text:span></text:p>
      <text:p text:style-name="P35"><text:span text:style-name="T36">W przypadku gdy osoba ubiegająca się o świadczenie wychowawcze na okres od 1lipca 2019 r. do 31 maja 2021 r., złoży wniosek wraz z wy</text:span><text:span text:style-name="T37">maganymi dokumentami w okresie od dnia 1 października 2019 r. do dnia 31 października 2019 r., ustalenie prawa do świadczenia wychowawczego oraz wypłata przysługującego świadczenia wychowawczego następuje<text:s/></text:span><text:span text:style-name="T38">do dnia 31 grudnia 2019 r.</text:span><text:span text:style-name="T39"><text:s/>*</text:span></text:p>
      <text:p text:style-name="P40"><text:span text:style-name="T41">W przypadku gdy osoba<text:s/></text:span><text:span text:style-name="T42">ubiegająca się o świadczenie wychowawcze na okres od 1lipca 2019 r. do 31 maja 2021 r., złoży wniosek wraz z wymaganymi dokumentami w okresie od dnia 1 listopada 2019 r. do dnia 30 listopada 2019 r., ustalenie prawa do świadczenia wychowawczego oraz wypłat</text:span><text:span text:style-name="T43">a przysługującego świadczenia wychowawczego następuje<text:s/></text:span><text:span text:style-name="T44">do dnia 31 stycznia 2020 r.</text:span><text:span text:style-name="T45"><text:s/>*</text:span></text:p>
      <text:p text:style-name="P46"><text:span text:style-name="T47">W przypadku gdy osoba ubiegająca się o świadczenie wychowawcze na <text:s/>okres od 1 lipca 2019 r. do 31 maja 2021 r., złoży wniosek wraz z wymaganymi dokumentami w okresie od dni</text:span><text:span text:style-name="T48">a 1 grudnia 2019 r. do dnia 31 stycznia 2020 r., ustalenie prawa do świadczenia wychowawczego oraz wypłata przysługującego świadczenia wychowawczego następuje<text:s/></text:span><text:span text:style-name="T49">do dnia 29 lutego 2020 r.</text:span><text:span text:style-name="T50"><text:s/>*</text:span><text:span text:style-name="T51"><text:s/></text:span></text:p>
      <text:p text:style-name="P52"/>
      <text:p text:style-name="P53"><text:span text:style-name="T54">Wszelkie informacje udzielane będą pod nr telefonu<text:s/></text:span><text:span text:style-name="T55">(067)<text:s/></text:span><text:span text:style-name="T56">260-07-63</text:span><text:span text:style-name="T57"><text:s/>lub w siedzibie Miejsko-Gminnego Ośrodka Pomocy Społecznej w Mirosławcu, ul. Polna 23,<text:s/></text:span><text:span text:style-name="T58"><text:s/></text:span><text:span text:style-name="T59">pokój nr 104.</text:span></text:p>
      <text:p text:style-name="P60"><text:bookmark-start text:name="_Hlk11132455"/><text:span text:style-name="T61">*</text:span><text:bookmark-end text:name="_Hlk11132455"/><text:span text:style-name="T62">podstawa prawna art. 9 ust. 1, 2, 3, 4, 5 i 6 oraz art. 10 ustawy z dnia 26 kwietnia 2019 r. o zmianie ustawy o pomocy państwa w wychowywaniu d</text:span><text:span text:style-name="T63">zieci <text:s/>oraz niektórych innych<text:s/></text:span><text:span text:style-name="T64">ustaw (Dz. U. z 2019 r., poz. 92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Kucińska</meta:initial-creator>
    <dc:creator>Milena Kucińska</dc:creator>
    <meta:creation-date>2019-06-11T07:01:00Z</meta:creation-date>
    <dc:date>2019-06-11T07:01:00Z</dc:date>
    <meta:print-date>2019-06-11T06:58:00Z</meta:print-date>
    <meta:template xlink:href="E20BF235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1" meta:character-count="5390" meta:row-count="38" meta:non-whitespace-character-count="4629"/>
  </office:meta>
</office:document-meta>
</file>