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2000000FABEA611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2" svg:font-family="'Times New Roman', 'Times New Roman'" style:font-family-generic="roman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style:font-name="Times New Roman" fo:language="pl" fo:country="P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language="pl" fo:country="P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text-line-through-style="none" style:font-name="Times New Roman" fo:font-size="11pt" fo:language="pl" fo:country="PL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Footer">
      <style:paragraph-properties fo:line-height="100%" fo:text-align="center" style:justify-single-word="false"/>
      <style:text-properties style:font-name="Times New Roman" fo:font-size="9pt" fo:language="pl" fo:country="PL" fo:font-style="normal" style:font-size-asian="9pt" style:font-style-asian="normal" style:font-name-complex="Times New Roman4" style:font-style-complex="normal"/>
    </style:style>
    <style:style style:name="P7" style:family="paragraph" style:parent-style-name="Footer">
      <style:paragraph-properties fo:line-height="100%" fo:text-align="center" style:justify-single-word="false"/>
      <style:text-properties style:font-name="Times New Roman" fo:font-size="9pt" fo:language="pl" fo:country="PL" fo:font-style="normal" style:font-size-asian="9pt" style:font-style-asian="normal" style:font-name-complex="Times New Roman4" style:font-size-complex="10pt" style:font-style-complex="normal"/>
    </style:style>
    <style:style style:name="P8" style:family="paragraph" style:parent-style-name="Standard" style:list-style-name="L1">
      <style:paragraph-properties fo:line-height="100%" fo:text-align="justify" style:justify-single-word="false"/>
    </style:style>
    <style:style style:name="P9" style:family="paragraph" style:parent-style-name="Standard" style:list-style-name="L1">
      <style:paragraph-properties fo:line-height="100%" fo:text-align="justify" style:justify-single-word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font-name="Times New Roman" fo:font-size="11pt" fo:letter-spacing="normal" fo:language="pl" fo:country="PL" fo:font-style="normal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2" style:family="text">
      <style:text-properties fo:font-variant="normal" fo:text-transform="none" fo:color="#1d1c24" style:font-name="Times New Roman" fo:font-size="12pt" fo:letter-spacing="normal" fo:language="pl" fo:country="PL" fo:font-style="normal" style:text-underline-style="none" fo:font-weight="normal" style:font-size-asian="12pt" style:font-size-complex="12pt"/>
    </style:style>
    <style:style style:name="T3" style:family="text">
      <style:text-properties fo:font-variant="normal" fo:text-transform="none" fo:color="#1d1c24" style:text-line-through-style="none" style:font-name="Times New Roman" fo:font-size="12pt" fo:letter-spacing="normal" fo:language="pl" fo:country="PL" fo:font-style="normal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4" style:family="text">
      <style:text-properties fo:color="#000000" style:font-name="Times New Roman" fo:font-size="11pt" fo:language="pl" fo:country="PL" style:font-size-asian="11pt" style:font-size-complex="11pt"/>
    </style:style>
    <style:style style:name="T5" style:family="text">
      <style:text-properties fo:color="#000000" style:font-name="Times New Roman" fo:font-size="12pt" fo:language="pl" fo:country="PL" style:font-size-asian="12pt" style:font-size-complex="12pt"/>
    </style:style>
    <style:style style:name="T6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l" fo:country="PL" fo:background-color="transparent" style:font-size-asian="12pt" style:font-size-complex="12pt"/>
    </style:style>
    <style:style style:name="T8" style:family="text">
      <style:text-properties fo:color="#000000" style:font-name="Times New Roman" fo:font-size="12pt" fo:language="pl" fo:country="PL" fo:background-color="transparent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style:font-size-asian="12pt" style:font-size-complex="12pt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as-char" svg:width="16.106cm" svg:height="1.746cm" draw:z-index="0"><draw:image xlink:href="Pictures/1000000000000902000000FABEA61136.jpg" xlink:type="simple" xlink:show="embed" xlink:actuate="onLoad"/></draw:frame></text:p>
      <text:p text:style-name="P6">Projekt p.n. „Aktywizacja społeczna i zawodowa w Gminie i Mieście Mirosławiec” współfinansowany przez Unię Europejską </text:p>
      <text:p text:style-name="P7">w ramach Regionalnego Programu Operacyjnego Województwa Zachodniopomorskiego 2014 – 2020 </text:p>
      <text:p text:style-name="P3"/>
      <text:p text:style-name="P5"><text:tab/>INFORMACJA O REALIZACJI PROJEKTU ,,AKTYWIZACJA SPOŁECZNA I ZAWODOWA <text:s text:c="2"/>W GMINIE I MIEŚCIE MIROSŁAWIEC”</text:p>
      <text:p text:style-name="P5"><text:s/></text:p>
      <text:p text:style-name="P2"><text:span text:style-name="Tekst_20_treści_5f_"><text:span text:style-name="T4"><text:tab/></text:span></text:span><text:span text:style-name="Tekst_20_treści_5f_"><text:span text:style-name="T5">Celem projektu jest wzrost aktywności społecznej i zawodowej 24 mieszkańców Gminy Mirosławiec, w tym 15 kobiet i 3 osób niepełnosprawnych. Projekt trwa od 1 września 2018 r. do 31 października 2020 r. Jego wartość wynosi 2 028 056,12 zł. i jest w 95% dofinansowany ze środków Unii Europejskiej. </text:span></text:span><text:span text:style-name="Strong_20_Emphasis"><text:span text:style-name="T2">Wszystkie zajęcia realizowane w ramach projektu </text:span></text:span><text:span text:style-name="Strong_20_Emphasis"><text:span text:style-name="T3">opierają się na zasadach </text:span></text:span><text:span text:style-name="Strong_20_Emphasis"><text:span text:style-name="T2">równości szans i niedyskryminacji. <text:s/></text:span></text:span></text:p>
      <text:p text:style-name="P2"><text:span text:style-name="Strong_20_Emphasis"><text:span text:style-name="T10"><text:tab/></text:span></text:span><text:span text:style-name="Strong_20_Emphasis"><text:span text:style-name="T11">Wszyscy uczestnicy projektu wzięli udział w </text:span></text:span><text:span text:style-name="Tekst_20_treści_5f_"><text:span text:style-name="T9">warsztatach aktywizacji społeczno-środowiskowej realizowanych przez Stowarzyszenie EkoQlturka w Mirosławcu, w ramach których odbyły się zajęcia: kulinarne, majsterkowania, rekreacyjne oraz artystyczne. Na zakończenie <text:s/>warsztatów </text:span></text:span><text:span text:style-name="Tekst_20_treści_5f_"><text:span text:style-name="T5"><text:s/>zostały zorganizowane pikniki integracyjne nad jeziorem Gniewosz, podczas których uczestnicy projektu wraz z rodzinami mogli spędzić czas przy ognisku oraz wziąć udział w grach <text:s text:c="11"/>i zabawach na świeżym powietrzu. W trakcie realizacji projektu odbyły się indywidualne oraz grupowe spotkania z doradcą zawodowym i psychologiem. Celem zajęć było m.in. rozpoznanie predyspozycji zawodowych uczestnikow projektu, określenie ich słabych i mocnych stron, wzrost samooceny oraz motywacja do podjęcia zatrudnienia. </text:span></text:span></text:p>
      <text:p text:style-name="P2"><text:span text:style-name="Tekst_20_treści_5f_"><text:span text:style-name="T5"><text:tab/>W okresie od lipca 2019 r. do grudnia 2019 r. </text:span></text:span><text:span text:style-name="Tekst_20_treści_5f_"><text:span text:style-name="T7">23 </text:span></text:span><text:span text:style-name="Tekst_20_treści_5f_"><text:span text:style-name="T5">osoby wzięły udział w kursach zawodowych: </text:span></text:span></text:p>
      <text:list text:style-name="L1">
        <text:list-item>
          <text:p text:style-name="P8"><text:span text:style-name="Tekst_20_treści_5f_"><text:span text:style-name="T6">„Obsługa maszyn i urządzeń do całorocznej pielęgnacji zieleni oraz profesjonalne sprzątanie powierzchni biurowych i przemysłowych”</text:span></text:span><text:span text:style-name="Tekst_20_treści_5f_"><text:span text:style-name="T8">,</text:span></text:span></text:p>
        </text:list-item>
        <text:list-item>
          <text:p text:style-name="P8"><text:span text:style-name="Tekst_20_treści_5f_"><text:span text:style-name="T6">„Kurs przygotowujący do egzaminu w zakresie eksploatacji, pomiarów i dozoru urządzeń elektroenergetycznych o napięciu do 1kV”, </text:span></text:span></text:p>
        </text:list-item>
        <text:list-item>
          <text:p text:style-name="P9"><text:span text:style-name="Tekst_20_treści_5f_"><text:span text:style-name="T6">„Ogrodnik terenów zielonych”, </text:span></text:span></text:p>
        </text:list-item>
        <text:list-item>
          <text:p text:style-name="P8"><text:span text:style-name="Tekst_20_treści_5f_"><text:span text:style-name="T6">„Specjalista cięcia i pielęgnacji drzew i krzewów ozdobnych”,</text:span></text:span></text:p>
        </text:list-item>
        <text:list-item>
          <text:p text:style-name="P8"><text:span text:style-name="Tekst_20_treści_5f_"><text:span text:style-name="T6">,,Opiekun/-ka osób starszych”,</text:span></text:span></text:p>
        </text:list-item>
        <text:list-item>
          <text:p text:style-name="P8"><text:span text:style-name="Tekst_20_treści_5f_"><text:span text:style-name="T6">,,Krawiec”. </text:span></text:span></text:p>
          <text:p text:style-name="P8"><text:span text:style-name="Tekst_20_treści_5f_"><text:span text:style-name="T5">Za udział w kursach zawodowych uczestnicy otrzymywali stypendia.</text:span></text:span></text:p>
        </text:list-item>
      </text:list>
      <text:p text:style-name="P2"><text:span text:style-name="Tekst_20_treści_5f_"><text:span text:style-name="T6"><text:tab/>Wszystkie osoby ukończyły kurs z wynikiem pozytywnym nabywając kompetencje/kwalifikacje zawodowe. <text:s/></text:span></text:span></text:p>
      <text:p text:style-name="P2"><text:span text:style-name="Tekst_20_treści_5f_"><text:span text:style-name="T6"><text:tab/>Spośród wszystkich uczestników projektu 12 osób zostało skierowanych do odbycia stażu zawodowego: 9 osób w </text:span></text:span><text:span text:style-name="Tekst_20_treści_5f_"><text:span text:style-name="T5">zawodzie robotnika gospodarczego, 2 osoby w zawodzie szwacz oraz 1 osoba w zawodzie opiekun medyczny. Staże zawodowe, których celem jest przygotowanie uczestników projektu do aktywności zawodowej, będą trwały do września 2020 r. </text:span></text:span></text:p>
      <text:p text:style-name="P2"><text:span text:style-name="Tekst_20_treści_5f_"><text:span text:style-name="T5"><text:tab/>Z tytułu odbywania stażu uczestnicy projektu otrzymują stypendia, mogą także skorzystać ze zwrotu kosztów przejazdu na zajęcia oraz ze zwrotu kosztów opieki nad dzieckiem i/lub osobą zależną.</text:span></text:span></text:p>
      <text:p text:style-name="P2"><text:span text:style-name="Strong_20_Emphasis"><text:span text:style-name="T2"><text:tab/> <text:s text:c="2"/></text:span></text:span><text:span text:style-name="Strong_20_Emphasis"><text:span text:style-name="T1"><text:tab/></text:span></text:span></text:p>
      <text:p text:style-name="P1"><text:span text:style-name="Strong_20_Emphasis"><text:span text:style-name="T1">Miroslawiec, dnia 19.02.2020 r.<text:tab/><text:tab/><text:tab/><text:tab/><text:tab/>Sporządziła:</text:span></text:span></text:p>
      <text:p text:style-name="P1"><text:span text:style-name="Strong_20_Emphasis"><text:span text:style-name="T1"><text:tab/><text:tab/><text:tab/><text:tab/><text:tab/><text:tab/><text:tab/><text:tab/>Magdalena Goluch - Brzeczk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2" svg:font-family="'Times New Roman', 'Times New Roman'" style:font-family-generic="roman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style:font-name="Arial" fo:font-size="9pt" style:text-underline-style="none" style:font-name-asian="Arial" style:font-size-asian="9pt" style:font-name-complex="Aria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Magdalena Goluch-Brzeczko</meta:initial-creator>
    <meta:creation-date>2020-02-12T13:50:53</meta:creation-date>
    <dc:date>2020-02-20T08:31:35</dc:date>
    <meta:editing-cycles>11</meta:editing-cycles>
    <meta:editing-duration>PT4H21M2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21" meta:word-count="361" meta:character-count="2769"/>
  </office:meta>
</office:document-meta>
</file>