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0607336D09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8.811cm" table:align="left"/>
    </style:style>
    <style:style style:name="Tabela2.A" style:family="table-column">
      <style:table-column-properties style:column-width="3.995cm"/>
    </style:style>
    <style:style style:name="Tabela2.B" style:family="table-column">
      <style:table-column-properties style:column-width="4.815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683cm" style:rel-column-width="2631*"/>
    </style:style>
    <style:style style:name="Tabela1.B" style:family="table-column">
      <style:table-column-properties style:column-width="4.344cm" style:rel-column-width="16749*"/>
    </style:style>
    <style:style style:name="Tabela1.C" style:family="table-column">
      <style:table-column-properties style:column-width="0.951cm" style:rel-column-width="3665*"/>
    </style:style>
    <style:style style:name="Tabela1.D" style:family="table-column">
      <style:table-column-properties style:column-width="0.688cm" style:rel-column-width="2652*"/>
    </style:style>
    <style:style style:name="Tabela1.E" style:family="table-column">
      <style:table-column-properties style:column-width="2.298cm" style:rel-column-width="8860*"/>
    </style:style>
    <style:style style:name="Tabela1.F" style:family="table-column">
      <style:table-column-properties style:column-width="2.275cm" style:rel-column-width="8772*"/>
    </style:style>
    <style:style style:name="Tabela1.G" style:family="table-column">
      <style:table-column-properties style:column-width="0.718cm" style:rel-column-width="2767*"/>
    </style:style>
    <style:style style:name="Tabela1.H" style:family="table-column">
      <style:table-column-properties style:column-width="0.711cm" style:rel-column-width="2740*"/>
    </style:style>
    <style:style style:name="Tabela1.I" style:family="table-column">
      <style:table-column-properties style:column-width="0.318cm" style:rel-column-width="1224*"/>
    </style:style>
    <style:style style:name="Tabela1.J" style:family="table-column">
      <style:table-column-properties style:column-width="2.011cm" style:rel-column-width="7752*"/>
    </style:style>
    <style:style style:name="Tabela1.K" style:family="table-column">
      <style:table-column-properties style:column-width="2.004cm" style:rel-column-width="7723*"/>
    </style:style>
    <style:style style:name="Tabela1.A1" style:family="table-cell">
      <style:table-cell-properties fo:padding="0.097cm" fo:border-left="0.002cm solid #000000" fo:border-right="none" fo:border-top="none" fo:border-bottom="0.002cm solid #000000"/>
    </style:style>
    <style:style style:name="Tabela1.C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="0.002cm solid #000000"/>
    </style:style>
    <style:style style:name="Tabela1.11" style:family="table-row">
      <style:table-row-properties style:min-row-height="1.122cm"/>
    </style:style>
    <style:style style:name="Tabela1.14" style:family="table-row">
      <style:table-row-properties style:min-row-height="0.601cm"/>
    </style:style>
    <style:style style:name="Tabela1.15" style:family="table-row">
      <style:table-row-properties style:min-row-height="0.489cm"/>
    </style:style>
    <style:style style:name="Tabela1.16" style:family="table-row">
      <style:table-row-properties style:min-row-height="0.587cm"/>
    </style:style>
    <style:style style:name="Tabela1.28" style:family="table-row">
      <style:table-row-properties style:min-row-height="0.132cm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7.488cm" style:rel-column-width="28867*"/>
    </style:style>
    <style:style style:name="Tabela3.B" style:family="table-column">
      <style:table-column-properties style:column-width="9.511cm" style:rel-column-width="3666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2pt" fo:font-weight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1pt" fo:font-weight="normal" style:font-size-asian="11pt" style:font-size-complex="11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.686cm" style:line-height-at-least="0.318cm" fo:text-align="center" style:justify-single-word="false" fo:text-indent="0cm" style:auto-text-indent="fals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.071cm" fo:margin-right="0.035cm" fo:margin-top="0cm" fo:margin-bottom="0cm" fo:text-indent="0cm" style:auto-text-indent="false"/>
    </style:style>
    <style:style style:name="P17" style:family="paragraph" style:parent-style-name="Text_20_body">
      <style:paragraph-properties fo:margin-left="0.071cm" fo:margin-right="0.035cm" fo:margin-top="0cm" fo:margin-bottom="0cm" fo:text-align="justify" style:justify-single-word="false" fo:text-indent="0cm" style:auto-text-indent="false"/>
      <style:text-properties style:font-name="Times New Roman"/>
    </style:style>
    <style:style style:name="P18" style:family="paragraph" style:parent-style-name="Text_20_body">
      <style:paragraph-properties fo:margin-left="0.071cm" fo:margin-right="0.035cm" fo:margin-top="0cm" fo:margin-bottom="0cm" fo:text-align="justify" style:justify-single-word="false" fo:text-indent="0cm" style:auto-text-indent="false"/>
      <style:text-properties fo:color="#000000" style:font-name="Times New Roman1" fo:font-size="12pt"/>
    </style:style>
    <style:style style:name="P19" style:family="paragraph" style:parent-style-name="Text_20_body">
      <style:paragraph-properties fo:margin-left="0.071cm" fo:margin-right="0.035cm" fo:margin-top="0cm" fo:margin-bottom="0cm" fo:text-indent="0cm" style:auto-text-indent="false"/>
      <style:text-properties fo:color="#000000" style:font-name="Times New Roman1" fo:font-size="10pt"/>
    </style:style>
    <style:style style:name="P20" style:family="paragraph" style:parent-style-name="Text_20_body">
      <style:paragraph-properties fo:margin-left="0.071cm" fo:margin-right="0.035cm" fo:margin-top="0cm" fo:margin-bottom="0cm" fo:text-indent="0cm" style:auto-text-indent="false"/>
      <style:text-properties fo:color="#000000" style:font-name="Times New Roman" fo:font-size="11pt" fo:font-style="italic" fo:font-weight="bold" fo:background-color="#ffff00" style:font-size-asian="11pt" style:font-size-complex="11pt"/>
    </style:style>
    <style:style style:name="P21" style:family="paragraph" style:parent-style-name="Text_20_body">
      <style:paragraph-properties fo:margin-left="12.488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margin-left="12.488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23" style:family="paragraph" style:parent-style-name="Text_20_body">
      <style:paragraph-properties fo:margin-left="12.488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background-color="transparent" style:font-name-asian="Times New Roman" style:font-size-asian="11pt" style:font-name-complex="Times New Roman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7" style:family="paragraph" style:parent-style-name="Text_20_body">
      <style:paragraph-properties fo:margin-left="0cm" fo:margin-right="1.764cm" fo:margin-top="0cm" fo:margin-bottom="0cm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38" style:family="paragraph" style:parent-style-name="Text_20_body">
      <style:paragraph-properties fo:margin-left="0.009cm" fo:margin-right="0.009cm" fo:margin-top="0cm" fo:margin-bottom="0cm" fo:text-align="start" style:justify-single-word="false" fo:text-indent="0.026cm" style:auto-text-indent="false">
        <style:tab-stops/>
      </style:paragraph-properties>
      <style:text-properties fo:color="#000000" style:font-name="Times New Roman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Text_20_body">
      <style:paragraph-properties fo:margin-left="0.009cm" fo:margin-right="0.009cm" fo:margin-top="0cm" fo:margin-bottom="0cm" fo:text-align="justify" style:justify-single-word="false" fo:text-indent="0.026cm" style:auto-text-indent="false">
        <style:tab-stops/>
      </style:paragraph-properties>
      <style:text-properties fo:color="#000000" style:font-name="Times New Roman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Text_20_body">
      <style:paragraph-properties fo:margin-left="12.488cm" fo:margin-right="0cm" fo:margin-top="0cm" fo:margin-bottom="0cm" fo:text-align="start" style:justify-single-word="false" fo:text-indent="4.471cm" style:auto-text-indent="false"/>
      <style:text-properties style:font-name="Times New Roman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/>
      <style:text-properties style:font-name="Times New Roman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L25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46" style:family="paragraph" style:parent-style-name="Standard" style:list-style-name="L26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47" style:family="paragraph" style:parent-style-name="Standard" style:list-style-name="L26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8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49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50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51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52" style:family="paragraph" style:parent-style-name="Text_20_body" style:list-style-name="L4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53" style:family="paragraph" style:parent-style-name="Text_20_body" style:list-style-name="L7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54" style:family="paragraph" style:parent-style-name="Text_20_body" style:list-style-name="L8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55" style:family="paragraph" style:parent-style-name="Text_20_body" style:list-style-name="L12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56" style:family="paragraph" style:parent-style-name="Text_20_body" style:list-style-name="L13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57" style:family="paragraph" style:parent-style-name="Text_20_body" style:list-style-name="L14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58" style:family="paragraph" style:parent-style-name="Text_20_body" style:list-style-name="L15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59" style:family="paragraph" style:parent-style-name="Text_20_body" style:list-style-name="L16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60" style:family="paragraph" style:parent-style-name="Text_20_body" style:list-style-name="L17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61" style:family="paragraph" style:parent-style-name="Text_20_body" style:list-style-name="L18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62" style:family="paragraph" style:parent-style-name="Text_20_body" style:list-style-name="L19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63" style:family="paragraph" style:parent-style-name="Text_20_body" style:list-style-name="L27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64" style:family="paragraph" style:parent-style-name="Text_20_body" style:list-style-name="L9">
      <style:paragraph-properties fo:margin-top="0cm" fo:margin-bottom="0cm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65" style:family="paragraph" style:parent-style-name="Text_20_body" style:list-style-name="L13">
      <style:paragraph-properties fo:margin-top="0cm" fo:margin-bottom="0cm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66" style:family="paragraph" style:parent-style-name="Text_20_body" style:list-style-name="L16">
      <style:paragraph-properties fo:margin-top="0cm" fo:margin-bottom="0cm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67" style:family="paragraph" style:parent-style-name="Text_20_body" style:list-style-name="L17">
      <style:paragraph-properties fo:margin-top="0cm" fo:margin-bottom="0cm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68" style:family="paragraph" style:parent-style-name="Text_20_body" style:list-style-name="L19">
      <style:paragraph-properties fo:margin-top="0cm" fo:margin-bottom="0cm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69" style:family="paragraph" style:parent-style-name="Text_20_body" style:list-style-name="L20">
      <style:paragraph-properties fo:margin-top="0cm" fo:margin-bottom="0cm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70" style:family="paragraph" style:parent-style-name="Text_20_body" style:list-style-name="L9">
      <style:paragraph-properties fo:margin-top="0cm" fo:margin-bottom="0cm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Text_20_body" style:list-style-name="L17">
      <style:paragraph-properties fo:margin-top="0cm" fo:margin-bottom="0cm" fo:text-align="justify" style:justify-single-word="false"/>
      <style:text-properties style:font-name="Times New Roman" fo:font-size="11pt" fo:font-style="normal" style:font-size-asian="11pt" style:font-size-complex="11pt"/>
    </style:style>
    <style:style style:name="P72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73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74" style:family="paragraph" style:parent-style-name="Text_20_body" style:list-style-name="L19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75" style:family="paragraph" style:parent-style-name="Text_20_body" style:list-style-name="L5">
      <style:paragraph-properties fo:margin-left="2.498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6" style:family="paragraph" style:parent-style-name="Text_20_body" style:list-style-name="L5">
      <style:paragraph-properties fo:margin-left="2.498cm" fo:margin-right="0cm" fo:margin-top="0cm" fo:margin-bottom="0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77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8" style:family="paragraph" style:parent-style-name="Text_20_body" style:list-style-name="L1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9" style:family="paragraph" style:parent-style-name="Text_20_body" style:list-style-name="L20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0" style:family="paragraph" style:parent-style-name="Text_20_body" style:list-style-name="L2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1" style:family="paragraph" style:parent-style-name="Text_20_body" style:list-style-name="L2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2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83" style:family="paragraph" style:parent-style-name="Text_20_body" style:list-style-name="L2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84" style:family="paragraph" style:parent-style-name="Text_20_body" style:list-style-name="L2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85" style:family="paragraph" style:parent-style-name="Text_20_body" style:list-style-name="L25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86" style:family="paragraph" style:parent-style-name="Text_20_body" style:list-style-name="L10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Text_20_body" style:list-style-name="L2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background-color="#ffff00" style:font-size-asian="11pt" style:font-size-complex="11pt"/>
    </style:style>
    <style:style style:name="P88" style:family="paragraph" style:parent-style-name="Text_20_body" style:list-style-name="L28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1pt" style:font-size-asian="11pt" style:font-size-complex="11pt"/>
    </style:style>
    <style:style style:name="P89" style:family="paragraph" style:parent-style-name="Text_20_body" style:list-style-name="L29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1pt" style:font-size-asian="11pt" style:font-size-complex="11pt"/>
    </style:style>
    <style:style style:name="P90" style:family="paragraph" style:parent-style-name="Text_20_body" style:list-style-name="L30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1pt" style:font-size-asian="11pt" style:font-size-complex="11pt"/>
    </style:style>
    <style:style style:name="P91" style:family="paragraph" style:parent-style-name="Text_20_body" style:list-style-name="L31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1pt" style:font-size-asian="11pt" style:font-size-complex="11pt"/>
    </style:style>
    <style:style style:name="P92" style:family="paragraph" style:parent-style-name="Text_20_body" style:list-style-name="L29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93" style:family="paragraph" style:parent-style-name="Text_20_body" style:list-style-name="L3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94" style:family="paragraph" style:parent-style-name="Text_20_body" style:list-style-name="L32">
      <style:paragraph-properties fo:margin-left="0cm" fo:margin-right="1.764cm" fo:margin-top="0cm" fo:margin-bottom="0cm" fo:text-align="justify" style:justify-single-word="false" fo:text-indent="0cm" style:auto-text-indent="false"/>
    </style:style>
    <style:style style:name="P95" style:family="paragraph" style:parent-style-name="Text_20_body" style:list-style-name="L32">
      <style:paragraph-properties fo:margin-left="0cm" fo:margin-right="-0.026cm" fo:margin-top="0cm" fo:margin-bottom="0cm" fo:text-align="justify" style:justify-single-word="false" fo:text-indent="0cm" style:auto-text-indent="false"/>
    </style:style>
    <style:style style:name="P96" style:family="paragraph" style:parent-style-name="Text_20_body" style:list-style-name="L33">
      <style:paragraph-properties fo:margin-left="0cm" fo:margin-right="0.053cm" fo:margin-top="0cm" fo:margin-bottom="0cm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1pt" style:font-size-asian="11pt" style:font-size-complex="11pt"/>
    </style:style>
    <style:style style:name="T3" style:family="text">
      <style:text-properties style:font-name="Times New Roman1" fo:font-size="10pt"/>
    </style:style>
    <style:style style:name="T4" style:family="text">
      <style:text-properties fo:font-variant="normal" fo:text-transform="none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background-color="transparent" style:font-name-asian="Times New Roman" style:font-name-complex="Times New Roman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fo:background-color="transparent"/>
    </style:style>
    <style:style style:name="T11" style:family="text">
      <style:text-properties fo:background-color="transparent" style:font-name-asian="Times New Roman" style:font-name-complex="Times New Roman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background-color="transparent" style:font-style-asian="normal" style:font-style-complex="normal"/>
    </style:style>
    <style:style style:name="T14" style:family="text">
      <style:text-properties fo:color="#111111" fo:background-color="transparent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00000" style:font-name="Times New Roman1"/>
    </style:style>
    <style:style style:name="T19" style:family="text">
      <style:text-properties fo:color="#000000" style:font-name="Times New Roman1" fo:font-size="12pt"/>
    </style:style>
    <style:style style:name="T20" style:family="text">
      <style:text-properties fo:color="#000000" style:font-name="Times New Roman1" fo:font-size="10pt"/>
    </style:style>
    <style:style style:name="T21" style:family="text">
      <style:text-properties fo:color="#000000" style:font-name="Times New Roman1" fo:font-style="normal" style:font-style-asian="normal" style:font-style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2.54cm" text:min-label-width="0.635cm"/>
      </text:list-level-style-number>
      <text:list-level-style-number text:level="4" style:num-suffix=")" style:num-format="1">
        <style:list-level-properties text:space-before="3.175cm" text:min-label-width="0.635cm"/>
      </text:list-level-style-number>
      <text:list-level-style-number text:level="5" style:num-suffix=")" style:num-format="1">
        <style:list-level-properties text:space-before="3.81cm" text:min-label-width="0.635cm"/>
      </text:list-level-style-number>
      <text:list-level-style-number text:level="6" style:num-suffix=")" style:num-format="1">
        <style:list-level-properties text:space-before="4.445cm" text:min-label-width="0.635cm"/>
      </text:list-level-style-number>
      <text:list-level-style-number text:level="7" style:num-suffix=")" style:num-format="1">
        <style:list-level-properties text:space-before="5.08cm" text:min-label-width="0.635cm"/>
      </text:list-level-style-number>
      <text:list-level-style-number text:level="8" style:num-suffix=")" style:num-format="1">
        <style:list-level-properties text:space-before="5.715cm" text:min-label-width="0.635cm"/>
      </text:list-level-style-number>
      <text:list-level-style-number text:level="9" style:num-suffix=")" style:num-format="1">
        <style:list-level-properties text:space-before="6.35cm" text:min-label-width="0.635cm"/>
      </text:list-level-style-number>
      <text:list-level-style-number text:level="10" style:num-suffix=")" style:num-format="1">
        <style:list-level-properties text:space-before="6.985cm" text:min-label-width="0.635cm"/>
      </text:list-level-style-number>
    </text:list-style>
    <text:list-style style:name="L5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)" style:num-format="1" text:start-value="2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 text:start-value="2">
        <style:list-level-properties text:space-before="2.54cm" text:min-label-width="0.635cm"/>
      </text:list-level-style-number>
      <text:list-level-style-number text:level="5" style:num-suffix=")" style:num-format="1" text:start-value="2">
        <style:list-level-properties text:space-before="3.175cm" text:min-label-width="0.635cm"/>
      </text:list-level-style-number>
      <text:list-level-style-number text:level="6" style:num-suffix=")" style:num-format="1" text:start-value="2">
        <style:list-level-properties text:space-before="3.81cm" text:min-label-width="0.635cm"/>
      </text:list-level-style-number>
      <text:list-level-style-number text:level="7" style:num-suffix=")" style:num-format="1" text:start-value="2">
        <style:list-level-properties text:space-before="4.445cm" text:min-label-width="0.635cm"/>
      </text:list-level-style-number>
      <text:list-level-style-number text:level="8" style:num-suffix=")" style:num-format="1" text:start-value="2">
        <style:list-level-properties text:space-before="5.08cm" text:min-label-width="0.635cm"/>
      </text:list-level-style-number>
      <text:list-level-style-number text:level="9" style:num-suffix=")" style:num-format="1" text:start-value="2">
        <style:list-level-properties text:space-before="5.715cm" text:min-label-width="0.635cm"/>
      </text:list-level-style-number>
      <text:list-level-style-number text:level="10" style:num-suffix=")" style:num-format="1" text:start-value="2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 text:start-value="3">
        <style:list-level-properties text:space-before="1.905cm" text:min-label-width="0.635cm"/>
      </text:list-level-style-number>
      <text:list-level-style-number text:level="4" style:num-suffix="." style:num-format="1" text:start-value="3">
        <style:list-level-properties text:space-before="2.54cm" text:min-label-width="0.635cm"/>
      </text:list-level-style-number>
      <text:list-level-style-number text:level="5" style:num-suffix="." style:num-format="1" text:start-value="3">
        <style:list-level-properties text:space-before="3.175cm" text:min-label-width="0.635cm"/>
      </text:list-level-style-number>
      <text:list-level-style-number text:level="6" style:num-suffix="." style:num-format="1" text:start-value="3">
        <style:list-level-properties text:space-before="3.81cm" text:min-label-width="0.635cm"/>
      </text:list-level-style-number>
      <text:list-level-style-number text:level="7" style:num-suffix="." style:num-format="1" text:start-value="3">
        <style:list-level-properties text:space-before="4.445cm" text:min-label-width="0.635cm"/>
      </text:list-level-style-number>
      <text:list-level-style-number text:level="8" style:num-suffix="." style:num-format="1" text:start-value="3">
        <style:list-level-properties text:space-before="5.08cm" text:min-label-width="0.635cm"/>
      </text:list-level-style-number>
      <text:list-level-style-number text:level="9" style:num-suffix="." style:num-format="1" text:start-value="3">
        <style:list-level-properties text:space-before="5.715cm" text:min-label-width="0.635cm"/>
      </text:list-level-style-number>
      <text:list-level-style-number text:level="10" style:num-suffix="." style:num-format="1" text:start-value="3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)" style:num-format="1">
        <style:list-level-properties text:space-before="1.905cm" text:min-label-width="0.635cm"/>
      </text:list-level-style-number>
      <text:list-level-style-number text:level="2" style:num-suffix=")" style:num-format="a">
        <style:list-level-properties text:space-before="2.54cm" text:min-label-width="0.635cm"/>
      </text:list-level-style-number>
      <text:list-level-style-number text:level="3" style:num-suffix=")" style:num-format="1">
        <style:list-level-properties text:space-before="3.175cm" text:min-label-width="0.635cm"/>
      </text:list-level-style-number>
      <text:list-level-style-number text:level="4" style:num-suffix=")" style:num-format="1">
        <style:list-level-properties text:space-before="3.81cm" text:min-label-width="0.635cm"/>
      </text:list-level-style-number>
      <text:list-level-style-number text:level="5" style:num-suffix=")" style:num-format="1">
        <style:list-level-properties text:space-before="4.445cm" text:min-label-width="0.635cm"/>
      </text:list-level-style-number>
      <text:list-level-style-number text:level="6" style:num-suffix=")" style:num-format="1">
        <style:list-level-properties text:space-before="5.08cm" text:min-label-width="0.635cm"/>
      </text:list-level-style-number>
      <text:list-level-style-number text:level="7" style:num-suffix=")" style:num-format="1">
        <style:list-level-properties text:space-before="5.715cm" text:min-label-width="0.635cm"/>
      </text:list-level-style-number>
      <text:list-level-style-number text:level="8" style:num-suffix=")" style:num-format="1">
        <style:list-level-properties text:space-before="6.35cm" text:min-label-width="0.635cm"/>
      </text:list-level-style-number>
      <text:list-level-style-number text:level="9" style:num-suffix=")" style:num-format="1">
        <style:list-level-properties text:space-before="6.985cm" text:min-label-width="0.635cm"/>
      </text:list-level-style-number>
      <text:list-level-style-number text:level="10" style:num-suffix=")" style:num-format="1">
        <style:list-level-properties text:space-before="7.62cm" text:min-label-width="0.635cm"/>
      </text:list-level-style-number>
    </text:list-style>
    <text:list-style style:name="L10">
      <text:list-level-style-number text:level="1" style:num-suffix=")" style:num-format="a" text:start-value="3">
        <style:list-level-properties text:space-before="1.905cm" text:min-label-width="0.635cm"/>
      </text:list-level-style-number>
      <text:list-level-style-number text:level="2" style:num-suffix=")" style:num-format="a" text:start-value="3">
        <style:list-level-properties text:space-before="2.54cm" text:min-label-width="0.635cm"/>
      </text:list-level-style-number>
      <text:list-level-style-number text:level="3" style:num-suffix="." style:num-format="1" text:start-value="3">
        <style:list-level-properties text:space-before="3.175cm" text:min-label-width="0.635cm"/>
      </text:list-level-style-number>
      <text:list-level-style-number text:level="4" style:num-suffix="." style:num-format="1" text:start-value="3">
        <style:list-level-properties text:space-before="3.81cm" text:min-label-width="0.635cm"/>
      </text:list-level-style-number>
      <text:list-level-style-number text:level="5" style:num-suffix="." style:num-format="1" text:start-value="3">
        <style:list-level-properties text:space-before="4.445cm" text:min-label-width="0.635cm"/>
      </text:list-level-style-number>
      <text:list-level-style-number text:level="6" style:num-suffix="." style:num-format="1" text:start-value="3">
        <style:list-level-properties text:space-before="5.08cm" text:min-label-width="0.635cm"/>
      </text:list-level-style-number>
      <text:list-level-style-number text:level="7" style:num-suffix="." style:num-format="1" text:start-value="3">
        <style:list-level-properties text:space-before="5.715cm" text:min-label-width="0.635cm"/>
      </text:list-level-style-number>
      <text:list-level-style-number text:level="8" style:num-suffix="." style:num-format="1" text:start-value="3">
        <style:list-level-properties text:space-before="6.35cm" text:min-label-width="0.635cm"/>
      </text:list-level-style-number>
      <text:list-level-style-number text:level="9" style:num-suffix="." style:num-format="1" text:start-value="3">
        <style:list-level-properties text:space-before="6.985cm" text:min-label-width="0.635cm"/>
      </text:list-level-style-number>
      <text:list-level-style-number text:level="10" style:num-suffix="." style:num-format="1" text:start-value="3">
        <style:list-level-properties text:space-before="7.62cm" text:min-label-width="0.635cm"/>
      </text:list-level-style-number>
    </text:list-style>
    <text:list-style style:name="L11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 text:start-value="3">
        <style:list-level-properties text:space-before="1.905cm" text:min-label-width="0.635cm"/>
      </text:list-level-style-number>
      <text:list-level-style-number text:level="4" style:num-suffix="." style:num-format="1" text:start-value="3">
        <style:list-level-properties text:space-before="2.54cm" text:min-label-width="0.635cm"/>
      </text:list-level-style-number>
      <text:list-level-style-number text:level="5" style:num-suffix="." style:num-format="1" text:start-value="3">
        <style:list-level-properties text:space-before="3.175cm" text:min-label-width="0.635cm"/>
      </text:list-level-style-number>
      <text:list-level-style-number text:level="6" style:num-suffix="." style:num-format="1" text:start-value="3">
        <style:list-level-properties text:space-before="3.81cm" text:min-label-width="0.635cm"/>
      </text:list-level-style-number>
      <text:list-level-style-number text:level="7" style:num-suffix="." style:num-format="1" text:start-value="3">
        <style:list-level-properties text:space-before="4.445cm" text:min-label-width="0.635cm"/>
      </text:list-level-style-number>
      <text:list-level-style-number text:level="8" style:num-suffix="." style:num-format="1" text:start-value="3">
        <style:list-level-properties text:space-before="5.08cm" text:min-label-width="0.635cm"/>
      </text:list-level-style-number>
      <text:list-level-style-number text:level="9" style:num-suffix="." style:num-format="1" text:start-value="3">
        <style:list-level-properties text:space-before="5.715cm" text:min-label-width="0.635cm"/>
      </text:list-level-style-number>
      <text:list-level-style-number text:level="10" style:num-suffix="." style:num-format="1" text:start-value="3">
        <style:list-level-properties text:space-before="6.35cm" text:min-label-width="0.635cm"/>
      </text:list-level-style-number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)" style:num-format="1" text:start-value="3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a" text:start-value="2">
        <style:list-level-properties text:space-before="2.54cm" text:min-label-width="0.635cm"/>
      </text:list-level-style-number>
      <text:list-level-style-number text:level="5" style:num-suffix="." style:num-format="1" text:start-value="2">
        <style:list-level-properties text:space-before="3.175cm" text:min-label-width="0.635cm"/>
      </text:list-level-style-number>
      <text:list-level-style-number text:level="6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 text:start-value="2">
        <style:list-level-properties text:space-before="4.445cm" text:min-label-width="0.635cm"/>
      </text:list-level-style-number>
      <text:list-level-style-number text:level="8" style:num-suffix="." style:num-format="1" text:start-value="2">
        <style:list-level-properties text:space-before="5.08cm" text:min-label-width="0.635cm"/>
      </text:list-level-style-number>
      <text:list-level-style-number text:level="9" style:num-suffix="." style:num-format="1" text:start-value="2">
        <style:list-level-properties text:space-before="5.715cm" text:min-label-width="0.635cm"/>
      </text:list-level-style-number>
      <text:list-level-style-number text:level="10" style:num-suffix="." style:num-format="1" text:start-value="2">
        <style:list-level-properties text:space-before="6.35cm" text:min-label-width="0.635cm"/>
      </text:list-level-style-number>
    </text:list-style>
    <text:list-style style:name="L14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 text:start-value="6">
        <style:list-level-properties text:space-before="1.27cm" text:min-label-width="0.635cm"/>
      </text:list-level-style-number>
      <text:list-level-style-number text:level="3" style:num-suffix="." style:num-format="1" text:start-value="6">
        <style:list-level-properties text:space-before="1.905cm" text:min-label-width="0.635cm"/>
      </text:list-level-style-number>
      <text:list-level-style-number text:level="4" style:num-suffix="." style:num-format="1" text:start-value="6">
        <style:list-level-properties text:space-before="2.54cm" text:min-label-width="0.635cm"/>
      </text:list-level-style-number>
      <text:list-level-style-number text:level="5" style:num-suffix="." style:num-format="1" text:start-value="6">
        <style:list-level-properties text:space-before="3.175cm" text:min-label-width="0.635cm"/>
      </text:list-level-style-number>
      <text:list-level-style-number text:level="6" style:num-suffix="." style:num-format="1" text:start-value="6">
        <style:list-level-properties text:space-before="3.81cm" text:min-label-width="0.635cm"/>
      </text:list-level-style-number>
      <text:list-level-style-number text:level="7" style:num-suffix="." style:num-format="1" text:start-value="6">
        <style:list-level-properties text:space-before="4.445cm" text:min-label-width="0.635cm"/>
      </text:list-level-style-number>
      <text:list-level-style-number text:level="8" style:num-suffix="." style:num-format="1" text:start-value="6">
        <style:list-level-properties text:space-before="5.08cm" text:min-label-width="0.635cm"/>
      </text:list-level-style-number>
      <text:list-level-style-number text:level="9" style:num-suffix="." style:num-format="1" text:start-value="6">
        <style:list-level-properties text:space-before="5.715cm" text:min-label-width="0.635cm"/>
      </text:list-level-style-number>
      <text:list-level-style-number text:level="10" style:num-suffix="." style:num-format="1" text:start-value="6">
        <style:list-level-properties text:space-before="6.35cm" text:min-label-width="0.635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6">
      <text:list-level-style-number text:level="1" style:num-suffix=")" style:num-format="1">
        <style:list-level-properties text:space-before="1.905cm" text:min-label-width="0.635cm"/>
      </text:list-level-style-number>
      <text:list-level-style-number text:level="2" style:num-suffix=")" style:num-format="a">
        <style:list-level-properties text:space-before="2.54cm" text:min-label-width="0.635cm"/>
      </text:list-level-style-number>
      <text:list-level-style-number text:level="3" style:num-suffix=")" style:num-format="1">
        <style:list-level-properties text:space-before="3.175cm" text:min-label-width="0.635cm"/>
      </text:list-level-style-number>
      <text:list-level-style-number text:level="4" style:num-suffix=")" style:num-format="1">
        <style:list-level-properties text:space-before="3.81cm" text:min-label-width="0.635cm"/>
      </text:list-level-style-number>
      <text:list-level-style-number text:level="5" style:num-suffix=")" style:num-format="1">
        <style:list-level-properties text:space-before="4.445cm" text:min-label-width="0.635cm"/>
      </text:list-level-style-number>
      <text:list-level-style-number text:level="6" style:num-suffix=")" style:num-format="1">
        <style:list-level-properties text:space-before="5.08cm" text:min-label-width="0.635cm"/>
      </text:list-level-style-number>
      <text:list-level-style-number text:level="7" style:num-suffix=")" style:num-format="1">
        <style:list-level-properties text:space-before="5.715cm" text:min-label-width="0.635cm"/>
      </text:list-level-style-number>
      <text:list-level-style-number text:level="8" style:num-suffix=")" style:num-format="1">
        <style:list-level-properties text:space-before="6.35cm" text:min-label-width="0.635cm"/>
      </text:list-level-style-number>
      <text:list-level-style-number text:level="9" style:num-suffix=")" style:num-format="1">
        <style:list-level-properties text:space-before="6.985cm" text:min-label-width="0.635cm"/>
      </text:list-level-style-number>
      <text:list-level-style-number text:level="10" style:num-suffix=")" style:num-format="1">
        <style:list-level-properties text:space-before="7.62cm" text:min-label-width="0.635cm"/>
      </text:list-level-style-number>
    </text:list-style>
    <text:list-style style:name="L17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 text:start-value="2">
        <style:list-level-properties text:space-before="1.905cm" text:min-label-width="0.635cm"/>
      </text:list-level-style-number>
      <text:list-level-style-number text:level="4" style:num-suffix="." style:num-format="1" text:start-value="2">
        <style:list-level-properties text:space-before="2.54cm" text:min-label-width="0.635cm"/>
      </text:list-level-style-number>
      <text:list-level-style-number text:level="5" style:num-suffix="." style:num-format="1" text:start-value="2">
        <style:list-level-properties text:space-before="3.175cm" text:min-label-width="0.635cm"/>
      </text:list-level-style-number>
      <text:list-level-style-number text:level="6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 text:start-value="2">
        <style:list-level-properties text:space-before="4.445cm" text:min-label-width="0.635cm"/>
      </text:list-level-style-number>
      <text:list-level-style-number text:level="8" style:num-suffix="." style:num-format="1" text:start-value="2">
        <style:list-level-properties text:space-before="5.08cm" text:min-label-width="0.635cm"/>
      </text:list-level-style-number>
      <text:list-level-style-number text:level="9" style:num-suffix="." style:num-format="1" text:start-value="2">
        <style:list-level-properties text:space-before="5.715cm" text:min-label-width="0.635cm"/>
      </text:list-level-style-number>
      <text:list-level-style-number text:level="10" style:num-suffix="." style:num-format="1" text:start-value="2">
        <style:list-level-properties text:space-before="6.35cm" text:min-label-width="0.635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." style:num-format="1" text:start-value="2">
        <style:list-level-properties text:space-before="2.54cm" text:min-label-width="0.635cm"/>
      </text:list-level-style-number>
      <text:list-level-style-number text:level="5" style:num-suffix="." style:num-format="1" text:start-value="2">
        <style:list-level-properties text:space-before="3.175cm" text:min-label-width="0.635cm"/>
      </text:list-level-style-number>
      <text:list-level-style-number text:level="6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 text:start-value="2">
        <style:list-level-properties text:space-before="4.445cm" text:min-label-width="0.635cm"/>
      </text:list-level-style-number>
      <text:list-level-style-number text:level="8" style:num-suffix="." style:num-format="1" text:start-value="2">
        <style:list-level-properties text:space-before="5.08cm" text:min-label-width="0.635cm"/>
      </text:list-level-style-number>
      <text:list-level-style-number text:level="9" style:num-suffix="." style:num-format="1" text:start-value="2">
        <style:list-level-properties text:space-before="5.715cm" text:min-label-width="0.635cm"/>
      </text:list-level-style-number>
      <text:list-level-style-number text:level="10" style:num-suffix="." style:num-format="1" text:start-value="2">
        <style:list-level-properties text:space-before="6.35cm" text:min-label-width="0.635cm"/>
      </text:list-level-style-number>
    </text:list-style>
    <text:list-style style:name="L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style:num-suffix=")" style:num-format="a">
        <style:list-level-properties text:space-before="3.175cm" text:min-label-width="0.635cm"/>
      </text:list-level-style-number>
      <text:list-level-style-number text:level="2" style:num-suffix=")" style:num-format="a">
        <style:list-level-properties text:space-before="3.81cm" text:min-label-width="0.635cm"/>
      </text:list-level-style-number>
      <text:list-level-style-number text:level="3" style:num-suffix=")" style:num-format="a">
        <style:list-level-properties text:space-before="4.445cm" text:min-label-width="0.635cm"/>
      </text:list-level-style-number>
      <text:list-level-style-number text:level="4" style:num-suffix=")" style:num-format="a">
        <style:list-level-properties text:space-before="5.08cm" text:min-label-width="0.635cm"/>
      </text:list-level-style-number>
      <text:list-level-style-number text:level="5" style:num-suffix=")" style:num-format="a">
        <style:list-level-properties text:space-before="5.715cm" text:min-label-width="0.635cm"/>
      </text:list-level-style-number>
      <text:list-level-style-number text:level="6" style:num-suffix=")" style:num-format="a">
        <style:list-level-properties text:space-before="6.35cm" text:min-label-width="0.635cm"/>
      </text:list-level-style-number>
      <text:list-level-style-number text:level="7" style:num-suffix=")" style:num-format="a">
        <style:list-level-properties text:space-before="6.985cm" text:min-label-width="0.635cm"/>
      </text:list-level-style-number>
      <text:list-level-style-number text:level="8" style:num-suffix=")" style:num-format="a">
        <style:list-level-properties text:space-before="7.62cm" text:min-label-width="0.635cm"/>
      </text:list-level-style-number>
      <text:list-level-style-number text:level="9" style:num-suffix=")" style:num-format="a">
        <style:list-level-properties text:space-before="8.255cm" text:min-label-width="0.635cm"/>
      </text:list-level-style-number>
      <text:list-level-style-number text:level="10" style:num-suffix=")" style:num-format="a">
        <style:list-level-properties text:space-before="8.89cm" text:min-label-width="0.635cm"/>
      </text:list-level-style-number>
    </text:list-style>
    <text:list-style style:name="L22">
      <text:list-level-style-number text:level="1" style:num-suffix=")" style:num-format="1" text:start-value="2">
        <style:list-level-properties text:space-before="2.54cm" text:min-label-width="0.635cm"/>
      </text:list-level-style-number>
      <text:list-level-style-number text:level="2" style:num-suffix=")" style:num-format="1">
        <style:list-level-properties text:space-before="3.175cm" text:min-label-width="0.635cm"/>
      </text:list-level-style-number>
      <text:list-level-style-number text:level="3" style:num-suffix=")" style:num-format="1">
        <style:list-level-properties text:space-before="3.81cm" text:min-label-width="0.635cm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number text:level="5" style:num-suffix=")" style:num-format="1">
        <style:list-level-properties text:space-before="5.08cm" text:min-label-width="0.635cm"/>
      </text:list-level-style-number>
      <text:list-level-style-number text:level="6" style:num-suffix=")" style:num-format="1">
        <style:list-level-properties text:space-before="5.715cm" text:min-label-width="0.635cm"/>
      </text:list-level-style-number>
      <text:list-level-style-number text:level="7" style:num-suffix=")" style:num-format="1">
        <style:list-level-properties text:space-before="6.35cm" text:min-label-width="0.635cm"/>
      </text:list-level-style-number>
      <text:list-level-style-number text:level="8" style:num-suffix=")" style:num-format="1">
        <style:list-level-properties text:space-before="6.985cm" text:min-label-width="0.635cm"/>
      </text:list-level-style-number>
      <text:list-level-style-number text:level="9" style:num-suffix=")" style:num-format="1">
        <style:list-level-properties text:space-before="7.62cm" text:min-label-width="0.635cm"/>
      </text:list-level-style-number>
      <text:list-level-style-number text:level="10" style:num-suffix=")" style:num-format="1">
        <style:list-level-properties text:space-before="8.255cm" text:min-label-width="0.635cm"/>
      </text:list-level-style-number>
    </text:list-style>
    <text:list-style style:name="L2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 text:start-value="3">
        <style:list-level-properties text:space-before="1.905cm" text:min-label-width="0.635cm"/>
      </text:list-level-style-number>
      <text:list-level-style-number text:level="4" style:num-suffix="." style:num-format="1" text:start-value="3">
        <style:list-level-properties text:space-before="2.54cm" text:min-label-width="0.635cm"/>
      </text:list-level-style-number>
      <text:list-level-style-number text:level="5" style:num-suffix="." style:num-format="1" text:start-value="3">
        <style:list-level-properties text:space-before="3.175cm" text:min-label-width="0.635cm"/>
      </text:list-level-style-number>
      <text:list-level-style-number text:level="6" style:num-suffix="." style:num-format="1" text:start-value="3">
        <style:list-level-properties text:space-before="3.81cm" text:min-label-width="0.635cm"/>
      </text:list-level-style-number>
      <text:list-level-style-number text:level="7" style:num-suffix="." style:num-format="1" text:start-value="3">
        <style:list-level-properties text:space-before="4.445cm" text:min-label-width="0.635cm"/>
      </text:list-level-style-number>
      <text:list-level-style-number text:level="8" style:num-suffix="." style:num-format="1" text:start-value="3">
        <style:list-level-properties text:space-before="5.08cm" text:min-label-width="0.635cm"/>
      </text:list-level-style-number>
      <text:list-level-style-number text:level="9" style:num-suffix="." style:num-format="1" text:start-value="3">
        <style:list-level-properties text:space-before="5.715cm" text:min-label-width="0.635cm"/>
      </text:list-level-style-number>
      <text:list-level-style-number text:level="10" style:num-suffix="." style:num-format="1" text:start-value="3">
        <style:list-level-properties text:space-before="6.35cm" text:min-label-width="0.635cm"/>
      </text:list-level-style-number>
    </text:list-style>
    <text:list-style style:name="L2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5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2.54cm" text:min-label-width="0.635cm"/>
      </text:list-level-style-number>
      <text:list-level-style-number text:level="4" style:num-suffix=")" style:num-format="1">
        <style:list-level-properties text:space-before="3.175cm" text:min-label-width="0.635cm"/>
      </text:list-level-style-number>
      <text:list-level-style-number text:level="5" style:num-suffix=")" style:num-format="1">
        <style:list-level-properties text:space-before="3.81cm" text:min-label-width="0.635cm"/>
      </text:list-level-style-number>
      <text:list-level-style-number text:level="6" style:num-suffix=")" style:num-format="1">
        <style:list-level-properties text:space-before="4.445cm" text:min-label-width="0.635cm"/>
      </text:list-level-style-number>
      <text:list-level-style-number text:level="7" style:num-suffix=")" style:num-format="1">
        <style:list-level-properties text:space-before="5.08cm" text:min-label-width="0.635cm"/>
      </text:list-level-style-number>
      <text:list-level-style-number text:level="8" style:num-suffix=")" style:num-format="1">
        <style:list-level-properties text:space-before="5.715cm" text:min-label-width="0.635cm"/>
      </text:list-level-style-number>
      <text:list-level-style-number text:level="9" style:num-suffix=")" style:num-format="1">
        <style:list-level-properties text:space-before="6.35cm" text:min-label-width="0.635cm"/>
      </text:list-level-style-number>
      <text:list-level-style-number text:level="10" style:num-suffix=")" style:num-format="1">
        <style:list-level-properties text:space-before="6.985cm" text:min-label-width="0.635cm"/>
      </text:list-level-style-number>
    </text:list-style>
    <text:list-style style:name="L26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 text:start-value="3">
        <style:list-level-properties text:space-before="1.905cm" text:min-label-width="0.635cm"/>
      </text:list-level-style-number>
      <text:list-level-style-number text:level="4" style:num-suffix="." style:num-format="1" text:start-value="3">
        <style:list-level-properties text:space-before="2.54cm" text:min-label-width="0.635cm"/>
      </text:list-level-style-number>
      <text:list-level-style-number text:level="5" style:num-suffix="." style:num-format="1" text:start-value="3">
        <style:list-level-properties text:space-before="3.175cm" text:min-label-width="0.635cm"/>
      </text:list-level-style-number>
      <text:list-level-style-number text:level="6" style:num-suffix="." style:num-format="1" text:start-value="3">
        <style:list-level-properties text:space-before="3.81cm" text:min-label-width="0.635cm"/>
      </text:list-level-style-number>
      <text:list-level-style-number text:level="7" style:num-suffix="." style:num-format="1" text:start-value="3">
        <style:list-level-properties text:space-before="4.445cm" text:min-label-width="0.635cm"/>
      </text:list-level-style-number>
      <text:list-level-style-number text:level="8" style:num-suffix="." style:num-format="1" text:start-value="3">
        <style:list-level-properties text:space-before="5.08cm" text:min-label-width="0.635cm"/>
      </text:list-level-style-number>
      <text:list-level-style-number text:level="9" style:num-suffix="." style:num-format="1" text:start-value="3">
        <style:list-level-properties text:space-before="5.715cm" text:min-label-width="0.635cm"/>
      </text:list-level-style-number>
      <text:list-level-style-number text:level="10" style:num-suffix="." style:num-format="1" text:start-value="3">
        <style:list-level-properties text:space-before="6.35cm" text:min-label-width="0.635cm"/>
      </text:list-level-style-number>
    </text:list-style>
    <text:list-style style:name="L2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2.54cm" text:min-label-width="0.635cm"/>
      </text:list-level-style-number>
      <text:list-level-style-number text:level="4" style:num-suffix=")" style:num-format="1">
        <style:list-level-properties text:space-before="3.175cm" text:min-label-width="0.635cm"/>
      </text:list-level-style-number>
      <text:list-level-style-number text:level="5" style:num-suffix=")" style:num-format="1">
        <style:list-level-properties text:space-before="3.81cm" text:min-label-width="0.635cm"/>
      </text:list-level-style-number>
      <text:list-level-style-number text:level="6" style:num-suffix=")" style:num-format="1">
        <style:list-level-properties text:space-before="4.445cm" text:min-label-width="0.635cm"/>
      </text:list-level-style-number>
      <text:list-level-style-number text:level="7" style:num-suffix=")" style:num-format="1">
        <style:list-level-properties text:space-before="5.08cm" text:min-label-width="0.635cm"/>
      </text:list-level-style-number>
      <text:list-level-style-number text:level="8" style:num-suffix=")" style:num-format="1">
        <style:list-level-properties text:space-before="5.715cm" text:min-label-width="0.635cm"/>
      </text:list-level-style-number>
      <text:list-level-style-number text:level="9" style:num-suffix=")" style:num-format="1">
        <style:list-level-properties text:space-before="6.35cm" text:min-label-width="0.635cm"/>
      </text:list-level-style-number>
      <text:list-level-style-number text:level="10" style:num-suffix=")" style:num-format="1">
        <style:list-level-properties text:space-before="6.985cm" text:min-label-width="0.635cm"/>
      </text:list-level-style-number>
    </text:list-style>
    <text:list-style style:name="L30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 text:start-value="3">
        <style:list-level-properties text:space-before="1.905cm" text:min-label-width="0.635cm"/>
      </text:list-level-style-number>
      <text:list-level-style-number text:level="4" style:num-suffix="." style:num-format="1" text:start-value="3">
        <style:list-level-properties text:space-before="2.54cm" text:min-label-width="0.635cm"/>
      </text:list-level-style-number>
      <text:list-level-style-number text:level="5" style:num-suffix="." style:num-format="1" text:start-value="3">
        <style:list-level-properties text:space-before="3.175cm" text:min-label-width="0.635cm"/>
      </text:list-level-style-number>
      <text:list-level-style-number text:level="6" style:num-suffix="." style:num-format="1" text:start-value="3">
        <style:list-level-properties text:space-before="3.81cm" text:min-label-width="0.635cm"/>
      </text:list-level-style-number>
      <text:list-level-style-number text:level="7" style:num-suffix="." style:num-format="1" text:start-value="3">
        <style:list-level-properties text:space-before="4.445cm" text:min-label-width="0.635cm"/>
      </text:list-level-style-number>
      <text:list-level-style-number text:level="8" style:num-suffix="." style:num-format="1" text:start-value="3">
        <style:list-level-properties text:space-before="5.08cm" text:min-label-width="0.635cm"/>
      </text:list-level-style-number>
      <text:list-level-style-number text:level="9" style:num-suffix="." style:num-format="1" text:start-value="3">
        <style:list-level-properties text:space-before="5.715cm" text:min-label-width="0.635cm"/>
      </text:list-level-style-number>
      <text:list-level-style-number text:level="10" style:num-suffix="." style:num-format="1" text:start-value="3">
        <style:list-level-properties text:space-before="6.35cm" text:min-label-width="0.635cm"/>
      </text:list-level-style-number>
    </text:list-style>
    <text:list-style style:name="L32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2.54cm" text:min-label-width="0.635cm"/>
      </text:list-level-style-number>
      <text:list-level-style-number text:level="4" style:num-suffix=")" style:num-format="1">
        <style:list-level-properties text:space-before="3.175cm" text:min-label-width="0.635cm"/>
      </text:list-level-style-number>
      <text:list-level-style-number text:level="5" style:num-suffix=")" style:num-format="1">
        <style:list-level-properties text:space-before="3.81cm" text:min-label-width="0.635cm"/>
      </text:list-level-style-number>
      <text:list-level-style-number text:level="6" style:num-suffix=")" style:num-format="1">
        <style:list-level-properties text:space-before="4.445cm" text:min-label-width="0.635cm"/>
      </text:list-level-style-number>
      <text:list-level-style-number text:level="7" style:num-suffix=")" style:num-format="1">
        <style:list-level-properties text:space-before="5.08cm" text:min-label-width="0.635cm"/>
      </text:list-level-style-number>
      <text:list-level-style-number text:level="8" style:num-suffix=")" style:num-format="1">
        <style:list-level-properties text:space-before="5.715cm" text:min-label-width="0.635cm"/>
      </text:list-level-style-number>
      <text:list-level-style-number text:level="9" style:num-suffix=")" style:num-format="1">
        <style:list-level-properties text:space-before="6.35cm" text:min-label-width="0.635cm"/>
      </text:list-level-style-number>
      <text:list-level-style-number text:level="10" style:num-suffix=")" style:num-format="1">
        <style:list-level-properties text:space-before="6.985cm" text:min-label-width="0.635cm"/>
      </text:list-level-style-number>
    </text:list-style>
    <text:list-style style:name="L33">
      <text:list-level-style-number text:level="1" style:num-suffix="." style:num-format="1" text:start-value="12">
        <style:list-level-properties text:space-before="0.635cm" text:min-label-width="0.635cm"/>
      </text:list-level-style-number>
      <text:list-level-style-number text:level="2" style:num-suffix=")" style:num-format="1" text:start-value="12">
        <style:list-level-properties text:space-before="1.27cm" text:min-label-width="0.635cm"/>
      </text:list-level-style-number>
      <text:list-level-style-number text:level="3" style:num-suffix=")" style:num-format="1" text:start-value="12">
        <style:list-level-properties text:space-before="1.905cm" text:min-label-width="0.635cm"/>
      </text:list-level-style-number>
      <text:list-level-style-number text:level="4" style:num-suffix=")" style:num-format="1" text:start-value="12">
        <style:list-level-properties text:space-before="2.54cm" text:min-label-width="0.635cm"/>
      </text:list-level-style-number>
      <text:list-level-style-number text:level="5" style:num-suffix=")" style:num-format="1" text:start-value="12">
        <style:list-level-properties text:space-before="3.175cm" text:min-label-width="0.635cm"/>
      </text:list-level-style-number>
      <text:list-level-style-number text:level="6" style:num-suffix=")" style:num-format="1" text:start-value="12">
        <style:list-level-properties text:space-before="3.81cm" text:min-label-width="0.635cm"/>
      </text:list-level-style-number>
      <text:list-level-style-number text:level="7" style:num-suffix=")" style:num-format="1" text:start-value="12">
        <style:list-level-properties text:space-before="4.445cm" text:min-label-width="0.635cm"/>
      </text:list-level-style-number>
      <text:list-level-style-number text:level="8" style:num-suffix=")" style:num-format="1" text:start-value="12">
        <style:list-level-properties text:space-before="5.08cm" text:min-label-width="0.635cm"/>
      </text:list-level-style-number>
      <text:list-level-style-number text:level="9" style:num-suffix=")" style:num-format="1" text:start-value="12">
        <style:list-level-properties text:space-before="5.715cm" text:min-label-width="0.635cm"/>
      </text:list-level-style-number>
      <text:list-level-style-number text:level="10" style:num-suffix=")" style:num-format="1" text:start-value="12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<text:tab/></text:span></text:p>
      <text:p text:style-name="P2"><draw:frame draw:style-name="fr1" draw:name="grafika3" text:anchor-type="paragraph" svg:width="17cm" svg:height="1.593cm" draw:z-index="2"><draw:image xlink:href="Pictures/1000020100000400000000607336D09B.png" xlink:type="simple" xlink:show="embed" xlink:actuate="onLoad"/></draw:frame></text:p>
      <text:p text:style-name="P2"><text:tab/><text:tab/><text:tab/><text:tab/><text:tab/><text:tab/><text:tab/><text:tab/><text:tab/>Załącznik </text:p>
      <text:p text:style-name="P3"><text:s/><text:tab/><text:tab/><text:tab/><text:tab/><text:tab/><text:tab/><text:tab/><text:tab/><text:tab/>do zarządzenia nr 3/2019</text:p>
      <text:p text:style-name="P3"><text:tab/><text:tab/><text:tab/><text:tab/><text:tab/><text:tab/><text:tab/><text:tab/><text:tab/>Kierownika Miejsko-Gminnego </text:p>
      <text:p text:style-name="P3"><text:s/><text:tab/><text:tab/><text:tab/><text:tab/><text:tab/><text:tab/><text:tab/><text:tab/><text:tab/>Ośrodka Pomocy Społecznej w <text:tab/><text:tab/><text:tab/><text:tab/><text:tab/><text:tab/><text:tab/><text:tab/><text:tab/><text:tab/>Mirosławcu z dnia 1 lutego 2019 r.</text:p>
      <text:p text:style-name="P3"/>
      <text:p text:style-name="P4">REGULAMIN</text:p>
      <text:p text:style-name="P4">REKRUTACJI I UCZESTNICTWA W PROJEKCIE „AKTYWIZACJA SPOŁECZNA I ZAWODOWA <text:s text:c="6"/>W GMINIE I MIEŚCIE MIROSŁAWIEC” REALIZOWANYM PRZEZ MIEJSKO-GMINNY OŚRODEK POMOCY SPOŁECZNEJ W MIROSŁAWCU</text:p>
      <text:p text:style-name="P3"/>
      <text:p text:style-name="P3">w ramach Regionalnego Programu Operacyjnego Województwa Zachodniopomorskiego 2014-2020, Oś priorytetowa VII „Włączenie społeczne", Działanie 7.1 „Programy na rzecz integracji osób i rodzin zagrożonych ubóstwem i/lub wykluczeniem społecznym ukierunkowane na aktywizację społeczno-zawodową wykorzystującą instrumenty aktywizacji edukacyjnej, społecznej, zawodowej”, nr projektu: RPZP.07.01.00 – IP.02-32-K32/18</text:p>
      <text:p text:style-name="P4"/>
      <text:p text:style-name="P3"><text:span text:style-name="T25">§ 1.</text:span> INFORMACJA O PROJEKCIE</text:p>
      <text:p text:style-name="P3"/>
      <text:list text:style-name="L1">
        <text:list-item>
          <text:p text:style-name="P49">Projekt pn. „Aktywizacja społeczna i zawodowa w Gminie i Mieście Mirosławiec”, zwany dalej Projektem, jest realizowany przez Miejsko-Gminny Ośrodek Pomocy Społecznej w Mirosławcu, <text:s text:c="4"/>ul. Polna 23, 78–650 Mirosławiec, na podstawie umowy zawartej pomiędzy Województwem Zachodniopomorskim – Wojewódzkim Urzędem Pracy w Szczecinie (Instytucja Pośrednicząca dla Działania 7.1 RPO WZ 2014 – 2020) a Gminą i Miastem Mirosławiec.</text:p>
        </text:list-item>
        <text:list-item>
          <text:p text:style-name="P49">Realizacja Projektu obejmuje okres od 01.09.2018 r. do 31.10.2020 r.</text:p>
        </text:list-item>
        <text:list-item>
          <text:p text:style-name="P49">Obszarem realizacji projektu jest gmina Mirosławiec.</text:p>
        </text:list-item>
        <text:list-item>
          <text:p text:style-name="P73"><text:span text:style-name="T8">Regulamin Projektu jest dostępny w BIP MGOPS w Mirosławcu: </text:span><text:a xlink:type="simple" xlink:href="http://mgopsmiroslawiec.bipstrona.pl/"><text:span text:style-name="T8">http://mgopsmiroslawiec.bipstrona.pl</text:span></text:a><text:span text:style-name="T8"> oraz na stronie internetowej Urzędu Miejskiego <text:s text:c="22"/>w Mirosławcu: </text:span><text:a xlink:type="simple" xlink:href="http://miroslawiec.pl/"><text:span text:style-name="T8">http://miroslawiec.pl</text:span></text:a><text:a xlink:type="simple" xlink:href="http://miroslawiec.pl/"><text:span text:style-name="T8"> .</text:span></text:a></text:p>
        </text:list-item>
        <text:list-item>
          <text:p text:style-name="P49">Każdy uczestnik Projektu zobowiązany jest do zapoznania się z niniejszym Regulaminem.</text:p>
        </text:list-item>
        <text:list-item>
          <text:p text:style-name="P49">Niniejszy Regulamin określa warunki uczestnictwa w Projekcie, zasady rekrutacji, zasady kwalifikowania uczestników Projektu, zakres wsparcia, zasady realizacji szkoleń i staży zawodowych oraz zasady dokonywania zwrotów kosztów dojazdu i opieki nad dzieckiem do lat 6 i/lub osobą zależną.</text:p>
        </text:list-item>
      </text:list>
      <text:p text:style-name="P4"/>
      <text:p text:style-name="P3"><text:span text:style-name="T25">§ 2.</text:span> DEFINICJE</text:p>
      <text:p text:style-name="P4"/>
      <text:list text:style-name="L2">
        <text:list-item>
          <text:p text:style-name="P50">Kandydat/kandydatka do uczestnictwa w Projekcie – osoba, która zamierza wziąć udział <text:s text:c="18"/>w Projekcie, złożyła formularz rekrutacyjny wraz z niezbędnymi załącznikami i bierze udział <text:s text:c="11"/>w procesie rekrutacyjnym do udziału w Projekcie.</text:p>
        </text:list-item>
        <text:list-item>
          <text:p text:style-name="P50">Uczestnik/uczestniczka Projektu (UP) - osoba, która korzysta ze wsparcia w ramach Projektu tj. 24 osób (w tym 15 kobiet i 9 mężczyzn )- mieszkańców Gminy Mirosławiec, osoby zagrożone ubóstwem i/lub  wykluczeniem społecznym, w tym osoby korzystające ze świadczeń z pomocy społecznej lub kwalifikujące się do objęcia wsparciem z pomocy społecznej, osoby niepełnosprawne, osoby bezrobotne (dla których ustalono III profil pomocy zgodnie z ustawą <text:s text:c="12"/>o promocji zatrudnienia i instytucjach rynku pracy), nieaktywne zawodowo, osoby doświadczające wielokrotnego wykluczenia, osoby korzystające z Programu Operacyjnego Pomoc Żywnościowa 2014-2020. </text:p>
        </text:list-item>
        <text:list-item>
          <text:p text:style-name="P50">Dokumenty rekrutacyjne – dokumenty wymienione w § 4 niniejszego Regulaminu.</text:p>
        </text:list-item>
        <text:list-item>
          <text:p text:style-name="P50">Realizator Projektu – Miejsko-Gminny Ośrodek Pomocy Społecznej w Mirosławcu.</text:p>
        </text:list-item>
        <text:list-item>
          <text:p text:style-name="P50">Klub Integracji Społecznej (KIS) - podmiot reintegracji społecznej i zawodowej utworzony na podstawie przepisów ustawy z dnia 13 czerwca 2003 r. o zatrudnieniu socjalnym.</text:p>
        </text:list-item>
        <text:list-item>
          <text:p text:style-name="P50"><text:soft-page-break/>Organizator stażu – Miejsko-Gminny Ośrodek Pomocy Społecznej w Mirosławcu.</text:p>
        </text:list-item>
        <text:list-item>
          <text:p text:style-name="P50">Osoby lub rodziny zagrożone ubóstwem lub wykluczeniem społecznym:</text:p>
          <text:list>
            <text:list-item>
              <text:p text:style-name="P50">osoby lub rodziny korzystające ze świadczeń z pomocy społecznej zgodnie z ustawą z dnia 12 marca 2004r. o pomocy społecznej lub kwalifikujące się do objęcia wsparciem pomocy społecznej, tj. spełniające co najmniej jedną z przesłanek określonych w art. 7 ustawy z dnia 12 marca 2004 r. o pomocy społecznej;</text:p>
            </text:list-item>
            <text:list-item>
              <text:p text:style-name="P50">osoby, o których mowa w art. 1 ust. 2 ustawy z dnia 13 czerwca 2003 r. o zatrudnieniu socjalnym;</text:p>
            </text:list-item>
            <text:list-item>
              <text:p text:style-name="P50">osoby przebywające w pieczy zastępczej lub opuszczające pieczę zastępczą oraz rodziny przeżywające trudności w pełnieniu funkcji opiekuńczo-wychowawczych, o których mowa <text:s text:c="8"/>w ustawie z dnia 9 czerwca 2011 r. o wspieraniu rodziny i systemie pieczy zastępczej;</text:p>
            </text:list-item>
            <text:list-item>
              <text:p text:style-name="P50">osoby nieletnie, wobec których zastosowano środki zapobiegania i zwalczania demoralizacji <text:s text:c="7"/>i przestępczości zgodnie z ustawą z dnia 26 października 1982 r. o postępowaniu w sprawach nieletnich;</text:p>
            </text:list-item>
            <text:list-item>
              <text:p text:style-name="P50">osoby przebywające w młodzieżowych ośrodkach wychowawczych i młodzieżowych ośrodkach socjoterapii, o których mowa w ustawie z dnia 7 września 1991 r. o systemie oświaty; </text:p>
            </text:list-item>
            <text:list-item>
              <text:p text:style-name="P50">osoby niepełnosprawne w rozumieniu ustawy z dnia 27 sierpnia 1997 r. o rehabilitacji zawodowej i społecznej oraz zatrudnianiu osób niepełnosprawnych, a także osoby <text:s text:c="23"/>z zaburzeniami psychicznymi, w rozumieniu ustawy z dnia 19 sierpnia 1994 r. o ochronie zdrowia psychicznego;</text:p>
            </text:list-item>
            <text:list-item>
              <text:p text:style-name="P50">rodziny z dzieckiem niepełnosprawnym, o ile co najmniej jeden z rodziców lub opiekunów nie pracuje ze względu na konieczność sprawowania opieki nad dzieckiem niepełnosprawnym;</text:p>
            </text:list-item>
            <text:list-item>
              <text:p text:style-name="P50">osoby zakwalifikowane do III profilu pomocy, zgodnie z ustawą z dnia 20 kwietnia 2004 r. <text:s text:c="9"/>o promocji zatrudnienia i instytucjach rynku pracy;</text:p>
            </text:list-item>
            <text:list-item>
              <text:p text:style-name="P50">osoby niesamodzielne;</text:p>
            </text:list-item>
            <text:list-item>
              <text:p text:style-name="P50">osoby bezdomne lub dotknięte wykluczeniem z dostępu do mieszkań w rozumieniu Wytycznych Ministra Infrastruktury i Rozwoju w zakresie monitorowania postępu rzeczowego i realizacji programów operacyjnych na lata 2014-2020;</text:p>
            </text:list-item>
            <text:list-item>
              <text:p text:style-name="P50">osoby odbywające kary pozbawienia wolności;</text:p>
            </text:list-item>
            <text:list-item>
              <text:p text:style-name="P50">osoby korzystające z Programu Operacyjnego Pomoc Żywnościowa 2014-2020.</text:p>
            </text:list-item>
          </text:list>
        </text:list-item>
      </text:list>
      <text:p text:style-name="P4"/>
      <text:p text:style-name="P3"><text:span text:style-name="T25">§ 3</text:span>. WARUNKI UCZESTNICTWA W PROJEKCIE</text:p>
      <text:p text:style-name="P3"/>
      <text:list text:style-name="L3">
        <text:list-item>
          <text:p text:style-name="P51">UP może być osoba, która spełnia łącznie poniższe kryteria:</text:p>
        </text:list-item>
      </text:list>
      <text:list text:style-name="L4">
        <text:list-item>
          <text:p text:style-name="P52">zamieszkuje w gminie Mirosławiec,</text:p>
        </text:list-item>
        <text:list-item>
          <text:p text:style-name="P52">jest osobą zagrożoną ubóstwem i/lub wykluczeniem społecznym zgodnie z definicją zawartą <text:s text:c="6"/>w <text:s/>§ 2 pkt 5 w tym doświadczającą wielokrotnego wykluczenia z powodu więcej niż jednej <text:s text:c="8"/>z przesłanek, w tym:</text:p>
        </text:list-item>
      </text:list>
      <text:list text:style-name="L5">
        <text:list-item>
          <text:p text:style-name="P75">korzystającą ze świadczeń z pomocy społecznej lub kwalifikującą się do objęcia wsparciem z pomocy społecznej,</text:p>
        </text:list-item>
        <text:list-item>
          <text:p text:style-name="P75">bezrobotną (zaliczoną do III grupy oddalenia od rynku pracy),</text:p>
        </text:list-item>
        <text:list-item>
          <text:p text:style-name="P75">posiadającą orzeczenie o stopniu niepełnosprawności, w tym osoby o znacznym stopniu niepełnosprawności, osoby z niepełnosprawnością sprzężoną, niepełnosprawnością intelektualną oraz osoby z zaburzeniami psychicznymi,</text:p>
        </text:list-item>
        <text:list-item>
          <text:p text:style-name="P75">jest osobą nieaktywną zawodowo (osoba bierna zawodowo, osoba bezrobotna niezarejestrowana w ewidencji urzędów pracy),</text:p>
        </text:list-item>
        <text:list-item>
          <text:p text:style-name="P76">nie pozostaje uczestnikiem innego projektu realizowanego w ramach Działania 7.1 RPO WZ 2014 – 2020,</text:p>
        </text:list-item>
        <text:list-item>
          <text:p text:style-name="P76">nie jest zarejestrowana w KRUS i nie opłaca składek z tego tytułu składek <text:s/>KRUS.</text:p>
        </text:list-item>
      </text:list>
      <text:list text:style-name="L6">
        <text:list-item>
          <text:p text:style-name="P77">Kryteria premiujące:</text:p>
          <text:list>
            <text:list-item>
              <text:list>
                <text:list-item>
                  <text:p text:style-name="P77">podwójne wykluczenie,</text:p>
                </text:list-item>
                <text:list-item>
                  <text:p text:style-name="P77">niepełnosprawność, w tym: osoby o znacznym stopniu niepełnosprawności, osoby <text:s text:c="16"/>z niepełnosprawnością sprzężoną, niepełnosprawnością intelektualną oraz osoby <text:s text:c="18"/>z zaburzeniami psychicznymi,</text:p>
                </text:list-item>
                <text:list-item>
                  <text:p text:style-name="P77">zamieszkiwanie na rewitalizowanych obszarach zdegradowanych,</text:p>
                </text:list-item>
                <text:list-item>
                  <text:p text:style-name="P77">korzystanie z Programu Operacyjnego Pomoc Żywnościowa 2014 – 2020,</text:p>
                </text:list-item>
                <text:list-item>
                  <text:p text:style-name="P82">bycie kobietą.</text:p>
                </text:list-item>
              </text:list>
            </text:list-item>
          </text:list>
        </text:list-item>
      </text:list>
      <text:list text:style-name="L7">
        <text:list-item>
          <text:p text:style-name="P53"><text:soft-page-break/>Do udziału w Projekcie zostaną zakwalifikowane 24 osoby (15 kobiet i 9 mężczyzn, w tym 3 osoby niepełnosprawne). </text:p>
        </text:list-item>
      </text:list>
      <text:p text:style-name="P3"/>
      <text:p text:style-name="P3"><text:span text:style-name="T25">§ 4</text:span>. DOKUMENTY REKRUTACYJNE</text:p>
      <text:p text:style-name="P4"/>
      <text:list text:style-name="L8">
        <text:list-item>
          <text:p text:style-name="P54">Osoby zainteresowane uczestnictwem w Projekcie składają: osobiście, pocztą lub kurierem komplet dokumentów projektowych w Biurze Projektu mieszczącym się w Urzędzie Miejskim <text:s text:c="22"/>w Mirosławcu, ul. Wolności 37, II piętro. Biuro Projektu czynne jest w godzinach pracy Urzędu, tj. w poniedziałki, wtorki i środy od 7.00 do 15.00, w czwartki od 7.00 do 16.00 i w piątki w godz. od 7.00 do 14.00, tel.: 67 259 50 42 w. 22. Dokumenty będą przyjmowane także w Miejsko-Gminnym Ośrodku Pomocy Społecznej w Mirosławcu przy ul. Polnej 23, tel.: 67 259 58 53, w wyżej wymienionych godzinach.</text:p>
        </text:list-item>
        <text:list-item>
          <text:p text:style-name="P54">Na dokumenty rekrutacyjne składają się:</text:p>
        </text:list-item>
      </text:list>
      <text:list text:style-name="L9">
        <text:list-item>
          <text:p text:style-name="P64">formularz zgłoszeniowy UP - załącznik nr 1 do niniejszego Regulaminu,</text:p>
        </text:list-item>
        <text:list-item>
          <text:p text:style-name="P64">oświadczenie UP, dotyczące udostępnienia danych osobowych - załącznik nr 2 <text:s text:c="20"/>do niniejszego Regulaminu,</text:p>
        </text:list-item>
        <text:list-item>
          <text:p text:style-name="P70">w przypadku innych osób, o których mowa w art. 1 ust. 2 ustawy o zatrudnieniu socjalnym, osoby przedstawiają dokumenty właściwych instytucji: </text:p>
          <text:list>
            <text:list-item>
              <text:p text:style-name="P70">z sądu (wyrok), ze spółdzielni o zadłużeniu-bezdomni/wykluczeni z dostępu <text:s text:c="17"/>do mieszkań, </text:p>
            </text:list-item>
            <text:list-item>
              <text:p text:style-name="P70">opinia w przedmiocie uzależnienia od alkoholu i/lub narkotyków wydana wspólnie, po przeprowadzonych badaniach przez lekarza psychiatrę i psychologa albo lekarza psychiatrę i specjalistę psychoterapii uzależnień,</text:p>
            </text:list-item>
            <text:list-item>
              <text:p text:style-name="P70">z ZUS/ Powiatowego Zespołu Orzekania o Niepełnosprawności - orzeczenie <text:s text:c="19"/>o niepełnosprawności, </text:p>
            </text:list-item>
            <text:list-item>
              <text:p text:style-name="P70">z PCPR, od kuratora, sądu (wyrok) - osoby opuszczające pieczę zastępczą, członkowie rodzin przeżywających trudności w pełnieniu funkcji opiekuńczo-wychowawczej, <text:s text:c="11"/>o których mowa w ustawie o wspieraniu rodziny i pieczy zastępczej,</text:p>
            </text:list-item>
            <text:list-item>
              <text:p text:style-name="P70">z ośrodka wychowawczego/młodzieżowego/socjoterapii - młodzież, o której mowa <text:s text:c="8"/>w ustawie o systemie oświaty,</text:p>
            </text:list-item>
          </text:list>
        </text:list-item>
      </text:list>
      <text:list text:style-name="L10">
        <text:list-item>
          <text:list>
            <text:list-item>
              <text:p text:style-name="P86">z ZUS/OPS/PCPR - dokument poświadczający stan zdrowia osoby niepełnosprawnej lub członka rodziny (dot. rodzin z dzieckiem niepełnosprawnym o ile co najmniej jeden rodzic/opiekun nie pracuje sprawując opiekę), </text:p>
            </text:list-item>
            <text:list-item>
              <text:p text:style-name="P86">od lekarza - poświadczenie stanu zdrowia osoby niesamodzielnej ze względu na podeszły wiek, niepełnosprawność, zdrowie.</text:p>
            </text:list-item>
          </text:list>
        </text:list-item>
      </text:list>
      <text:list text:style-name="L11">
        <text:list-item>
          <text:p text:style-name="P78">W przypadku wystąpienia wątpliwości, co do treści zawartych w złożonych dokumentach, zastrzega się możliwość wystąpienia do kandydata/kandydatki o dostarczenie/okazanie do wglądu dodatkowych dokumentów (w tym dowodu osobistego) w celu dokonania oceny kandydatury. Kandydat/kandydatka zostanie poinformowany/a o konieczności dostarczenia/okazania, w terminie do 3 dni roboczych od otrzymania informacji, wszystkich wymaganych dodatkowo dokumentów. Niedostarczenie/nieokazanie wymaganych dokumentów w założonym terminie tratowane jest jako rezygnacja kandydata/kandydatki z ubiegania się o uczestnictwo w projekcie - kandydatura zostaje odrzucona na etapie oceny formalnej.</text:p>
        </text:list-item>
        <text:list-item>
          <text:p text:style-name="P78">Ingerencja w treść dokumentów rekrutacyjnych, usuwanie/skreślanie zapisów oraz logotypów <text:s text:c="9"/>w nich zawartych skutkuje odrzuceniem formularza rekrutacyjnego pod względem formalnym.</text:p>
        </text:list-item>
      </text:list>
      <text:p text:style-name="P3"/>
      <text:p text:style-name="P3"><text:span text:style-name="T25">§ 5.</text:span> REKRUTACJA</text:p>
      <text:p text:style-name="P4"/>
      <text:list text:style-name="L12">
        <text:list-item>
          <text:p text:style-name="P55">Sposoby rekrutowania uczestników/uczestniczek Projektu:</text:p>
          <text:list>
            <text:list-item>
              <text:list>
                <text:list-item>
                  <text:p text:style-name="P55">zamieszczenie ogłoszeń o Projekcie na stronie internetowej Wnioskodawcy oraz Realizatora Projektu,</text:p>
                </text:list-item>
                <text:list-item>
                  <text:p text:style-name="P55">rozpowszechnienie informacji o Projekcie poprzez kolportaż plakatów i ulotek promocyjnych w: PUP Wałcz, MGOPS Mirosławiec, PCPR Wałcz oraz na terenie realizacji Projektu,</text:p>
                </text:list-item>
                <text:list-item>
                  <text:p text:style-name="P55">organizacja cyklu spotkań informacyjno-promocyjnych na terenie gminy Mirosławiec,</text:p>
                </text:list-item>
                <text:list-item>
                  <text:p text:style-name="P55">osobisty kontakt z potencjalnymi uczestnikami w trakcie wizyt w Biurze Projektu oraz <text:s text:c="9"/>w MGOPS w Mirosławcu.</text:p>
                </text:list-item>
              </text:list>
            </text:list-item>
          </text:list>
        </text:list-item>
      </text:list>
      <text:list text:style-name="L13">
        <text:list-item>
          <text:p text:style-name="P56"><text:soft-page-break/>Rekrutacja będzie prowadzona w sposób ciągły okr<text:span text:style-name="T10">esie: wrzesień 2018 r. - czerwiec 2019 r. </text:span></text:p>
        </text:list-item>
        <text:list-item>
          <text:p text:style-name="P56">Rekrutacja zostanie przeprowadzona zgodnie z polityką równości szans kobiet i mężczyzn w ramach funduszy unijnych na lata 2014-2020 oraz z zasadą równości szans <text:s text:c="54"/>i niedyskryminacji, w tym dostępności dla osób niepełnosprawnych.</text:p>
        </text:list-item>
        <text:list-item>
          <text:p text:style-name="P56">Przystąpienie kandydata/kandydatki do procesu rekrutacji jest równoznaczne <text:s text:c="37"/>z zaakceptowaniem niniejszego Regulaminu.</text:p>
        </text:list-item>
        <text:list-item>
          <text:p text:style-name="P65">Rekrutacja będzie przebiegać w następujący sposób:</text:p>
          <text:list>
            <text:list-item>
              <text:list>
                <text:list-item>
                  <text:p text:style-name="P65">nabór uczestników Projektu (składanie dokumentów rekrutacyjnych wraz <text:s text:c="30"/>z załącznikami w Biurze Projektu i/ w siedzibie MGOPS) i kwalifikacja pod względem formalnym;</text:p>
                </text:list-item>
                <text:list-item>
                  <text:p text:style-name="P65">ocena merytoryczna zgłoszeń i nadanie punktów wg kryteriów premiowanych,</text:p>
                </text:list-item>
                <text:list-item>
                  <text:p text:style-name="P65">utworzenie listy osób zakwalifikowanych do udziału w projekcie oraz listy rezerwowej. Pierwszeństwo zapewniają kryteria premiowane.</text:p>
                </text:list-item>
                <text:list-item>
                  <text:p text:style-name="P65">Na etapie rekrutacji kandydaci mogą uzyskać dodatkowe punkty za spełnienie poniższych kryteriów (TAK - 1 pkt., NIE- 0 pkt): </text:p>
                  <text:p text:style-name="P65">a) <text:s/>osoby doświadczające wielokrotnego wykluczenia społecznego,</text:p>
                  <text:list>
                    <text:list-item>
                      <text:p text:style-name="P65">osoby o znacznym stopniu niepełnosprawności, osoby z niepełnosprawnością intelektualną oraz osoby z niepełnosprawnościami sprzężonymi (na podstawie orzeczenia o niepełnosprawności), </text:p>
                    </text:list-item>
                    <text:list-item>
                      <text:p text:style-name="P65">osoby zamieszkujące na rewitalizowanych obszarach zdegradowanych,</text:p>
                    </text:list-item>
                    <text:list-item>
                      <text:p text:style-name="P65">osoby korzystające z POPŻ 2014 – 2020,</text:p>
                    </text:list-item>
                    <text:list-item>
                      <text:p text:style-name="P65">kobiety.</text:p>
                    </text:list-item>
                  </text:list>
                </text:list-item>
              </text:list>
            </text:list-item>
          </text:list>
        </text:list-item>
      </text:list>
      <text:list text:style-name="L14">
        <text:list-item>
          <text:p text:style-name="P57"><text:span text:style-name="T10">Wybór uczestniczek/uczestników zostanie dokonany na podstawie analizy złożonych dokumentów rekrutacyjnych </text:span>przed udzieleniem pierwszej formy wsparcia danemu UP.</text:p>
        </text:list-item>
        <text:list-item>
          <text:p text:style-name="P57">W celu wyboru uczestniczek/uczestników Realizator Projektu na czas naboru powołuje Komisję Rekrutacyjną składającą się z 3 osób zaangażowanych w realizację Projektu, które mają doświadczenie w pracy z tą grupą osób.</text:p>
        </text:list-item>
        <text:list-item>
          <text:p text:style-name="P57">Z osobami, które zakwalifikują się do Projektu zostanie zawarta <text:span text:style-name="T10">umowa uczestnictwa w </text:span><text:span text:style-name="T10">Projekcie oraz kontrakt socjalny, o którym mowa w art. 108 ustawy z dnia 12 marca 2004 r.</text:span> o pomocy społecznej. </text:p>
        </text:list-item>
      </text:list>
      <text:p text:style-name="P3"/>
      <text:p text:style-name="P3"><text:span text:style-name="T25">§ 6.</text:span> ZAKRES WSPARCIA</text:p>
      <text:p text:style-name="P4"/>
      <text:list text:style-name="L15">
        <text:list-item>
          <text:p text:style-name="P58">Projekt zakłada następujące formy wsparcia UP realizowane w ramach KIS:</text:p>
        </text:list-item>
      </text:list>
      <text:list text:style-name="L16">
        <text:list-item>
          <text:p text:style-name="P59">wsparcie o charakterze społeczno-środowiskowym dla 24 UP w trakcie trwania Projektu, <text:s text:c="4"/>w tym: diagnoza uczestników projektu na potrzeby opracowania i realizacji Indywidualnych Planów Działania<text:span text:style-name="T10">, warsztaty aktywizacji społeczno-środowiskowej, w</text:span>sparcie specjalistów, m.in. psychologa, doradcy zawodowego (w zależności od potrzeb),</text:p>
        </text:list-item>
        <text:list-item>
          <text:p text:style-name="P66">kursy zawodowe mające na celu umożliwienie UP nabycie nowych kwalifikacji <text:s text:c="21"/>i kompetencji zawodowych. Kursy zawodowe zakończą się egzaminem i uzyskaniem certyfikatu/zaświadczenia potwierdzającego uzyskane kwalifikacje zawodowe. Jeżeli kwalifikacje uzyskiwane w ramach kursu zawodowego są objęte certyfikacją zewnętrzną to ich organizator umożliwi uczestnikom/uczestniczkom przystąpienie do egzaminu zewnętrznego. Osobom uczestniczącym w kursach zawodowych przysługuje stypendium szkoleniowe w<text:span text:style-name="T15"> </text:span><text:span text:style-name="T16">120% zasiłku dla bezrobotnych miesięcznie, </text:span><text:span text:style-name="T17">o </text:span>którym mowa w ustawie <text:s text:c="12"/>z dnia 20 kwietnia 2004 r. o promocji zatrudnienia i instytucjach rynku pracy, pod warunkiem, że liczba godzin kursu zawodowego wynosi nie mniej niż 150 godzin miesięcznie. W przypadku niższego miesięcznego wymiaru godzin, wysokość stypendium szkoleniowego określa się proporcjonalnie,</text:p>
        </text:list-item>
        <text:list-item>
          <text:p text:style-name="P59">staże zawodowe trwające 9 miesięcy dla 12 UP mające na celu umożliwienie nabycia umiejętności praktycznych do wykonywania pracy w miejscu pracy. Osobom uczestniczącym w tej formie wsparcia będzie przysługiwało stypendium za udział w stażu <text:s text:c="2"/>w wysokości nie wyższej niż <text:span text:style-name="T10">minimalne wynagrodzenie za pracę </text:span><text:span text:style-name="T14">ustalane na podstawie przepisów o minimalnym wynagrodzeniu za pracę </text:span>wypłacane proporcjonalnie do przepracowanego okresu. UP skorzysta również z badań lekarskich potwierdzających zdolność do wykonywania pracy na określonym stanowisku w ramach stażu. Staż odbywa się na podstawie umowy zawartej przez Realizatora Projektu z UP oraz pracodawcą, która <text:soft-page-break/>określa: </text:p>
          <text:list>
            <text:list-item>
              <text:p text:style-name="P59">nazwę zawodu lub specjalności, której program dotyczy,</text:p>
            </text:list-item>
            <text:list-item>
              <text:p text:style-name="P59">zakres zadań wykonywanych przez UP,</text:p>
            </text:list-item>
            <text:list-item>
              <text:p text:style-name="P59">prawa i obowiązki UP odbywającego staż,</text:p>
            </text:list-item>
            <text:list-item>
              <text:p text:style-name="P59">treści edukacyjne planowane do przekazania w trakcie stażu zawodowego,</text:p>
            </text:list-item>
            <text:list-item>
              <text:p text:style-name="P59">cele stażu zawodowego,</text:p>
            </text:list-item>
            <text:list-item>
              <text:p text:style-name="P59">harmonogram stażu zawodowego,</text:p>
            </text:list-item>
            <text:list-item>
              <text:p text:style-name="P59">rodzaj uzyskiwanych kwalifikacji lub umiejętności zawodowych,</text:p>
            </text:list-item>
            <text:list-item>
              <text:p text:style-name="P59">sposób potwierdzenia nabytych kwalifikacji lub umiejętności zawodowych,</text:p>
            </text:list-item>
            <text:list-item>
              <text:p text:style-name="P59">opiekuna osoby objętej programem stażu, którego zapewnia pracodawca.</text:p>
            </text:list-item>
          </text:list>
        </text:list-item>
      </text:list>
      <text:list text:style-name="L17">
        <text:list-item>
          <text:p text:style-name="P60"><text:span text:style-name="T12">Nadzór nad odbywaniem stażu sprawuje</text:span><text:span text:style-name="T13"> Organizator stażu. </text:span><text:span text:style-name="T12">Pracodawca po zakończeniu realizacji programu stażu wydaje opinię zawierającą informację o zadaniach realizowanych przez UP <text:s text:c="17"/>i umiejętnościach zawodowych nabytych w trakcie staż</text:span><text:span text:style-name="T13">u. Organizator st</text:span><text:span text:style-name="T12">ażu wydaje UP zaświadczenie o odbyciu stażu po przedstawieniu przez niego opinii pracodawcy.</text:span></text:p>
        </text:list-item>
        <text:list-item>
          <text:p text:style-name="P71">Osobie odbywającej staż przysługują 2 dni wolne za każde 30 dni kalendarzowe odbytego stażu, za które przysługuje stypendium stażowe.</text:p>
        </text:list-item>
        <text:list-item>
          <text:p text:style-name="P67">UP dojeżdżającemu do miejsca realizacji form wsparcia, o których mowa w ust.1, przysługuje zwrot kosztów przejazdu z miejsca zamieszkania i powrotu do miejsca aktywizacji.</text:p>
        </text:list-item>
        <text:list-item>
          <text:p text:style-name="P60">UP, który poniesie koszty opieki nad dzieckiem do lat 6 i/lub osobą zależną w trakcie udziału <text:s text:c="13"/><text:span text:style-name="T10">w kursie zawodowym </text:span>i/lub stażu, przysługuje zwrot <text:span text:style-name="T10">do wysokości 50% kwoty zasiłku dla bezrobotnych.</text:span></text:p>
        </text:list-item>
      </text:list>
      <text:p text:style-name="P3"/>
      <text:p text:style-name="P3"><text:span text:style-name="T25">§ 7</text:span>. PRAWA I OBOWIĄZKI UCZESTNIKA /UCZESTNICZKI PROJEKTU</text:p>
      <text:p text:style-name="P4"/>
      <text:list text:style-name="L18">
        <text:list-item>
          <text:p text:style-name="P61">UP ma prawo do:</text:p>
          <text:list>
            <text:list-item>
              <text:list>
                <text:list-item>
                  <text:p text:style-name="P61"><text:span text:style-name="T4"><text:s/></text:span>udziału w Projekcie i korzystania z zaplanowanych w nim form wsparcia,</text:p>
                </text:list-item>
                <text:list-item>
                  <text:p text:style-name="P61">otrzymania zaświadczenia o udziale w zajęciach w ramach Projektu,</text:p>
                </text:list-item>
                <text:list-item>
                  <text:p text:style-name="P61">otrzymania zaświadczenia o odbyciu kursu zawodowego lub stażu zawodowego przewidzianego w ramach Projektu,</text:p>
                </text:list-item>
                <text:list-item>
                  <text:p text:style-name="P61">zwrotu kosztów dojazdu do miejsca aktywizacji<text:span text:style-name="T10"> lub/i</text:span> kosztów opieki nad dzieckiem i/lub osobą zależną,</text:p>
                </text:list-item>
                <text:list-item>
                  <text:p text:style-name="P61">otrzymania stypendium w przypadku skierowania przez <text:span text:style-name="T10">Realizatora Projektu na kurs zawodowy lub staż.</text:span></text:p>
                </text:list-item>
              </text:list>
            </text:list-item>
          </text:list>
        </text:list-item>
      </text:list>
      <text:list text:style-name="L19">
        <text:list-item>
          <text:p text:style-name="P62"><text:span text:style-name="T10">UP </text:span>zobowiązuje się do:</text:p>
          <text:list>
            <text:list-item>
              <text:list>
                <text:list-item>
                  <text:p text:style-name="P62">przestrzegania zawartej z Realizatorem Projektu umowy, kontraktu socjalnego oraz postanowień umowy na organizację stażu, </text:p>
                </text:list-item>
                <text:list-item>
                  <text:p text:style-name="P62">punktualnego i aktywnego uczestnictwa w działaniach realizowanych w ramach Projektu, <text:s text:c="3"/>w tym uczestnictwa w co najmniej 80% każdego z działań wymienionych w § 6,</text:p>
                </text:list-item>
                <text:list-item>
                  <text:p text:style-name="P62">przestrzegania zasad ustalonych przez prowadzących<text:span text:style-name="T10"> formy wsparcia p</text:span>odczas ich trwania,</text:p>
                </text:list-item>
                <text:list-item>
                  <text:p text:style-name="P68">przystąpienia do egzaminów w ramach kursu zawodowego,</text:p>
                </text:list-item>
                <text:list-item>
                  <text:p text:style-name="P62">potwierdzania swojej obecności poprzez złożenie podpisu <text:span text:style-name="T10">na liście obecności w trakcie zajęć, a także na liście osób, które skorzystały z cateringu </text:span>oraz otrzymały materiały szkoleniowe,</text:p>
                </text:list-item>
                <text:list-item>
                  <text:p text:style-name="P62">wypełniania w trakcie działań projektowych ankiet ewaluacyjnych i innych dokumentów dotyczących sprawozdawczości i monitoringu,</text:p>
                </text:list-item>
                <text:list-item>
                  <text:p text:style-name="P62">bieżącego informowania Realizatora Projektu o wszystkich zdarzeniach mogących zakłócić dalszy jego udział w Projekcie,</text:p>
                </text:list-item>
                <text:list-item>
                  <text:p text:style-name="P62">zgłaszania wszystkich zmian zawartych w dokumentach rekrutacyjnych i uczestnictwa, <text:s text:c="7"/>w tym danych adresowych, zmian w statusie na rynku pracy (tylko i wyłącznie w formie pisemnej),</text:p>
                </text:list-item>
                <text:list-item>
                  <text:p text:style-name="P62">przedłożenia numeru rachunku bankowego, na który wypłacane będzie <text:span text:style-name="T10">stypendium szkoleniowe i/lub stażowe o</text:span>raz zwrot kosztów przejazdu i opieki nad dzieckiem i/lub osobą zależną,</text:p>
                </text:list-item>
                <text:list-item>
                  <text:p text:style-name="P62">wypełnienia i przekazania do Biura Projektu w terminie do 4 tygodni od zakończenia udziału w Projekcie ankiety, w oparciu o którą zbierane będą informacje nt. sytuacji UP na rynku pracy dotyczące otrzymania oferty pracy, <text:span text:style-name="T10">kształcenia ustawicznego, przygotowania zawodowego lub stażu,</text:span></text:p>
                </text:list-item>
                <text:list-item>
                  <text:p text:style-name="P74"><text:soft-page-break/><text:span text:style-name="T6">niezwłocznego poinformowania Realizatora Projektu o podjęciu zatrudnienia w</text:span><text:span text:style-name="T1"> </text:span><text:span text:style-name="T6">okresie do 3 miesięcy po zakończonym udziale w Projekcie poprzez dostarczenie do Biura Projektu kserokopii dokumentów potwierdzających podjęcie zatrudnienia (zaświadczenia od pracodawcy, umowy, potwierdzenie rejestracji działalności gospodarczej).</text:span></text:p>
                </text:list-item>
              </text:list>
            </text:list-item>
          </text:list>
        </text:list-item>
      </text:list>
      <text:p text:style-name="P3"/>
      <text:p text:style-name="P3"><text:span text:style-name="T25">§ 8.</text:span> ZASADY KORZYSTANIA ZE ZWROTU KOSZTÓW OPIEKI NAD DZIECKIEM DO LAT 6 I/LUB </text:p>
      <text:p text:style-name="P3"><text:s text:c="6"/>OSOBĄ ZALEŻNĄ</text:p>
      <text:p text:style-name="P4"/>
      <text:list text:style-name="L20">
        <text:list-item>
          <text:p text:style-name="P69">W celu uzyskania zwrotu kosztów opieki nad dzieckiem do lat 6 i/lub osobą zależną UP składa <text:s text:c="8"/>w Biurze Projektu wniosek o zwrot kosztów opieki.</text:p>
        </text:list-item>
        <text:list-item>
          <text:p text:style-name="P79">Do wniosku należy dołączyć następujące załączniki: <text:s text:c="2"/></text:p>
        </text:list-item>
      </text:list>
      <text:list text:style-name="L20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79">dokument potwierdzający sprawowanie opieki nad: </text:p>
                    </text:list-item>
                  </text:list>
                </text:list-item>
              </text:list>
            </text:list-item>
          </text:list>
        </text:list-item>
      </text:list>
      <text:list text:style-name="L21">
        <text:list-item>
          <text:p text:style-name="P80">dzieckiem/dziećmi do 6 roku życia - akt urodzenia, </text:p>
        </text:list-item>
        <text:list-item>
          <text:p text:style-name="P80">osobą zależną - dokument potwierdzający konieczność sprawowania stałej opieki nad osobą ze względu na jej stan zdrowia lub wiek oraz dokument potwierdzający stopień pokrewieństwa lub powinowactwa lub oświadczenie o pozostawaniu we wspólnym gospodarstwie domowym, </text:p>
        </text:list-item>
      </text:list>
      <text:list text:style-name="L22">
        <text:list-item>
          <text:p text:style-name="P81">dokument poświadczający ponoszenie kosztów z tytułu opieki nad dzieckiem/dziećmi do lat 6 i/lub osobą zależną.</text:p>
        </text:list-item>
      </text:list>
      <text:list text:style-name="L23">
        <text:list-item>
          <text:p text:style-name="P83">UP ubiegający się o zwrot kosztów opieki nad dzieckiem/osobą zależną zobowiązany jest do złożenia powyższych dokumentów za każdy miesiąc uczestnictwa w szkoleniu zawodowym/stażu, <text:s text:c="3"/>w terminie do 7 dnia miesiąca następującego po miesiącu za który składany jest wniosek. </text:p>
        </text:list-item>
        <text:list-item>
          <text:p text:style-name="P83">Zwrot kosztów <text:s/>opieki odbywa się poprzez dokonanie przelewu środków finansowych na rachunek bankowy UP niezwłocznie po weryfikacji i zatwierdzeniu wniosku. </text:p>
        </text:list-item>
        <text:list-item>
          <text:p text:style-name="P83">Realizator Projektu zastrzega sobie możliwość wstrzymania zwrotu kosztów opieki, o ile nie posiada środków finansowych na koncie projektowym. W związku z powyższym Realizator Projektu zastrzega sobie możliwość przekazania środków finansowych na konto UP w terminie późniejszym.</text:p>
          <text:p text:style-name="P87"/>
        </text:list-item>
      </text:list>
      <text:p text:style-name="P10"><text:span text:style-name="T25">§ 9</text:span>. ZASADY KORZYSTANIA ZE ZWROTU KOSZTÓW DOJAZDU DO MIEJSCA AKTYWIZACJI</text:p>
      <text:p text:style-name="P13"/>
      <text:list text:style-name="L24">
        <text:list-item>
          <text:p text:style-name="P84">W celu uzyskania zwrotu kosztów dojazdu do miejsca aktywizacji UP składa w Biurze Projektu wniosek o zwrot kosztów dojazdu.</text:p>
        </text:list-item>
        <text:list-item>
          <text:p text:style-name="P84">Do wniosku UP winien dołączyć:</text:p>
        </text:list-item>
      </text:list>
      <text:list text:style-name="L25">
        <text:list-item>
          <text:p text:style-name="P85">bilety za okres dojazdu do miejsca aktywizacji oraz zestawienie obecności na zajęciach podpisane przez uczestnika UP w przypadku przejazdów środkami transportu zbiorowego,</text:p>
        </text:list-item>
        <text:list-item>
          <text:p text:style-name="P45">oświadczenie o wykorzystaniu samochodu, kserokopia umowy użyczenia samochodu, jeśli dotyczy, poświadczenie firmy przewozowej o wysokości najtańszego biletu na danej trasie oraz zestawienie obecności na zajęciach podpisane przez UP w przypadku przejazdu samochodem prywatnym.</text:p>
        </text:list-item>
      </text:list>
      <text:list text:style-name="L26">
        <text:list-item>
          <text:p text:style-name="P46">UP ubiegający się o zwrot kosztów dojazdu zobowiązany jest do złożenia powyższych dokumentów za każdy miesiąc uczestnictwa w aktywizacji w terminie do 7 dnia miesiąca następującego po miesiącu za który składany jest wniosek. </text:p>
        </text:list-item>
        <text:list-item>
          <text:p text:style-name="P46">Zwrot kosztów dojazdu odbywa się poprzez dokonanie przelewu środków finansowych na rachunek bankowy UP niezwłocznie po weryfikacji i zatwierdzeniu wniosku. </text:p>
        </text:list-item>
        <text:list-item>
          <text:p text:style-name="P47"><text:span text:style-name="T10">Realizator Projektu zastrzega sobie możliwość wstrzymania zwrotu kosztów dojazdu, o ile nie posiada środków finansowych na koncie projektowym. W związku z powyższym Realizator Projektu zastrzega sobie możliwość przekazania środków finansowych na konto UP w terminie późniejszym.</text:span> </text:p>
        </text:list-item>
      </text:list>
      <text:p text:style-name="P4"/>
      <text:p text:style-name="P3"><text:span text:style-name="T25">§ 10</text:span>. POSTANOWIENIA KOŃCOWE</text:p>
      <text:p text:style-name="P3"/>
      <text:list text:style-name="L27">
        <text:list-item>
          <text:p text:style-name="P63">UP akceptuje warunki Regulaminu poprzez podpisanie formularza zgłoszeniowego.</text:p>
        </text:list-item>
        <text:list-item>
          <text:p text:style-name="P63">Kwestie nieuregulowane w Regulaminie rozstrzygane będą przez Realizatora Projektu.</text:p>
        </text:list-item>
        <text:list-item>
          <text:p text:style-name="P63">Realizator Projektu w uzasadnionych przypadkach zastrzega sobie zmiany Regulaminu.</text:p>
        </text:list-item>
      </text:list>
      <text:p text:style-name="P1"/>
      <text:p text:style-name="P1"><text:tab/><text:tab/><text:tab/><text:tab/><text:tab/><text:tab/><text:tab/><text:tab/>/-/ Kierownik MGOPS </text:p>
      <text:p text:style-name="P1"><draw:frame draw:style-name="fr1" draw:name="grafika5" text:anchor-type="paragraph" svg:width="17cm" svg:height="1.593cm" draw:z-index="1"><draw:image xlink:href="Pictures/1000020100000400000000607336D09B.png" xlink:type="simple" xlink:show="embed" xlink:actuate="onLoad"/></draw:frame><text:soft-page-break/></text:p>
      <text:p text:style-name="P23"><text:tab/><text:span text:style-name="T5">Załącznik nr 1</text:span></text:p>
      <text:p text:style-name="P21"><text:tab/>do Regulaminu</text:p>
      <text:p text:style-name="P4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6">Data wpływu</text:p>
          </table:table-cell>
          <table:table-cell table:style-name="Tabela2.B1" office:value-type="string">
            <text:p text:style-name="P35"/>
          </table:table-cell>
        </table:table-row>
        <table:table-row>
          <table:table-cell table:style-name="Tabela2.A2" office:value-type="string">
            <text:p text:style-name="P26">Podpis przyjmującego</text:p>
          </table:table-cell>
          <table:table-cell table:style-name="Tabela2.B2" office:value-type="string">
            <text:p text:style-name="P35"/>
          </table:table-cell>
        </table:table-row>
      </table:table>
      <text:p text:style-name="P12"/>
      <text:p text:style-name="P22"/>
      <text:p text:style-name="P5">FORMULARZ ZGŁOSZENIOWY UCZESTNIKA PROJEKTU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table:number-columns-spanned="2" office:value-type="string">
            <text:p text:style-name="P26">Projekt</text:p>
          </table:table-cell>
          <table:covered-table-cell/>
          <table:table-cell table:style-name="Tabela1.C1" table:number-columns-spanned="9" office:value-type="string">
            <text:p text:style-name="P26">„Aktywizacja społeczna i zawodowa w Gminie i Mieście Mirosławiec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26">Nr Projektu</text:p>
          </table:table-cell>
          <table:covered-table-cell/>
          <table:table-cell table:style-name="Tabela1.C1" table:number-columns-spanned="9" office:value-type="string">
            <text:p text:style-name="P24">RPZP.07.01.00-IP.02-32-K32/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1" office:value-type="string">
            <text:p text:style-name="P34">Projekt „Aktywizacja społeczna i zawodowa w Gminie i Mieście Mirosławiec”jest współfinansowany przez Unię Europejską ze środków Europejskiego Funduszu Społecznego w ramach Regionalnego Programu Operacyjnego Województwa Zachodniopomorskiego na lata 2014-2020, Oś priorytetowa VII Włączenie społeczne, Działanie 7.1 Programy na rzecz integracji osób i rodzin zagrożonych ubóstwem i/lub wykluczeniem społecznym ukierunkowane na aktywizację społeczno-zawodową wykorzystującą instrumenty aktywizacji edukacyjnej, społecznej, zawodowej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1" table:number-columns-spanned="11" office:value-type="string">
            <text:p text:style-name="P26">DANE OSOB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26">Rodzaj uczestnika</text:p>
          </table:table-cell>
          <table:covered-table-cell/>
          <table:table-cell table:style-name="Tabela1.C1" table:number-columns-spanned="9" office:value-type="string">
            <text:p text:style-name="P28">□ <text:span text:style-name="T17">indywidualny <text:s text:c="3"/></text:span><text:s text:c="14"/>□ <text:span text:style-name="T17">pracownik lub przedstawiciel podmio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26">Imię (imiona) i nazwisko</text:p>
          </table:table-cell>
          <table:covered-table-cell/>
          <table:table-cell table:style-name="Tabela1.C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26">Data i miejsce urodzenia</text:p>
          </table:table-cell>
          <table:covered-table-cell/>
          <table:table-cell table:style-name="Tabela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26">PESEL</text:p>
          </table:table-cell>
          <table:covered-table-cell/>
          <table:table-cell table:style-name="Tabela1.C1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26">Obywatelstwo</text:p>
          </table:table-cell>
          <table:covered-table-cell/>
          <table:table-cell table:style-name="Tabela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26">Płeć</text:p>
          </table:table-cell>
          <table:covered-table-cell/>
          <table:table-cell table:style-name="Tabela1.C1" table:number-columns-spanned="3" office:value-type="string">
            <text:p text:style-name="P31">□ kobieta <text:s/>□ mężczyzna</text:p>
          </table:table-cell>
          <table:covered-table-cell/>
          <table:covered-table-cell/>
        </table:table-row>
        <table:table-row>
          <table:table-cell table:style-name="Tabela1.C1" table:number-columns-spanned="11" office:value-type="string">
            <text:p text:style-name="P26">POZIOM WYKSZTAŁCENIA <text:s/><text:span text:style-name="T22">*Według Międzynarodowej Standardowej Klasyfikacji Kształc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1"><text:s/>□</text:p>
          </table:table-cell>
          <table:table-cell table:style-name="Tabela1.A1" office:value-type="string">
            <text:p text:style-name="P24">Niższe niż podstawowe</text:p>
            <text:p text:style-name="P24">(ISCED 0)*</text:p>
          </table:table-cell>
          <table:table-cell table:style-name="Tabela1.A1" office:value-type="string">
            <text:p text:style-name="P31">□</text:p>
          </table:table-cell>
          <table:table-cell table:style-name="Tabela1.A1" table:number-columns-spanned="3" office:value-type="string">
            <text:p text:style-name="P24">Podstawowe </text:p>
            <text:p text:style-name="P24">(ISCED 1)*</text:p>
          </table:table-cell>
          <table:covered-table-cell/>
          <table:covered-table-cell/>
          <table:table-cell table:style-name="Tabela1.A1" office:value-type="string">
            <text:p text:style-name="P31"><text:s/>□</text:p>
          </table:table-cell>
          <table:table-cell table:style-name="Tabela1.C1" table:number-columns-spanned="4" office:value-type="string">
            <text:p text:style-name="P24">Gimnazjalne </text:p>
            <text:p text:style-name="P24">(ISCED 2)*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" office:value-type="string">
            <text:p text:style-name="P31"><text:s/>□</text:p>
          </table:table-cell>
          <table:table-cell table:style-name="Tabela1.A1" office:value-type="string">
            <text:p text:style-name="P25">Ponadgimnazjalne </text:p>
            <text:p text:style-name="P25">(ISCED 3)*</text:p>
          </table:table-cell>
          <table:table-cell table:style-name="Tabela1.A1" office:value-type="string">
            <text:p text:style-name="P31">□</text:p>
          </table:table-cell>
          <table:table-cell table:style-name="Tabela1.A1" table:number-columns-spanned="3" office:value-type="string">
            <text:p text:style-name="P24">Policealne </text:p>
            <text:p text:style-name="P24">(ISCED 4)*</text:p>
          </table:table-cell>
          <table:covered-table-cell/>
          <table:covered-table-cell/>
          <table:table-cell table:style-name="Tabela1.A1" office:value-type="string">
            <text:p text:style-name="P31"><text:s/>□ <text:s text:c="4"/></text:p>
          </table:table-cell>
          <table:table-cell table:style-name="Tabela1.C1" table:number-columns-spanned="4" office:value-type="string">
            <text:p text:style-name="P24">Wyższe </text:p>
            <text:p text:style-name="P24">(ISCED 5-6)*</text:p>
          </table:table-cell>
          <table:covered-table-cell/>
          <table:covered-table-cell/>
          <table:covered-table-cell/>
        </table:table-row>
        <table:table-row>
          <table:table-cell table:style-name="Tabela1.C1" table:number-columns-spanned="11" office:value-type="string">
            <text:p text:style-name="P26">ADRES ZAMIESZKANIA (miejsce zamieszkania w rozumieniu art.25 Kodeksu Cywilnego – miejsce przebywania z zamiarem stałego poby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26">Kraj</text:p>
          </table:table-cell>
          <table:covered-table-cell/>
          <table:covered-table-cell/>
          <table:covered-table-cell/>
          <table:table-cell table:style-name="Tabela1.C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" table:number-columns-spanned="4" office:value-type="string">
            <text:p text:style-name="P26">Ulica</text:p>
          </table:table-cell>
          <table:covered-table-cell/>
          <table:covered-table-cell/>
          <table:covered-table-cell/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6">Nr budynku</text:p>
          </table:table-cell>
          <table:table-cell table:style-name="Tabela1.A1" table:number-columns-spanned="3" office:value-type="string">
            <text:p text:style-name="P24"/>
          </table:table-cell>
          <table:covered-table-cell/>
          <table:covered-table-cell/>
          <table:table-cell table:style-name="Tabela1.A1" office:value-type="string">
            <text:p text:style-name="P26">Nr lokalu</text:p>
          </table:table-cell>
          <table:table-cell table:style-name="Tabela1.C1" office:value-type="string">
            <text:p text:style-name="P24"/>
          </table:table-cell>
        </table:table-row>
        <table:table-row table:style-name="Tabela1.15">
          <table:table-cell table:style-name="Tabela1.A1" table:number-columns-spanned="4" office:value-type="string">
            <text:p text:style-name="P26">Miejscowość</text:p>
          </table:table-cell>
          <table:covered-table-cell/>
          <table:covered-table-cell/>
          <table:covered-table-cell/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6">Obszar</text:p>
          </table:table-cell>
          <table:table-cell table:style-name="Tabela1.C1" table:number-columns-spanned="5" office:value-type="string">
            <text:p text:style-name="P31"><text:s text:c="3"/>□ <text:s/>miejski <text:s text:c="14"/>□ <text:s/>wiejski </text:p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" table:number-columns-spanned="4" office:value-type="string">
            <text:p text:style-name="P26">Kod pocztowy</text:p>
          </table:table-cell>
          <table:covered-table-cell/>
          <table:covered-table-cell/>
          <table:covered-table-cell/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6">Poczta</text:p>
          </table:table-cell>
          <table:table-cell table:style-name="Tabela1.C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26">Gmina</text:p>
          </table:table-cell>
          <table:covered-table-cell/>
          <table:covered-table-cell/>
          <table:covered-table-cell/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6">Powiat</text:p>
          </table:table-cell>
          <table:table-cell table:style-name="Tabela1.C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26">Województwo</text:p>
          </table:table-cell>
          <table:covered-table-cell/>
          <table:covered-table-cell/>
          <table:covered-table-cell/>
          <table:table-cell table:style-name="Tabela1.C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1" table:number-columns-spanned="11" office:value-type="string">
            <text:p text:style-name="P26">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26">telefon komórkowy i/lub stacjonarny</text:p>
          </table:table-cell>
          <table:covered-table-cell/>
          <table:covered-table-cell/>
          <table:covered-table-cell/>
          <table:table-cell table:style-name="Tabela1.C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26">e-mail</text:p>
          </table:table-cell>
          <table:covered-table-cell/>
          <table:covered-table-cell/>
          <table:covered-table-cell/>
          <table:table-cell table:style-name="Tabela1.C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1" table:number-columns-spanned="11" office:value-type="string">
            <text:p text:style-name="P26">STATUS UCZESTNIKA PROJEKTU W CHWILI PRZYSTĄPIENIA DO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27">Status osoby na rynku pracy <text:s text:c="12"/>w chwili przystąpienia do Projektu</text:p>
          </table:table-cell>
          <table:covered-table-cell/>
          <table:table-cell table:style-name="Tabela1.C1" table:number-columns-spanned="9" office:value-type="string">
            <text:p text:style-name="P32"><text:s/>□ osoba bezrobotna zarejestrowana w ewidencji urzędów pracy, w tym:</text:p>
            <text:p text:style-name="P32"><text:s text:c="6"/>□ osoba długotrwale bezrobotna</text:p>
            <text:p text:style-name="P32"><text:s text:c="6"/>□ inne</text:p>
            <text:p text:style-name="P32"><text:soft-page-break/><text:s/>□ osoba bezrobotna niezarejestrowana w ewidencji urzędów pracy w tym:</text:p>
            <text:p text:style-name="P24"><text:span text:style-name="T24"><text:s text:c="5"/></text:span><text:span text:style-name="T24"><text:s/>□ </text:span><text:span text:style-name="T24"><text:s/></text:span><text:span text:style-name="T24">osoba </text:span><text:span text:style-name="T11">długotrwale bezrobotna</text:span></text:p>
            <text:p text:style-name="P32"><text:s text:c="6"/>□ inne</text:p>
            <text:p text:style-name="P32"><text:s/>□ osoba bierna zawodowo, w tym:</text:p>
            <text:p text:style-name="P32"><text:s text:c="6"/>□ inne</text:p>
            <text:p text:style-name="P32"><text:s text:c="6"/>□ osoba ucząca się </text:p>
            <text:p text:style-name="P32"><text:s text:c="6"/>□ nieuczestnicząca w kształceniu lub szkoleniu</text:p>
            <text:p text:style-name="P32"><text:s/>□ osoba pracując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26">w tym <text:s/>zaliczona do III grupy oddalenia od rynku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4" office:value-type="string">
            <text:p text:style-name="P31"><text:s/>□ TAK <text:s text:c="17"/>□ NIE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26">w tym długotrwale bezrobot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4" office:value-type="string">
            <text:p text:style-name="P31"><text:s/>□ TAK <text:s text:c="17"/>□ NIE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27">Osoba należąca do mniejszości narodowej lub etnicznej, migrant,</text:p>
            <text:p text:style-name="P27">osoba obcego poch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4" office:value-type="string">
            <text:p text:style-name="P31"><text:s/>□ TAK <text:s text:c="17"/>□ NIE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29">Osoba bezdomna lub dotknięta wykluczeniem z dostępu do mieszk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4" office:value-type="string">
            <text:p text:style-name="P33"><text:s/>□ TAK <text:s text:c="17"/>□ NIE</text:p>
          </table:table-cell>
          <table:covered-table-cell/>
          <table:covered-table-cell/>
          <table:covered-table-cell/>
        </table:table-row>
        <table:table-row table:style-name="Tabela1.28">
          <table:table-cell table:style-name="Tabela1.A1" table:number-columns-spanned="7" office:value-type="string">
            <text:p text:style-name="P30">Osoba z niepełnosprawnościami:</text:p>
            <text:p text:style-name="P30">- znaczny stopień niepełnosprawnościami</text:p>
            <text:p text:style-name="P30">- umiarkowany stopień niepełnosprawnościami</text:p>
            <text:p text:style-name="P30">- lekki stopień niepełnosprawnościami</text:p>
            <text:p text:style-name="P30">- niepełnosprawność sprzężona</text:p>
            <text:p text:style-name="P30">- niepełnosprawność intelektualna</text:p>
            <text:p text:style-name="P30">Osoba z zaburzeniami psychiczny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4" office:value-type="string">
            <text:p text:style-name="P33"/>
            <text:p text:style-name="P33">□ TAK <text:s text:c="17"/>□ NIE</text:p>
            <text:p text:style-name="P33">□ TAK <text:s text:c="17"/>□ NIE</text:p>
            <text:p text:style-name="P33">□ TAK <text:s text:c="17"/>□ NIE</text:p>
            <text:p text:style-name="P33">□ TAK <text:s text:c="17"/>□ NIE</text:p>
            <text:p text:style-name="P33">□ TAK <text:s text:c="17"/>□ NIE</text:p>
            <text:p text:style-name="P33">□ TAK <text:s text:c="17"/>□ NIE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30">Osoba korzystająca z Programu Operacyjnego <text:s/></text:p>
            <text:p text:style-name="P30">Pomoc Żywnościowa 2014-2020 (PO P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4" office:value-type="string">
            <text:p text:style-name="P33"/>
            <text:p text:style-name="P33">□ TAK <text:s text:c="17"/>□ NIE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30">Osoba korzystająca ze świadczeń pomocy społe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4" office:value-type="string">
            <text:p text:style-name="P33">□ TAK <text:s text:c="17"/>□ NIE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30">Osoba kwalifikująca się do objęcia wsparciem z pomocy społe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4" office:value-type="string">
            <text:p text:style-name="P33">□ TAK <text:s text:c="17"/>□ NIE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38">Osoba realizująca indywidualny program wychodzenia z bezdom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4" office:value-type="string">
            <text:p text:style-name="P33">□ TAK <text:s text:c="17"/>□ NIE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39">Osoba zwalniana z zakładu karnego z trudnościami w integracji ze środowiskie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4" office:value-type="string">
            <text:p text:style-name="P33"/>
            <text:p text:style-name="P33">□ TAK <text:s text:c="17"/>□ NIE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39">Osoba realizująca indywidualny program integracji (dotyczy uchodźc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4" office:value-type="string">
            <text:p text:style-name="P33"/>
            <text:p text:style-name="P33">□ TAK <text:s text:c="17"/>□ NIE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29">Osoba zamieszkująca na rewitalizowanym obszarze zdegradowan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4" office:value-type="string">
            <text:p text:style-name="P33">□ TAK <text:s text:c="17"/>□ NIE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29">Osoba uczestnicząca w innym projekcie realizowanym w ramach Działania 1 RPO WZ 2014 –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4" office:value-type="string">
            <text:p text:style-name="P33"/>
            <text:p text:style-name="P33">□ TAK <text:s text:c="17"/>□ NIE</text:p>
          </table:table-cell>
          <table:covered-table-cell/>
          <table:covered-table-cell/>
          <table:covered-table-cell/>
        </table:table-row>
        <table:table-row>
          <table:table-cell table:style-name="Tabela1.C1" table:number-columns-spanned="11" office:value-type="string">
            <text:p text:style-name="P26">Wyrażam chęć udziału w następujących formach wsparcia</text:p>
            <text:p text:style-name="P32">□ aktywizacja społeczno-środowiskowa</text:p>
            <text:p text:style-name="P32">□ szkolenia zawodowe</text:p>
            <text:p text:style-name="P32">□ staże</text:p>
            <text:p text:style-name="P24"><text:span text:style-name="T9">□ zwrot kosztu opieki nad dzieckie</text:span><text:span text:style-name="T7">m do lat 6 </text:span><text:span text:style-name="T9">lub/i osobą zależną </text:span></text:p>
            <text:p text:style-name="P32">□ zwrot kosztów dojazdu z miejsca zamieszkania do miejsca aktywiz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8"><text:s/>............................................................ <text:s text:c="26"/>..................................................................</text:p>
      <text:p text:style-name="P17"><text:span text:style-name="T19"><text:s text:c="18"/></text:span><text:span text:style-name="T20">miejscowość i data <text:s text:c="61"/>czytelny podpis uczestnika projektu</text:span><text:tab/><text:tab/><text:tab/><text:tab/><text:tab/><text:tab/></text:p>
      <text:p text:style-name="P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5">Data rozpoczęcia udziału w projekcie</text:p>
          </table:table-cell>
          <table:table-cell table:style-name="Tabela3.B1" office:value-type="string">
            <text:p text:style-name="P36">_ _ _ _-_ _-_ _ (RRRR-MM-DD)</text:p>
          </table:table-cell>
        </table:table-row>
        <table:table-row>
          <table:table-cell table:style-name="Tabela3.A2" office:value-type="string">
            <text:p text:style-name="P35">Data zakończenia udziału w projekcie</text:p>
          </table:table-cell>
          <table:table-cell table:style-name="Tabela3.B2" office:value-type="string">
            <text:p text:style-name="P36">_ _ _ _-_ _-_ _ (RRRR-MM-DD)</text:p>
          </table:table-cell>
        </table:table-row>
      </table:table>
      <text:p text:style-name="P1"/>
      <text:p text:style-name="P1"><text:tab/><text:tab/><text:tab/><text:tab/><text:tab/><text:tab/><text:tab/>...........................................................</text:p>
      <text:p text:style-name="P1"><text:s text:c="87"/><text:span text:style-name="T23"><text:s text:c="7"/>(podpis kierownika Projektu)</text:span></text:p>
      <text:p text:style-name="P6"><draw:frame draw:style-name="fr1" draw:name="grafika2" text:anchor-type="paragraph" svg:width="17cm" svg:height="1.593cm" draw:z-index="0"><draw:image xlink:href="Pictures/1000020100000400000000607336D09B.png" xlink:type="simple" xlink:show="embed" xlink:actuate="onLoad"/></draw:frame><text:soft-page-break/><text:tab/><text:tab/><text:tab/><text:tab/><text:tab/><text:tab/><text:tab/><text:tab/> <text:s/><text:tab/><text:tab/><text:tab/><text:span text:style-name="T5">Załącznik nr 2</text:span></text:p>
      <text:p text:style-name="P7"><text:bookmark text:name="bookmark0"/><text:tab/><text:tab/><text:tab/><text:tab/><text:tab/><text:tab/><text:tab/><text:tab/><text:tab/><text:tab/><text:tab/>do Regulaminu</text:p>
      <text:p text:style-name="P6"/>
      <text:p text:style-name="P15">OŚWIADCZENIE UCZESTNIKA PROJEKTU</text:p>
      <text:p text:style-name="P14">W związku z przystąpieniem do projektu pn. „Aktywizacja społeczna i zawodowa w Gminie i Mieście Mirosławiec” oświadczam, że wyrażam zgodę na przetwarzanie moich danych osobowych i przyjmuję do wiadomości, że:</text:p>
      <text:list text:style-name="L28">
        <text:list-item>
          <text:p text:style-name="P88">Administratorem moich danych osobowych jest:</text:p>
        </text:list-item>
      </text:list>
      <text:list text:style-name="L29">
        <text:list-item>
          <text:p text:style-name="P89">Zarząd Województwa Zachodniopomorskiego mający siedzibę przy ul. Korsarzy 34, 70-540 Szczecin, pełniący funkcję Instytucji Zarządzającej dla Regionalnego Programu Operacyjnego Województwa Zachodniopomorskiego 2014-2020 w ramach zbioru „Projekty RPO WZ 2014 - 2020”,</text:p>
        </text:list-item>
        <text:list-item>
          <text:p text:style-name="P92"><text:span text:style-name="T18">Minister właściwy do spraw rozwoju regionalnego z siedzibą przy ul. Wspólnej 2/4, 00-926 Warszawa, dla danych w ramach zbioru „</text:span><text:span text:style-name="T21">Centralny system teleinformatyczny wspierający realizację programów operacyjnych”.</text:span></text:p>
        </text:list-item>
      </text:list>
      <text:list text:style-name="L30">
        <text:list-item>
          <text:p text:style-name="P90">Przetwarzanie moich danych osobowych jest zgodne z prawem i spełnia warunki o których mowa <text:s text:c="3"/>w art. 6 ust. 1 lit. c oraz art. 9 ust. 2 lit. g rozporządzenia Parlamentu Europejskiego i Rady (UE) 2016/679 - dane osobowe są niezbędne dla realizacji RPO WZ 2014-2020 na podstawie: </text:p>
          <text:list>
            <text:list-item>
              <text:p text:style-name="P90">w odniesieniu do zbioru ,,Projekty RPO WZ 2014-2020”: </text:p>
              <text:list>
                <text:list-item>
                  <text:p text:style-name="P90">rozporządzenia Parlamentu Europejskiego i Rady (UE) nr 1303/2013 z dnia 17.12.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, i Europejskiego Funduszu Morskiego i Rybackiego oraz uchylającego rozporządzenie Rady (WE) nr 1083/2006 (Dz. Urz. UE L 347 z 20.12.2013 r., strona 320, <text:s text:c="4"/>z późn. zm.),</text:p>
                </text:list-item>
                <text:list-item>
                  <text:p text:style-name="P90">rozporządzenia Parlamentu Europejskiego i Rady (UE) nr 1304/2013 z dnia 17.12.2013 r. <text:s text:c="3"/>w sprawie Europejskiego Funduszu Społecznego i uchylającego Rozporządzenie Rady (WE) nr 1081/2006 (Dz. Urz. UE L 347 z 20.12.2013 r., str. 470, <text:s text:c="2"/>z późn.zm.),</text:p>
                </text:list-item>
                <text:list-item>
                  <text:p text:style-name="P90">ustawy z dnia 11.07.2014 r. o zasadach realizacji programów w zakresie polityki spójności finansowanych w perspektywie finansowej 2014-2020 (Dz. U. z 2017 r. poz. 1460, z późn. zm.),</text:p>
                </text:list-item>
              </text:list>
            </text:list-item>
            <text:list-item>
              <text:p text:style-name="P90">w odniesieniu do zbioru ,,Centralny system teleinformatyczny wspierający realizację programów operacyjnych”: </text:p>
              <text:list>
                <text:list-item>
                  <text:p text:style-name="P90">rozporządzenia Parlamentu Europejskiego i Rady (UE) 1303/2013 z dnia 17.12.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, i Europejskiego Funduszu Morskiego i Rybackiego oraz uchylającego Rozporządzenie Rady (WE) nr 1083/2006,</text:p>
                </text:list-item>
                <text:list-item>
                  <text:p text:style-name="P90">Rozporządzenia Parlamentu Europejskiego i Rady (UE) nr 1304/2013 z dnia 17.12.2013 r. <text:s text:c="2"/>w sprawie Europejskiego Funduszu Społecznego i uchylającego rozporządzenie Rady (WE) nr 1081/2006,</text:p>
                </text:list-item>
                <text:list-item>
                  <text:p text:style-name="P90">ustawy z dnia 11.07.2014 r. o zasadach realizacji programów w zakresie polityki spójności finansowanych w perspektywie finansowej 2014-2020 (Dz. U. z 2017 r. poz. 1460, z późn. zm.),</text:p>
                </text:list-item>
                <text:list-item>
                  <text:p text:style-name="P90">rozporządzenia wykonawczego Komisji (UE) nr 1011/2014 z dnia 22.09.2014 r. ustanawiającego szczegółowe przepisy wykonawcze do rozporządzenia Parlamentu <text:soft-page-break/>Europejskiego i Rady (UE) nr 1303/2013 w odniesieniu do zbiorów służących do przekazywania Komisji określonych informacji oraz szczegółowe przepisy dotyczące wymiany informacji między beneficjentami a instytucjami zarządzającymi, certyfikującymi, audytowymi <text:s/>i pośredniczącymi (Dz .Urz. UE L 286 z 30.09.2014, str. 1). </text:p>
                </text:list-item>
              </text:list>
            </text:list-item>
          </text:list>
        </text:list-item>
      </text:list>
      <text:list text:style-name="L31">
        <text:list-item>
          <text:p text:style-name="P91">Moje dane osobowe będą przetwarzane wyłącznie w celu realizacji projektu pn. „Aktywizacja społeczna i zawodowa w Gminie i Mieście Mirosławiec”, w szczególności potwierdzenia kwalifikowalności wydatków, udzielenia wsparcia, monitoringu, ewaluacji, kontroli, audytu <text:s text:c="14"/>i sprawozdawczości oraz działań informacyjno-promocyjnych w ramach Regionalnego Programu Operacyjnego Województwa Zachodniopomorskiego 2014-2020 (RPO WZ 2014-2020).</text:p>
        </text:list-item>
        <text:list-item>
          <text:p text:style-name="P91">Moje dane osobowe zostały powierzone do przetwarzania Instytucji Pośredniczącej - Wojewódzki Urząd Pracy w Szczecinie z siedzibą przy ul. Mickiewicza 41, 70-383 Szczecin, beneficjentowi realizującemu projekt – Gmina i Miasto Mirosławiec, ul. Wolności 37, 78-650 Mirosławiec oraz podmiotom, które na zlecenie beneficjenta uczestniczą w realizacji Projektu: Miejsko - Gminny Ośrodek Pomocy Społecznej w Mirosławcu, ul. Polna 23, 78-650 Mirosławiec. Moje dane osobowe mogą zostać przekazane podmiotom realizującym badania ewaluacyjne na zlec<text:span text:style-name="T10">enie Instytucji Zarządzającej, In</text:span>stytucji Pośredniczącej lub beneficjenta. Moje dane osobowe mogą zostać również powierzone specjalistycznym firmom, realizującym na zlecenie Instytucji Zarządzającej, Instytucji Pośredniczącej oraz beneficjenta kontrole i audyt w ramach RPO WZ 2014-2020, a także podmiotom świadczącym usługi pocztowe. </text:p>
        </text:list-item>
        <text:list-item>
          <text:p text:style-name="P91">Podanie danych jest dobrowolne, aczkolwiek odmowa ich podania skutkuje brakiem możliwości udzielenia wsparcia w ramach Projektu. </text:p>
        </text:list-item>
        <text:list-item>
          <text:p text:style-name="P91">W terminie do 4 tygodni od zakończenia udziału w Projekcie przekażę beneficjentowi dane <text:s text:c="2"/>dotyczące mojego statusu na rynku pracy oraz informacje nt. udziału w kształceniu lub szkoleniu oraz uzyskania kwalifikacji lub nabycia kompetencji. </text:p>
        </text:list-item>
        <text:list-item>
          <text:p text:style-name="P91">W ciągu trzech miesięcy po zakończeniu udziału w Projekcie udostępnię dane dotyczące mojego statusu na rynku pracy. </text:p>
        </text:list-item>
        <text:list-item>
          <text:p text:style-name="P91">Moje dane osobowe nie będą przekazywane do państwa trzeciego lub organizacji międzynarodowej. </text:p>
        </text:list-item>
        <text:list-item>
          <text:p text:style-name="P93">Moje dane osobowe nie będą poddawane zautomatyzowanemu podejmowaniu decyzji.</text:p>
        </text:list-item>
        <text:list-item>
          <text:p text:style-name="P93">Moje dane osobowe będą przechowywane do czasu rozliczenia RPO WZ 2014-2020 oraz zakończenia archiwizowania dokumentacji. </text:p>
        </text:list-item>
        <text:list-item>
          <text:p text:style-name="P93">W sprawach związanych z Pani/Pana danymi proszę kontaktować się z właściwym Inspektorem Ochrony Danych odpowiednio pod wskazanymi adresami poczty elektronicznej: </text:p>
        </text:list-item>
      </text:list>
      <text:list text:style-name="L32">
        <text:list-item>
          <text:p text:style-name="P94"><text:a xlink:type="simple" xlink:href="mailto:abi@wzp.pl"><text:span text:style-name="T2">abi@wzp.pl</text:span></text:a></text:p>
        </text:list-item>
        <text:list-item>
          <text:p text:style-name="P95"><text:a xlink:type="simple" xlink:href="mailto:iod@miir.gov.pl"><text:span text:style-name="T2">iod@miir.gov.pl</text:span></text:a><text:span text:style-name="T5"> </text:span></text:p>
        </text:list-item>
      </text:list>
      <text:list text:style-name="L33">
        <text:list-item>
          <text:p text:style-name="P96">Mam prawo do wniesienia skargi do organu nadzorczego, którym jest Prezes <text:s/>Urzędu Ochrony Danych Osobowych. </text:p>
        </text:list-item>
        <text:list-item>
          <text:p text:style-name="P96">Mam prawo dostępu do treści swoich danych i ich sprostowania, usunięcia lub ograniczenia przetwarzania. </text:p>
        </text:list-item>
      </text:list>
      <text:p text:style-name="P37"/>
      <text:p text:style-name="P37"/>
      <text:p text:style-name="P16"><text:span text:style-name="T19"><text:s text:c="8"/>............................................................ <text:s text:c="15"/>...............................................................<text:line-break/> <text:s text:c="22"/></text:span><text:span text:style-name="T20">miejscowość i data <text:s text:c="51"/>czytelny podpis uczestnika projektu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9-04-03T11:39:38</meta:creation-date>
    <dc:date>2019-07-30T10:56:12</dc:date>
    <meta:print-date>2019-04-08T17:09:40</meta:print-date>
    <meta:editing-cycles>82</meta:editing-cycles>
    <meta:editing-duration>P1DT1H4M28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image-count="3" meta:object-count="0" meta:page-count="10" meta:paragraph-count="301" meta:word-count="4015" meta:character-count="31995"/>
  </office:meta>
</office:document-meta>
</file>