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07336D0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2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3.873cm" fo:break-before="auto" style:use-optimal-row-height="true"/>
    </style:style>
    <style:style style:name="ro5" style:family="table-row">
      <style:table-row-properties style:row-height="7.95cm" fo:break-before="auto" style:use-optimal-row-height="true"/>
    </style:style>
    <style:style style:name="ro6" style:family="table-row">
      <style:table-row-properties style:row-height="6.7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Default"/>
        <table:table-row table:style-name="ro1">
          <table:table-cell table:number-columns-spanned="5" table:number-rows-spanned="1">
            <draw:frame table:end-cell-address="Arkusz1.E1" table:end-x="0.002cm" table:end-y="1.822cm" draw:z-index="0" draw:name="Grafika 1" draw:style-name="gr1" draw:text-style-name="P1" svg:width="23.047cm" svg:height="1.822cm" svg:x="0cm" svg:y="0cm">
              <draw:image xlink:href="Pictures/1000020100000400000000607336D09B.png" xlink:type="simple" xlink:show="embed" xlink:actuate="onLoad">
                <text:p/>
              </draw:image>
            </draw:frame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office:value-type="string">
            <text:p>UDZIELANE WSPARCIE W RAMACH PROJEKTU „AKTYWIZACJA SPOLECZNA I ZAWODOWA W GMINIE I MIEŚCIE MIROSŁAWIEC”</text:p>
          </table:table-cell>
          <table:table-cell table:number-columns-repeated="4"/>
        </table:table-row>
        <table:table-row table:style-name="ro3">
          <table:table-cell table:style-name="ce2" office:value-type="string" table:number-columns-spanned="4" table:number-rows-spanned="1">
            <text:p>w okresie od 29.07.2019r. Do 24.09.2019r. </text:p>
          </table:table-cell>
          <table:covered-table-cell table:number-columns-repeated="3"/>
          <table:table-cell/>
        </table:table-row>
        <table:table-row table:style-name="ro3">
          <table:table-cell office:value-type="string">
            <text:p>RODZAJ WSPARCIA</text:p>
          </table:table-cell>
          <table:table-cell table:style-name="ce1" office:value-type="string">
            <text:p>MIEJSCE</text:p>
          </table:table-cell>
          <table:table-cell office:value-type="string">
            <text:p>DATA</text:p>
          </table:table-cell>
          <table:table-cell table:number-columns-repeated="2"/>
        </table:table-row>
        <table:table-row table:style-name="ro4">
          <table:table-cell table:style-name="ce3" office:value-type="string">
            <text:p>kurs zawodowy „Obsługa maszyn i urządzeń do całorocznej pielęgnacji zieleni oraz profesjonalne sprzątanie powierzchni biurowych i przemysłowych”</text:p>
          </table:table-cell>
          <table:table-cell table:style-name="ce4" office:value-type="string">
            <text:p>Ośrodek Kultury w Mirosławcu, ul. Parkowa 1, 78-650 Mirosławiec </text:p>
          </table:table-cell>
          <table:table-cell table:style-name="ce4" office:value-type="string">
            <text:p>29.07.2019; <text:s text:c="14"/>30.07.2019; <text:s text:c="17"/>31.07.2019; <text:s text:c="22"/>01.08.2019; <text:s text:c="22"/>02.08.2019; <text:s text:c="23"/>05.08.2019; <text:s text:c="23"/>06.08.2019; <text:s text:c="23"/>07.08.2019; <text:s text:c="23"/>08.08.2019; <text:s text:c="23"/>09.08.2019; <text:s text:c="22"/>12.08.2019; <text:s text:c="23"/>13.08.2019; <text:s text:c="23"/>14.08.2019; <text:s text:c="22"/>19.08.2019; <text:s text:c="21"/>20.08.2019; <text:s text:c="23"/>21.08.2019; <text:s text:c="23"/>22.08.2019; <text:s text:c="23"/>23.08.2019; <text:s text:c="23"/>26.08.2019; <text:s text:c="28"/>27.08.2019; <text:s text:c="28"/>28.08.2019; <text:s text:c="28"/>29.08.2019; <text:s text:c="28"/>30.08.2019; <text:s text:c="28"/>02.09.2019; <text:s text:c="28"/>03.09.2019; <text:s text:c="28"/>04.09.2019; <text:s text:c="28"/>05.09.2019; <text:s text:c="28"/>06.09.2019; <text:s text:c="28"/>09.09.2019; <text:s text:c="28"/>10.09.2019; <text:s text:c="28"/>11.09.2019; <text:s text:c="28"/>12.09.2019; <text:s text:c="27"/>13.09.2019; <text:s text:c="28"/>16.09.2019; <text:s text:c="28"/>17.09.2019;</text:p>
          </table:table-cell>
          <table:table-cell table:number-columns-repeated="2"/>
        </table:table-row>
        <table:table-row table:style-name="ro5">
          <table:table-cell table:style-name="ce3" office:value-type="string">
            <text:p>kurs zawodowy „Ogrodnik terenów zielonych”</text:p>
          </table:table-cell>
          <table:table-cell table:style-name="ce4" office:value-type="string">
            <text:p>Ośrodek Kultury w Mirosławcu, ul. Parkowa 1, 78-650 Mirosławiec </text:p>
          </table:table-cell>
          <table:table-cell table:style-name="ce4" office:value-type="string">
            <text:p>30.07.2019; <text:s text:c="17"/>31.07.2019; <text:s text:c="22"/>01.08.2019; <text:s text:c="22"/>02.08.2019; <text:s text:c="23"/>05.08.2019; <text:s text:c="23"/>06.08.2019; <text:s text:c="23"/>07.08.2019; <text:s text:c="23"/>08.08.2019; <text:s text:c="23"/>09.08.2019; <text:s text:c="22"/>12.08.2019; <text:s text:c="23"/>13.08.2019; <text:s text:c="23"/>14.08.2019; <text:s text:c="23"/>16.08.2019; <text:s text:c="23"/>19.08.2019; <text:s text:c="21"/>20.08.2019; <text:s text:c="23"/>21.08.2019; <text:s text:c="23"/>22.08.2019; <text:s text:c="23"/>23.08.2019; <text:s text:c="23"/>26.08.2019; <text:s text:c="28"/>27.08.2019;</text:p>
          </table:table-cell>
          <table:table-cell table:number-columns-repeated="2"/>
        </table:table-row>
        <table:table-row table:style-name="ro6">
          <table:table-cell table:style-name="ce3" office:value-type="string">
            <text:p>kurs zawodowy „Specjalista cięcia i pielęgnacji drzew i krzewów ozdobnych”</text:p>
          </table:table-cell>
          <table:table-cell table:style-name="ce4" office:value-type="string">
            <text:p>Ośrodek Kultury w Mirosławcu, ul. Parkowa 1, 78-650 Mirosławiec </text:p>
          </table:table-cell>
          <table:table-cell table:style-name="ce4" office:value-type="string">
            <text:p>02.09.2019 <text:s text:c="19"/>03.09.2019 <text:s text:c="22"/>04.09.2019 <text:s text:c="21"/>05.09.2019 <text:s text:c="21"/>06.09.2019 <text:s text:c="21"/>09.09.2019 <text:s text:c="21"/>10.09.2019 <text:s text:c="21"/>11.09.2019 <text:s text:c="21"/>12.09.2019 <text:s text:c="21"/>13.09.2019 <text:s text:c="21"/>16.09.2019 <text:s text:c="21"/>17.09.2019 <text:s text:c="21"/>18.09.2019 <text:s text:c="21"/>19.09.2019 <text:s text:c="21"/>20.09.2019 <text:s text:c="21"/>23.09.2019 <text:s text:c="21"/>24.09.2019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table:style-name="Default" office:value-type="string">
            <text:p>a</text:p>
          </table:table-cell>
          <table:table-cell table:style-name="ce5" office:value-type="string" table:number-columns-spanned="2" table:number-rows-spanned="1">
            <text:p>Sporządził(-a):</text:p>
          </table:table-cell>
          <table:covered-table-cell table:style-name="ce7"/>
          <table:table-cell table:number-columns-repeated="2"/>
        </table:table-row>
        <table:table-row table:style-name="ro3">
          <table:table-cell table:style-name="Default"/>
          <table:table-cell table:style-name="ce6" office:value-type="string">
            <text:p>29.07.2019r.</text:p>
          </table:table-cell>
          <table:table-cell table:style-name="ce5" office:value-type="string">
            <text:p>Magdalena Krzemińska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31.07.2019</text:date>, <text:time>15:0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7-08T09:52:23</meta:creation-date>
    <dc:date>2019-07-31T15:01:06</dc:date>
    <meta:editing-cycles>8</meta:editing-cycles>
    <meta:editing-duration>PT1H10M48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18" meta:object-count="1"/>
  </office:meta>
</office:document-meta>
</file>