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 style:writing-mode="lr-tb"/>
    </style:style>
    <style:style style:name="Tabela1.A" style:family="table-column">
      <style:table-column-properties style:column-width="0.829cm" style:rel-column-width="3195*"/>
    </style:style>
    <style:style style:name="Tabela1.B" style:family="table-column">
      <style:table-column-properties style:column-width="4.669cm" style:rel-column-width="17996*"/>
    </style:style>
    <style:style style:name="Tabela1.C" style:family="table-column">
      <style:table-column-properties style:column-width="6.973cm" style:rel-column-width="26876*"/>
    </style:style>
    <style:style style:name="Tabela1.D" style:family="table-column">
      <style:table-column-properties style:column-width="2.346cm" style:rel-column-width="9042*"/>
    </style:style>
    <style:style style:name="Tabela1.E" style:family="table-column">
      <style:table-column-properties style:column-width="2.185cm" style:rel-column-width="84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.51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205cm" svg:y="-1.032cm" svg:width="17.464cm" svg:height="1.842cm" draw:z-index="0"><draw:image xlink:href="Pictures/1000020100000400000000607336D09B.png" xlink:type="simple" xlink:show="embed" xlink:actuate="onLoad"/></draw:frame></text:p>
      <text:p text:style-name="P4">UDZIELANE WSPARCIE W RAMACH PROJEKTU „AKTYWIZACJA SPOŁECZNA I ZAWODOWA W GMINIE I MIEŚCIE MIROSŁAWIEC”</text:p>
      <text:p text:style-name="P5"/>
      <text:p text:style-name="P4">w okresie od 3.02.2020 r. do 30.09.2020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wsparcia</text:p>
          </table:table-cell>
          <table:table-cell table:style-name="Tabela1.A1" office:value-type="string">
            <text:p text:style-name="P7">Miejsce</text:p>
          </table:table-cell>
          <table:table-cell table:style-name="Tabela1.A1" office:value-type="string">
            <text:p text:style-name="P7">Data</text:p>
          </table:table-cell>
          <table:table-cell table:style-name="Tabela1.E1" office:value-type="string">
            <text:p text:style-name="P7">Godzina 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2">Aktywizacja o charakterze zawodowym – staże dla 2 osób</text:p>
          </table:table-cell>
          <table:table-cell table:style-name="Tabela1.B2" office:value-type="string">
            <text:p text:style-name="P1">Pracodawca: </text:p>
            <text:p text:style-name="P6">Spółdzielnia Inwalidów ,,SINOGAL”, ul. Kościuszki 4, 78-600 Wałcz</text:p>
            <text:p text:style-name="P1">miejsce realizacji: </text:p>
            <text:p text:style-name="P1">,,SINOGAL” w Wałczu</text:p>
          </table:table-cell>
          <table:table-cell table:style-name="Tabela1.B2" office:value-type="string">
            <text:p text:style-name="P1">3.02.2020 - 30.09.2020</text:p>
          </table:table-cell>
          <table:table-cell table:style-name="Tabela1.E2" office:value-type="string">
            <text:p text:style-name="P1">pn.-pt.:</text:p>
            <text:p text:style-name="P1">7.00-15.00 <text:s/></text:p>
            <text:p text:style-name="P1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2">Aktywizacja o charakterze zawodowym – staże dla 1 osoby</text:p>
          </table:table-cell>
          <table:table-cell table:style-name="Tabela1.B2" office:value-type="string">
            <text:p text:style-name="P1">Pracodawca: </text:p>
            <text:p text:style-name="P6">Zakład Opiekuńczo-Leczniczy SP ZOZ ,,Leśna Ustroń” w Tucznie, ul. Staszica 5, 78-640 Tuczno</text:p>
            <text:p text:style-name="P1">miejsce realizacji: </text:p>
            <text:p text:style-name="P1">SP ZOZ ,,Leśna Ustroń” w Tucznie</text:p>
          </table:table-cell>
          <table:table-cell table:style-name="Tabela1.B2" office:value-type="string">
            <text:p text:style-name="P1">3.02.2020- 30.09.2020</text:p>
          </table:table-cell>
          <table:table-cell table:style-name="Tabela1.E2" office:value-type="string">
            <text:p text:style-name="P1">pn.-pt.:</text:p>
            <text:p text:style-name="P1">7.00-15.00</text:p>
          </table:table-cell>
        </table:table-row>
      </table:table>
      <text:p text:style-name="P4"/>
      <text:p text:style-name="P4"/>
      <text:p text:style-name="P8"><text:tab/>Mirosławiec, dnia 19.02.2020 r.<text:tab/><text:tab/><text:tab/><text:tab/>Sporządziła:</text:p>
      <text:p text:style-name="P9"><text:tab/><text:tab/><text:tab/><text:tab/><text:tab/><text:tab/><text:tab/><text:tab/>Magdalena Goluch-Brzeczko 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agdalena Goluch-Brzeczko</meta:initial-creator>
    <meta:creation-date>2020-02-19T08:46:39</meta:creation-date>
    <dc:date>2020-02-19T15:00:38</dc:date>
    <meta:editing-cycles>7</meta:editing-cycles>
    <meta:editing-duration>PT15M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27" meta:word-count="105" meta:character-count="815"/>
  </office:meta>
</office:document-meta>
</file>