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3.283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4.662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.752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2.9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fo:wrap-option="wrap" fo:border="0.002cm solid #000000" style:vertical-align="top"/>
      <style:text-properties fo:font-weight="normal" style:font-weight-asian="normal" style:font-weight-complex="normal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vertical-align="top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wrap-option="wrap" fo:border="none" style:vertical-align="top"/>
      <style:text-properties style:use-window-font-color="true" fo:font-size="9pt" fo:language="en" fo:country="US" style:text-underline-mode="continuous" style:text-line-through-mode="continuous" style:font-name-asian="Lucida Sans Unicode" style:font-size-asian="9pt" style:language-asian="en" style:country-asian="US" style:font-name-complex="Tahoma" style:font-size-complex="9pt" style:language-complex="en" style:country-complex="US" style:text-emphasize="none" style:font-relief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none" style:rotation-align="none" style:vertical-align="top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8" table:default-cell-style-name="ce16"/>
        <table:table-row table:style-name="ro1">
          <table:table-cell table:style-name="ce1" table:number-columns-spanned="7" table:number-rows-spanned="1">
            <draw:frame table:end-cell-address="Arkusz1.G2" table:end-x="1.735cm" table:end-y="0.041cm" draw:z-index="0" draw:name="Grafika 1" draw:style-name="gr1" draw:text-style-name="P1" svg:width="23.363cm" svg:height="1.822cm" svg:x="0cm" svg:y="0cm">
              <draw:image xlink:href="Pictures/1000020100000400000000607336D09B.png" xlink:type="simple" xlink:show="embed" xlink:actuate="onLoad">
                <text:p/>
              </draw:image>
            </draw:frame>
          </table:table-cell>
          <table:covered-table-cell table:style-name="ce6"/>
          <table:covered-table-cell table:number-columns-repeated="2" table:style-name="ce14"/>
          <table:covered-table-cell table:style-name="ce1"/>
          <table:covered-table-cell table:number-columns-repeated="2"/>
          <table:table-cell table:number-columns-repeated="249"/>
        </table:table-row>
        <table:table-row table:style-name="ro2">
          <table:table-cell table:style-name="ce2" office:value-type="string">
            <text:p>UDZIELANE WSPARCIE W RAMACH PROJEKTU „AKTYWIZACJA SPOLECZNA I ZAWODOWA W GMINIE I MIEŚCIE MIROSŁAWIEC”</text:p>
          </table:table-cell>
          <table:table-cell table:style-name="ce7"/>
          <table:table-cell table:style-name="ce15" table:number-columns-repeated="2"/>
          <table:table-cell table:style-name="ce4"/>
          <table:table-cell table:number-columns-repeated="251"/>
        </table:table-row>
        <table:table-row table:style-name="ro2">
          <table:table-cell table:style-name="ce3" office:value-type="string" table:number-columns-spanned="6" table:number-rows-spanned="1">
            <text:p>w okresie od 18.09.2019.2019 do 27.11.2019</text:p>
          </table:table-cell>
          <table:covered-table-cell table:style-name="ce6"/>
          <table:covered-table-cell table:number-columns-repeated="2" table:style-name="ce14"/>
          <table:covered-table-cell table:style-name="ce1"/>
          <table:covered-table-cell/>
          <table:table-cell table:number-columns-repeated="250"/>
        </table:table-row>
        <table:table-row table:style-name="ro2">
          <table:table-cell table:style-name="ce4"/>
          <table:table-cell table:style-name="ce7"/>
          <table:table-cell table:style-name="ce15" table:number-columns-repeated="2"/>
          <table:table-cell table:style-name="ce4"/>
          <table:table-cell table:number-columns-repeated="251"/>
        </table:table-row>
        <table:table-row table:style-name="ro3">
          <table:table-cell table:style-name="ce1" office:value-type="string">
            <text:p>Lp.</text:p>
          </table:table-cell>
          <table:table-cell table:style-name="ce6" office:value-type="string">
            <text:p>RODZAJ WSPARCIA</text:p>
          </table:table-cell>
          <table:table-cell table:style-name="ce14" office:value-type="string">
            <text:p>MIEJSCE</text:p>
          </table:table-cell>
          <table:table-cell table:style-name="ce14" office:value-type="string">
            <text:p>DATA</text:p>
          </table:table-cell>
          <table:table-cell table:style-name="ce1" office:value-type="string">
            <text:p>GODZINA</text:p>
          </table:table-cell>
          <table:table-cell table:number-columns-repeated="251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8" office:value-type="string">
            <text:p>KURS ZAWODOWY „Specjalista cięcia i pielęgnacji drzew i krzewów ozdobnych”</text:p>
          </table:table-cell>
          <table:table-cell table:style-name="ce8" office:value-type="string">
            <text:p>zajęcia teoretyczne: Ośrodek Kultury w Mirosławcu, ul. Parkowa 1, 78-650 Mirosławiec; zajęcia praktyczne : teren Miasta i Gminy Mirosławiec</text:p>
          </table:table-cell>
          <table:table-cell table:style-name="ce17" office:value-type="string">
            <text:p>18.09.2019 <text:s text:c="19"/>19.09.2019 <text:s text:c="19"/>20.09.2019 <text:s text:c="19"/>23.09.2019 <text:s text:c="19"/>24.09.2019</text:p>
          </table:table-cell>
          <table:table-cell table:style-name="ce20" office:value-type="string">
            <text:p>13:00-19:00; <text:s text:c="10"/>13:00-19:00; <text:s text:c="9"/>13:00-19:00; <text:s text:c="8"/>13:00-19:00; <text:s text:c="8"/>13:00-19:00;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9" office:value-type="string">
            <text:p>KURS przygotowujący do egzaminu w zakresie eksploatacji, pomiarów i dozoru urządzeń elektroenergetycznych o napięciu do 1kV <text:s text:c="2"/>gr 1</text:p>
          </table:table-cell>
          <table:table-cell table:style-name="ce8" office:value-type="string">
            <text:p>Ośrodek Kultury w Mirosławcu, ul. Parkowa 1, 78-650 Mirosławiec</text:p>
          </table:table-cell>
          <table:table-cell table:style-name="ce8" office:value-type="string">
            <text:p>18.09.2019 <text:s text:c="19"/>19.09.2019 <text:s text:c="22"/>20.09.2019 <text:s text:c="21"/>23.09.2019 <text:s text:c="20"/>24.09.2019 <text:s text:c="2"/></text:p>
          </table:table-cell>
          <table:table-cell table:style-name="ce21" office:value-type="string">
            <text:p>07:00-13:00; <text:s text:c="12"/>07:00-13:00; <text:s text:c="12"/>07:00-13:00; <text:s text:c="12"/>07:00-13:00; <text:s text:c="12"/>07:00-13:00; <text:s text:c="12"/>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10" office:value-type="string">
            <text:p>DORADCA ZAWODOWY – zajęcia grupowe dla uczestników (II ETAP)</text:p>
          </table:table-cell>
          <table:table-cell table:style-name="ce8" office:value-type="string">
            <text:p>Ośrodek Kultury w Mirosławcu, ul. Parkowa 1, 78-650 Mirosławiec <text:s text:c="13"/></text:p>
          </table:table-cell>
          <table:table-cell table:style-name="ce17" office:value-type="string">
            <text:p>25.09.2019r. <text:s text:c="14"/>26.09.2019r. <text:s text:c="13"/>27.09.2019r. <text:s text:c="12"/>30.09.2019r. <text:s text:c="7"/></text:p>
          </table:table-cell>
          <table:table-cell table:style-name="ce17" office:value-type="string">
            <text:p>08:00-13:30 <text:s text:c="11"/>08:00-13:30 <text:s text:c="11"/>08:00-13:30 <text:s text:c="11"/>08:00-13:30 <text:s text:c="13"/>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11" office:value-type="string">
            <text:p>DORADCA ZAWODOWY -opracowanie indywidualnego planu działania ( I ETAP)</text:p>
          </table:table-cell>
          <table:table-cell table:style-name="ce8" office:value-type="string">
            <text:p>Ośrodek Kultury w Mirosławcu, ul. Parkowa 1, 78-650 Mirosławiec <text:s text:c="13"/></text:p>
          </table:table-cell>
          <table:table-cell table:style-name="ce8" office:value-type="string">
            <text:p>25.09.2019r. <text:s text:c="14"/>26.09.2019r. <text:s text:c="13"/>27.09.2019r. <text:s text:c="12"/>28.09.2019r. <text:s text:c="15"/>30.09.2019r. <text:s text:c="7"/></text:p>
          </table:table-cell>
          <table:table-cell table:style-name="ce8" office:value-type="string">
            <text:p>13:30-17:30 <text:s text:c="12"/>13:30-17:30 <text:s text:c="13"/>13:30-17:30 <text:s text:c="13"/>09:30-17:30 <text:s text:c="12"/>13:30-17:30 <text:s text:c="13"/>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8">
          <table:table-cell table:style-name="ce1" office:value-type="float" office:value="5">
            <text:p>5</text:p>
          </table:table-cell>
          <table:table-cell table:style-name="ce8" office:value-type="string">
            <text:p>PSYCHOLOG- przeprowadzenie diagnozy uczestników na potrzeby określenia ścieżki reintegracji uwzgl. Indywidualne potrzeby, predyspozycje i możliwości <text:s/>(I ETAP)</text:p>
          </table:table-cell>
          <table:table-cell table:style-name="ce8" office:value-type="string">
            <text:p>Ośrodek Kultury w Mirosławcu, ul. Parkowa 1, 78-650 Mirosławiec <text:s text:c="13"/></text:p>
          </table:table-cell>
          <table:table-cell table:style-name="ce8" office:value-type="string">
            <text:p>26.09.2019r. <text:s text:c="13"/>27.09.2019r. <text:s text:c="12"/>28.09.2019r. <text:s/></text:p>
          </table:table-cell>
          <table:table-cell table:style-name="ce8" office:value-type="string">
            <text:p>09:30-17:30 <text:s text:c="12"/>09:30-17:30 <text:s text:c="12"/>09:30-17:30 <text:s text:c="12"/>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8" office:value-type="string">
            <text:p>KURS ZAWODOWY „Obsługa maszyn i urządzeń do całorocznej pielęgnacji zieleni oraz profesjonalne sprzątanie powierzchni biurowych i przemysłowych” gr 2</text:p>
          </table:table-cell>
          <table:table-cell table:style-name="ce8" office:value-type="string">
            <text:p>zajęcia teoretyczne: Ośrodek Kultury w Mirosławcu, ul. Parkowa 1, 78-650 Mirosławiec; zajęcia praktyczne : teren Miasta i Gminy Mirosławiec</text:p>
          </table:table-cell>
          <table:table-cell table:style-name="ce18" office:value-type="string">
            <text:p>01.10.2019; <text:s text:c="19"/>02.10.2019; <text:s text:c="22"/>03.10.2019; <text:s text:c="19"/>04.10.2019; <text:s text:c="21"/>07.10.2019; <text:s text:c="19"/>08.10.2019; <text:s text:c="18"/>09.10.2019; <text:s text:c="19"/>10.10.2019; <text:s text:c="19"/>11.10.2019; <text:s text:c="19"/>14.10.2019; <text:s text:c="19"/>15.10.2019; <text:s text:c="19"/>16.10.2019; <text:s text:c="18"/>17.10.2019; <text:s text:c="19"/>18.10.2019; <text:s text:c="14"/>21.10.2019; <text:s text:c="16"/>22.10.2019 <text:s text:c="16"/>23.10.2019 <text:s text:c="18"/>24.10.2019 <text:s text:c="16"/>25.10.2019 <text:s text:c="19"/>28.10.2019; <text:s text:c="17"/>29.10.2019; <text:s text:c="19"/>30.10.2019; <text:s text:c="17"/>31.10.2019; <text:s text:c="20"/>04.11.2019; <text:s text:c="13"/>05.11.2019; <text:s text:c="17"/>06.11.2019 <text:s text:c="13"/>07.11.2019; <text:s text:c="19"/>08.11.2019; <text:s text:c="16"/>12.11.2019; <text:s text:c="14"/>13.11.2019; <text:s text:c="18"/>14.11.2019; <text:s text:c="15"/>15.11.2019; <text:s text:c="15"/>18.11.2019; <text:s text:c="16"/>19.11.2019; <text:s text:c="19"/>20.11.2019; <text:s text:c="10"/></text:p>
          </table:table-cell>
          <table:table-cell table:style-name="ce22" office:value-type="string">
            <text:p>08:00-14:00; <text:s text:c="12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08:00-14:00; <text:s text:c="11"/></text:p>
          </table:table-cell>
          <table:table-cell table:style-name="ce23" table:number-columns-repeated="2"/>
          <table:table-cell table:style-name="ce26"/>
          <table:table-cell table:style-name="ce28" table:number-columns-repeated="248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9" office:value-type="string">
            <text:p>KURS przygotowujący do egzaminu w zakresie eksploatacji, pomiarów i dozoru urządzeń elektroenergetycznych o napięciu do 1kV <text:s text:c="2"/>gr 2</text:p>
          </table:table-cell>
          <table:table-cell table:style-name="ce8" office:value-type="string">
            <text:p>Ośrodek Kultury w Mirosławcu, ul. Parkowa 1, 78-650 Mirosławiec</text:p>
          </table:table-cell>
          <table:table-cell table:style-name="ce19" office:value-type="string">
            <text:p>21.11.2019 <text:s text:c="19"/>22.11.2019 <text:s text:c="22"/>25.11.2019 <text:s text:c="21"/>26.11.2019 <text:s text:c="20"/>27.11.2019 <text:s text:c="2"/></text:p>
          </table:table-cell>
          <table:table-cell table:style-name="ce22" office:value-type="string">
            <text:p>07:00-13:00; <text:s text:c="12"/>07:00-13:00; <text:s text:c="12"/>07:00-13:00; <text:s text:c="12"/>07:00-13:00; <text:s text:c="12"/>07:00-13:00; <text:s text:c="12"/></text:p>
          </table:table-cell>
          <table:table-cell table:style-name="ce24"/>
          <table:table-cell table:style-name="ce25"/>
          <table:table-cell table:style-name="ce27"/>
          <table:table-cell table:style-name="ce12"/>
          <table:table-cell table:number-columns-repeated="247"/>
        </table:table-row>
        <table:table-row table:style-name="ro2">
          <table:table-cell table:number-columns-repeated="4"/>
          <table:table-cell table:style-name="Default" office:value-type="string">
            <text:p>Sporządził(-a)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Default" office:value-type="string">
            <text:p>Magdalena Krzemińska</text:p>
          </table:table-cell>
          <table:table-cell table:number-columns-repeated="251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style-name="Default"/>
          <table:table-cell table:style-name="ce13"/>
          <table:table-cell table:style-name="Default" table:number-columns-repeated="3"/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.08.2019</text:date>, <text:time>10:4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9-08-20T12:47:21</dc:date>
    <meta:editing-cycles>30</meta:editing-cycles>
    <meta:editing-duration>PT13H30M5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cell-count="44" meta:object-count="1"/>
  </office:meta>
</office:document-meta>
</file>