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0000000607336D09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 style:writing-mode="lr-tb"/>
    </style:style>
    <style:style style:name="Tabela1.A" style:family="table-column">
      <style:table-column-properties style:column-width="0.767cm" style:rel-column-width="2955*"/>
    </style:style>
    <style:style style:name="Tabela1.B" style:family="table-column">
      <style:table-column-properties style:column-width="6.297cm" style:rel-column-width="24257*"/>
    </style:style>
    <style:style style:name="Tabela1.C" style:family="table-column">
      <style:table-column-properties style:column-width="5.45cm" style:rel-column-width="20995*"/>
    </style:style>
    <style:style style:name="Tabela1.D" style:family="table-column">
      <style:table-column-properties style:column-width="2.17cm" style:rel-column-width="8357*"/>
    </style:style>
    <style:style style:name="Tabela1.E" style:family="table-column">
      <style:table-column-properties style:column-width="2.328cm" style:rel-column-width="897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5" style:family="table-row">
      <style:table-row-properties style:min-row-height="2.919cm"/>
    </style:style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2" style:family="paragraph" style:parent-style-name="Standard">
      <style:paragraph-properties fo:text-align="end" style:justify-single-word="false"/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text-outline="false" style:text-line-through-style="none" style:font-name="Arial" fo:font-size="11pt" fo:font-style="normal" fo:text-shadow="none" style:text-underline-style="none" fo:font-weight="normal" style:font-name-asian="ArialMT" style:font-size-asian="11pt" style:font-style-asian="normal" style:font-weight-asian="normal" style:font-name-complex="ArialMT" style:font-size-complex="11pt" style:font-style-complex="normal" style:font-weight-complex="normal" style:text-emphasize="none"/>
    </style:style>
    <style:style style:name="P5" style:family="paragraph" style:parent-style-name="Standard">
      <style:paragraph-properties fo:text-align="center" style:justify-single-word="false" style:text-autospace="none" style:writing-mode="lr-tb"/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6" style:family="paragraph" style:parent-style-name="Standard">
      <style:paragraph-properties fo:text-align="center" style:justify-single-word="false" style:text-autospace="none" style:writing-mode="lr-tb"/>
      <style:text-properties fo:color="#000000" style:text-outline="false" style:text-line-through-styl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/>
    </style:style>
    <style:style style:name="P7" style:family="paragraph" style:parent-style-name="Standard">
      <style:paragraph-properties fo:text-align="center" style:justify-single-word="false" style:text-autospace="non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10" style:family="paragraph" style:parent-style-name="Table_20_Contents">
      <style:paragraph-properties fo:text-align="end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style:font-name-asian="Arial" style:font-size-asian="9pt" style:font-name-complex="Arial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fika1" text:anchor-type="paragraph" svg:x="-0.205cm" svg:y="-1.032cm" svg:width="17.464cm" svg:height="1.842cm" draw:z-index="0"><draw:image xlink:href="Pictures/1000020100000400000000607336D09B.png" xlink:type="simple" xlink:show="embed" xlink:actuate="onLoad"/></draw:frame></text:p>
      <text:p text:style-name="P5">UDZIELANE WSPARCIE W RAMACH PROJEKTU „AKTYWIZACJA SPOŁECZNA I ZAWODOWA W GMINIE I MIEŚCIE MIROSŁAWIEC”</text:p>
      <text:p text:style-name="P7"/>
      <text:p text:style-name="P5">w okresie od 26.11.2019 r. do 06.07.2020 r.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1">L.p.</text:p>
          </table:table-cell>
          <table:table-cell table:style-name="Tabela1.A1" office:value-type="string">
            <text:p text:style-name="P8">Rodzaj wsparcia</text:p>
          </table:table-cell>
          <table:table-cell table:style-name="Tabela1.A1" office:value-type="string">
            <text:p text:style-name="P8">Miejsce</text:p>
          </table:table-cell>
          <table:table-cell table:style-name="Tabela1.A1" office:value-type="string">
            <text:p text:style-name="P8">Data</text:p>
          </table:table-cell>
          <table:table-cell table:style-name="Tabela1.E1" office:value-type="string">
            <text:p text:style-name="P8">Godzina </text:p>
          </table:table-cell>
        </table:table-row>
        <table:table-row>
          <table:table-cell table:style-name="Tabela1.A2" office:value-type="float" office:value="1">
            <text:p text:style-name="P8">1</text:p>
          </table:table-cell>
          <table:table-cell table:style-name="Tabela1.B2" office:value-type="string">
            <text:p text:style-name="P1">Kurs zawodowy pn. ,,Krawiec”.</text:p>
          </table:table-cell>
          <table:table-cell table:style-name="Tabela1.B2" office:value-type="string">
            <text:p text:style-name="P1">Zajęcia teoretyczne i praktyczne: </text:p>
            <text:p text:style-name="P1">ul. Spokojna 1a</text:p>
            <text:p text:style-name="P1">78-650 Mirosławiec</text:p>
          </table:table-cell>
          <table:table-cell table:style-name="Tabela1.B2" office:value-type="string">
            <text:p text:style-name="P2">26.11.2019 <text:s text:c="12"/>27.11.2019 <text:s text:c="15"/>28.11.2019 <text:s text:c="12"/>29.11.2019 <text:s text:c="14"/>30.11.2019 <text:s text:c="12"/>2.12.2019 <text:s text:c="14"/>3.12.2019 <text:s text:c="9"/>4.12.2019 <text:s text:c="7"/>5.12.2019 <text:s text:c="13"/>6.12.2019 <text:s text:c="13"/>7.12.2019 <text:s text:c="8"/></text:p>
            <text:p text:style-name="P2">9.12.2019</text:p>
            <text:p text:style-name="P2">10.12.2019</text:p>
            <text:p text:style-name="P2">11.12.2019</text:p>
            <text:p text:style-name="P2">12.12.2019 <text:s text:c="14"/>13.12.2019 <text:s text:c="11"/>14.12.2019 <text:s text:c="14"/>16.12.2019 </text:p>
            <text:p text:style-name="P2">17.12.2019 <text:s text:c="13"/>18.12.2019 <text:s text:c="13"/>19.12.2019 <text:s text:c="14"/>20.12.2019</text:p>
            <text:p text:style-name="P2">21.12.2019</text:p>
            <text:p text:style-name="P2">27.12.1019</text:p>
            <text:p text:style-name="P2">30.12.2019</text:p>
          </table:table-cell>
          <table:table-cell table:style-name="Tabela1.E2" office:value-type="string">
            <text:p text:style-name="P2">8.00-14.00 <text:s text:c="11"/>8.00-14.00 <text:s text:c="11"/>8.00-14.00 <text:s text:c="11"/>8.00-14.00 <text:s text:c="11"/>8.00-14.00 <text:s text:c="11"/>8.00-14.00 <text:s text:c="11"/>8.00-14.00 <text:s text:c="11"/>8.00-14.00 <text:s text:c="11"/>8.00-14.00 <text:s text:c="11"/>8.00-14.00 <text:s text:c="11"/>8.00-14.00 <text:s text:c="11"/>8.00-14.00 <text:s text:c="11"/>8.00-14.00 <text:s text:c="11"/>8.00-14.00 <text:s text:c="11"/>8.00-14.00 <text:s text:c="11"/>8.00-14.00 <text:s text:c="11"/>8.00-14.00</text:p>
            <text:p text:style-name="P2">8.00-14.00 <text:s text:c="12"/>8.00-14.00 <text:s text:c="11"/>8.00-14.00 <text:s text:c="11"/>8.00-14.00 <text:s text:c="11"/>8.00-14.00 <text:s text:c="11"/>8.00-14.00 <text:s text:c="11"/>8.00-14.00 <text:s text:c="12"/>8.00-14.00</text:p>
          </table:table-cell>
        </table:table-row>
        <table:table-row>
          <table:table-cell table:style-name="Tabela1.A2" office:value-type="float" office:value="2">
            <text:p text:style-name="P8">2</text:p>
          </table:table-cell>
          <table:table-cell table:style-name="Tabela1.B2" office:value-type="string">
            <text:p text:style-name="P1">Zajęcia z doradcą zawodowym polegające na opracowaniu indywidualnego planu działania dla uczestników projektu. <text:s/></text:p>
          </table:table-cell>
          <table:table-cell table:style-name="Tabela1.B2" office:value-type="string">
            <text:p text:style-name="P1">Ośrodek Kultury w Mirosławcu</text:p>
            <text:p text:style-name="P1">ul. Parkowa 1</text:p>
            <text:p text:style-name="P1">78-650 Mirosławiec <text:s text:c="4"/></text:p>
          </table:table-cell>
          <table:table-cell table:style-name="Tabela1.B2" office:value-type="string">
            <text:p text:style-name="P2">4.12.2019 <text:s text:c="10"/>5.12.2019 <text:s text:c="8"/>7.12.2019 <text:s text:c="7"/></text:p>
          </table:table-cell>
          <table:table-cell table:style-name="Tabela1.E2" office:value-type="string">
            <text:p text:style-name="P2">13.00-17.00 <text:s text:c="10"/>13.00-17.00 <text:s text:c="11"/>9.00-17.00 <text:s text:c="13"/></text:p>
          </table:table-cell>
        </table:table-row>
        <table:table-row>
          <table:table-cell table:style-name="Tabela1.A2" office:value-type="float" office:value="3">
            <text:p text:style-name="P8">3</text:p>
          </table:table-cell>
          <table:table-cell table:style-name="Tabela1.B2" office:value-type="string">
            <text:p text:style-name="P1">Zajęcia z psychologiem polegające na przeprowadzeniu diagnozy uczestników projektu na potrzeby określenia ścieżki reintegracji uwzględniającej indywidualne potrzeby, predyspozycje i możliwości.</text:p>
          </table:table-cell>
          <table:table-cell table:style-name="Tabela1.B2" office:value-type="string">
            <text:p text:style-name="P1">Ośrodek Kultury w Mirosławcu ul. Parkowa 1</text:p>
            <text:p text:style-name="P1">78-650 Mirosławiec <text:s text:c="2"/></text:p>
            <text:p text:style-name="P9"/>
          </table:table-cell>
          <table:table-cell table:style-name="Tabela1.B2" office:value-type="string">
            <text:p text:style-name="P2">4.12.2019 <text:s text:c="10"/>5.12.2019 <text:s text:c="10"/></text:p>
            <text:p text:style-name="P10"/>
          </table:table-cell>
          <table:table-cell table:style-name="Tabela1.E2" office:value-type="string">
            <text:p text:style-name="P2">09.00-17.00 <text:s text:c="12"/>09.00-17.00</text:p>
            <text:p text:style-name="P2"/>
            <text:p text:style-name="P2"><text:s text:c="3"/></text:p>
            <text:p text:style-name="P10"/>
          </table:table-cell>
        </table:table-row>
        <table:table-row table:style-name="Tabela1.5">
          <table:table-cell table:style-name="Tabela1.A2" office:value-type="float" office:value="4">
            <text:p text:style-name="P8">4</text:p>
          </table:table-cell>
          <table:table-cell table:style-name="Tabela1.B2" office:value-type="string">
            <text:p text:style-name="P4">Aktywizacja o charakterze zawodowym – staże dla 6 osób.</text:p>
          </table:table-cell>
          <table:table-cell table:style-name="Tabela1.B2" office:value-type="string">
            <text:p text:style-name="P1">Pracodawca: </text:p>
            <text:p text:style-name="P1">Urząd Miejski w Mirosławcu</text:p>
            <text:p text:style-name="P1">ul. Wolności 37 </text:p>
            <text:p text:style-name="P1">78-650 Mirosławiec</text:p>
            <text:p text:style-name="P1">miejsce realizacji: </text:p>
            <text:p text:style-name="P1">gmina Mirosławiec</text:p>
          </table:table-cell>
          <table:table-cell table:style-name="Tabela1.B2" office:value-type="string">
            <text:p text:style-name="P2">7.10.2019 -6.07.2020</text:p>
          </table:table-cell>
          <table:table-cell table:style-name="Tabela1.E2" office:value-type="string">
            <text:p text:style-name="P1">pn.-śr.:</text:p>
            <text:p text:style-name="P1">7.00-15.00 <text:s/></text:p>
            <text:p text:style-name="P1">czw.:</text:p>
            <text:p text:style-name="P1">7.00-16.00 <text:s text:c="7"/>pt.:</text:p>
            <text:p text:style-name="P1">7.00-14.00</text:p>
          </table:table-cell>
        </table:table-row>
      </table:table>
      <text:p text:style-name="P5"/>
      <text:p text:style-name="P5"/>
      <text:p text:style-name="P3">Sporządziła dnia 28.11.2019 r. Magdalena Goluch-Brzeczk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Magdalena Goluch-Brzeczko</meta:initial-creator>
    <meta:creation-date>2019-10-14T11:30:48</meta:creation-date>
    <dc:creator>Magdalena Goluch-Brzeczko</dc:creator>
    <dc:date>2019-11-29T08:36:36</dc:date>
    <meta:editing-cycles>30</meta:editing-cycles>
    <meta:editing-duration>PT1H19M23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1" meta:object-count="0" meta:page-count="1" meta:paragraph-count="52" meta:word-count="231" meta:character-count="2211"/>
  </office:meta>
</office:document-meta>
</file>