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07336D0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2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5.292cm" fo:break-before="auto" style:use-optimal-row-height="false"/>
    </style:style>
    <style:style style:name="ro7" style:family="table-row">
      <style:table-row-properties style:row-height="4.632cm" fo:break-before="auto" style:use-optimal-row-height="false"/>
    </style:style>
    <style:style style:name="ro8" style:family="table-row">
      <style:table-row-properties style:row-height="5.001cm" fo:break-before="auto" style:use-optimal-row-height="fals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wrap-option="wrap" fo:border="none" style:rotation-align="none" style:vertical-align="top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Default"/>
        <table:table-row table:style-name="ro1">
          <table:table-cell table:style-name="ce1" table:number-columns-spanned="5" table:number-rows-spanned="1">
            <draw:frame table:end-cell-address="Arkusz1.E1" table:end-x="0.002cm" table:end-y="1.822cm" draw:z-index="0" draw:name="Grafika 1" draw:style-name="gr1" draw:text-style-name="P1" svg:width="23.047cm" svg:height="1.822cm" svg:x="0cm" svg:y="0cm">
              <draw:image xlink:href="Pictures/1000020100000400000000607336D09B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1"/>
          <table:covered-table-cell table:number-columns-repeated="2"/>
        </table:table-row>
        <table:table-row table:style-name="ro2">
          <table:table-cell table:style-name="ce1" office:value-type="string">
            <text:p>UDZIELANE WSPARCIE W RAMACH PROJEKTU „AKTYWIZACJA SPOLECZNA I ZAWODOWA W GMINIE I MIEŚCIE MIROSŁAWIEC”</text:p>
          </table:table-cell>
          <table:table-cell table:style-name="Default"/>
          <table:table-cell table:style-name="ce1"/>
          <table:table-cell table:number-columns-repeated="2"/>
        </table:table-row>
        <table:table-row table:style-name="ro2">
          <table:table-cell table:style-name="ce2" office:value-type="string" table:number-columns-spanned="3" table:number-rows-spanned="1">
            <text:p>w okresie od 26.03.2019 do 18.07.2019</text:p>
          </table:table-cell>
          <table:covered-table-cell table:style-name="Default"/>
          <table:covered-table-cell table:style-name="ce1"/>
          <table:table-cell table:number-columns-repeated="2"/>
        </table:table-row>
        <table:table-row table:style-name="ro2">
          <table:table-cell table:style-name="ce1" office:value-type="string">
            <text:p>RODZAJ WSPARCIA</text:p>
          </table:table-cell>
          <table:table-cell table:style-name="ce1" office:value-type="string">
            <text:p>MIEJSCE</text:p>
          </table:table-cell>
          <table:table-cell table:style-name="ce1" office:value-type="string">
            <text:p>DATA</text:p>
          </table:table-cell>
          <table:table-cell table:number-columns-repeated="2"/>
        </table:table-row>
        <table:table-row table:style-name="ro3">
          <table:table-cell table:style-name="ce3" office:value-type="string">
            <text:p>PSYCHOLOG- przeprowadzenie diagnozy uczestników na potrzeby określenia ścieżki reintegracji uwzgl. Indywidualne potrzeby, predyspozycje i możliwości <text:s/><text:span text:style-name="T1">( 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26.03.2019r. <text:s text:c="11"/>27.03.2019r. <text:s text:c="12"/>28.03.2019r.</text:p>
          </table:table-cell>
          <table:table-cell table:number-columns-repeated="2"/>
        </table:table-row>
        <table:table-row table:style-name="ro4">
          <table:table-cell office:value-type="string">
            <text:p>PSYCHOLOG – przeprowadzenie warsztatów psychologicznych z uczestnikami <text:span text:style-name="T1">( I ETAP) <text:s text:c="3"/></text:span><text:s/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29.03.2019r. <text:s text:c="11"/>30.03.2019r. <text:s text:c="9"/>01.04.2019r. <text:s text:c="9"/>02.04.2019r.</text:p>
          </table:table-cell>
          <table:table-cell table:number-columns-repeated="2"/>
        </table:table-row>
        <table:table-row table:style-name="ro4">
          <table:table-cell table:style-name="ce3" office:value-type="string">
            <text:p>DORADCA ZAWODOWY -opracowanie indywidualnego planu działania<text:span text:style-name="T1"> (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08.04.2019r. <text:s text:c="14"/>09.04.2019r. <text:s text:c="21"/>10.04 2019r. <text:s text:c="9"/>11.04.2019r.</text:p>
          </table:table-cell>
          <table:table-cell table:number-columns-repeated="2"/>
        </table:table-row>
        <table:table-row table:style-name="ro4">
          <table:table-cell table:style-name="ce5" office:value-type="string">
            <text:p>DORADCA ZAWODOWY – zajęcia grupowe dla uczestników <text:span text:style-name="T1">(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25.06.2019r. <text:s text:c="14"/>26.06.2019r. <text:s text:c="21"/>27.06 2019r. <text:s text:c="20"/>28.06 2019r.</text:p>
          </table:table-cell>
          <table:table-cell table:number-columns-repeated="2"/>
        </table:table-row>
        <table:table-row table:style-name="ro3">
          <table:table-cell office:value-type="string">
            <text:p>PSYCHOLOG- przeprowadzenie diagnozy uczestników na potrzeby określenia ścieżki reintegracji uwzgl. Indywidualne potrzeby, predyspozycje i możliwości<text:span text:style-name="T1"> <text:s/>(I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03.06.2019r. <text:s text:c="14"/>04.06.2019r. <text:s text:c="21"/>05.06 2019r.</text:p>
          </table:table-cell>
          <table:table-cell table:number-columns-repeated="2"/>
        </table:table-row>
        <table:table-row table:style-name="ro4">
          <table:table-cell office:value-type="string">
            <text:p>PSYCHOLOG – przeprowadzenie warsztatów psychologicznych z uczestnikami<text:span text:style-name="T1"> ( II ETAP) <text:s text:c="4"/>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25.06.2019r. <text:s text:c="14"/>26.06.2019r. <text:s text:c="21"/>27.06 2019r. <text:s text:c="20"/>08.07 2019r.</text:p>
          </table:table-cell>
          <table:table-cell table:number-columns-repeated="2"/>
        </table:table-row>
        <table:table-row table:style-name="ro3">
          <table:table-cell table:style-name="ce3" office:value-type="string">
            <text:p>DORADCA ZAWODOWY -opracowanie indywidualnego planu działania <text:span text:style-name="T1">( I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21.06.2019r. <text:s text:c="14"/>24.06.2019r. <text:s text:c="13"/>04.07.2019r. <text:s text:c="12"/></text:p>
          </table:table-cell>
          <table:table-cell table:number-columns-repeated="2"/>
        </table:table-row>
        <table:table-row table:style-name="ro5">
          <table:table-cell office:value-type="string">
            <text:p>Warsztaty aktywizacji społeczno-środowiskowej <text:s/>realizowane przez NGO: spotkania indywidualne (1 h na osobę) <text:s/><text:span text:style-name="T1">( 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15.04.2019r. <text:s text:c="11"/>16.04.2019r. <text:s text:c="11"/>17.04.2019r.</text:p>
          </table:table-cell>
          <table:table-cell table:number-columns-repeated="2"/>
        </table:table-row>
        <table:table-row table:style-name="ro6">
          <table:table-cell office:value-type="string">
            <text:p>Warsztaty aktywizacji społeczno-środowiskowej <text:s/>realizowane przez NGO: spotkania grupowe - INTEGRACJA OD KUCHNI <text:span text:style-name="T2"><text:s/></text:span><text:span text:style-name="T2">( 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23.04.2019 <text:s text:c="15"/>24.04.2019; <text:s text:c="15"/>25.04.2019; <text:s text:c="14"/>29.04.2019; <text:s text:c="14"/>06.05.2019; <text:s text:c="17"/>08.05.2019; <text:s text:c="14"/>14.05.2019; <text:s text:c="14"/>17.05.2019; <text:s text:c="19"/>20.05.2019; <text:s text:c="17"/>21.05.2019 <text:s text:c="16"/>22.05.2019 <text:s text:c="17"/>28.05.2019 <text:s text:c="19"/>29.05.2019</text:p>
          </table:table-cell>
          <table:table-cell table:number-columns-repeated="2"/>
        </table:table-row>
        <table:table-row table:style-name="ro7">
          <table:table-cell office:value-type="string">
            <text:p>Warsztaty aktywizacji społeczno-środowiskowej <text:s/>realizowane przez NGO: spotkania grupowe - <text:s/>ART-PRACOWNIA <text:span text:style-name="T1"><text:s/>( 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18.04.2019 <text:s text:c="15"/>23.04.2019; <text:s text:c="14"/>30.04.2019; <text:s text:c="14"/>06.05.2019; <text:s text:c="15"/>10.05.2019 <text:s text:c="15"/>13.05.2019; <text:s text:c="17"/>15.05.2019; <text:s text:c="14"/>17.05.2019; <text:s text:c="14"/>22.05.2019; <text:s text:c="19"/>27.05.2019; <text:s text:c="17"/>29.05.2019</text:p>
          </table:table-cell>
          <table:table-cell table:number-columns-repeated="2"/>
        </table:table-row>
        <table:table-row table:style-name="ro8">
          <table:table-cell office:value-type="string">
            <text:p>Warsztaty aktywizacji społeczno-środowiskowej <text:s/>realizowane przez NGO: spotkania grupowe – MAJSTERKOWICZ <text:span text:style-name="T1">( I ETAP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24.04.2019 <text:s text:c="15"/>26.04.2019; <text:s text:c="14"/>29.04.2019; <text:s text:c="14"/>07.05.2019; <text:s text:c="14"/>08.05.2019; <text:s text:c="17"/>09.05.2019; <text:s text:c="14"/>13.05.2019; <text:s text:c="14"/>15.05.2019; <text:s text:c="19"/>16.05.2019; <text:s text:c="17"/>21.05.2019 <text:s text:c="16"/>23.05.2019 <text:s text:c="16"/>27.05.2019</text:p>
          </table:table-cell>
          <table:table-cell table:number-columns-repeated="2"/>
        </table:table-row>
        <table:table-row table:style-name="ro7">
          <table:table-cell office:value-type="string">
            <text:p>Warsztaty aktywizacji społeczno-środowiskowej <text:s/>realizowane przez NGO: spotkania grupowe – REKREACJA CIAŁA I DUCHA<text:span text:style-name="T1"> ( I EDYCJA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25.04.2019 <text:s text:c="15"/>26.04.2019; <text:s text:c="14"/>30.04.2019; <text:s text:c="15"/>07.05.2019; <text:s text:c="14"/>09.05.2019; <text:s text:c="17"/>10.05.2019; <text:s text:c="14"/>14.05.2019; <text:s text:c="14"/>16.05.2019; <text:s text:c="19"/>20.05.2019; <text:s text:c="17"/>23.05.2019 <text:s text:c="16"/>28.05.2019 </text:p>
          </table:table-cell>
          <table:table-cell table:number-columns-repeated="2"/>
        </table:table-row>
        <table:table-row table:style-name="ro9">
          <table:table-cell office:value-type="string">
            <text:p>Warsztaty aktywizacji społeczno-środowiskowej <text:s/>realizowane przez NGO: spotkania indywidualne (1 h na osobę)<text:span text:style-name="T1"> <text:s/>( I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office:value-type="string">
            <text:p>03.06.2019r. <text:s text:c="14"/>04.06.2019r. <text:s text:c="18"/>05.06.2019r.</text:p>
          </table:table-cell>
          <table:table-cell table:number-columns-repeated="2"/>
        </table:table-row>
        <table:table-row table:style-name="ro10">
          <table:table-cell office:value-type="string">
            <text:p>Warsztaty aktywizacji społeczno-środowiskowej <text:s/>realizowane przez NGO: spotkania grupowe - INTEGRACJA OD KUCHNI <text:span text:style-name="T1"><text:s/></text:span><text:span text:style-name="T1">( II 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06.06.2019 <text:s text:c="15"/>07.06.2019; <text:s text:c="14"/>10.06.2019; <text:s text:c="14"/>11.06.2019; <text:s text:c="14"/>17.07.2019; <text:s text:c="16"/>18.07.2019;</text:p>
          </table:table-cell>
          <table:table-cell table:number-columns-repeated="2"/>
        </table:table-row>
        <table:table-row table:style-name="ro10">
          <table:table-cell office:value-type="string">
            <text:p>Warsztaty aktywizacji społeczno-środowiskowej <text:s/>realizowane przez NGO: spotkania grupowe - ART-PRACOWNIA <text:s text:c="6"/><text:span text:style-name="T1"><text:s text:c="2"/>( II </text:span><text:span text:style-name="T1">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12.06.2019 <text:s text:c="15"/>13.06.2019; <text:s text:c="14"/>17.06.2019; <text:s text:c="14"/>01.07.2019; <text:s text:c="15"/>02.07.2019; <text:s text:c="15"/>03.07.2019; <text:s text:c="5"/></text:p>
          </table:table-cell>
          <table:table-cell table:number-columns-repeated="2"/>
        </table:table-row>
        <table:table-row table:style-name="ro11">
          <table:table-cell office:value-type="string">
            <text:p>Warsztaty aktywizacji społeczno-środowiskowej <text:s/>realizowane przez NGO: spotkania grupowe – MAJSTERKOWICZ <text:s text:c="5"/><text:span text:style-name="T1"><text:s text:c="2"/>( II </text:span><text:span text:style-name="T1">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13.06.2019 <text:s text:c="15"/>18.06.2019; <text:s text:c="14"/>19.06.2019; <text:s text:c="14"/>09.07.2019; <text:s text:c="15"/>10.07.2019; <text:s text:c="14"/>11.07.2019; <text:s text:c="19"/>12.07.2019; <text:s text:c="15"/>15.07.2019; <text:s text:c="18"/>16.07.2019; <text:s text:c="19"/>17.07.2019; <text:s text:c="4"/></text:p>
          </table:table-cell>
          <table:table-cell table:number-columns-repeated="2"/>
        </table:table-row>
        <table:table-row table:style-name="ro11">
          <table:table-cell office:value-type="string">
            <text:p>Warsztaty aktywizacji społeczno-środowiskowej <text:s/>realizowane przez NGO: spotkania grupowe – REKREACJA CIAŁA I DUCHA <text:s text:c="20"/><text:span text:style-name="T1">( II </text:span><text:span text:style-name="T1">ETAP)</text:span></text:p>
          </table:table-cell>
          <table:table-cell office:value-type="string">
            <text:p>Ośrodek Kultury w Mirosławcu, <text:s text:c="9"/>ul. Parkowa 1, 78-650 Mirosławiec <text:s text:c="11"/></text:p>
          </table:table-cell>
          <table:table-cell table:style-name="ce8" office:value-type="string">
            <text:p>17.06.2019 <text:s text:c="15"/>18.06.2019; <text:s text:c="15"/>19.06.2019; <text:s text:c="15"/>09.07.2019; <text:s text:c="14"/>10.07.2019; <text:s text:c="18"/>11.07.2019; <text:s text:c="14"/>12.07.2019; <text:s text:c="14"/>15.07.2019; <text:s text:c="19"/>16.07.2019; <text:s text:c="17"/>18.07.2019 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7"/>
          <table:table-cell table:style-name="Default" office:value-type="string">
            <text:p>Sporządził(-a)</text:p>
          </table:table-cell>
          <table:table-cell table:number-columns-repeated="2"/>
        </table:table-row>
        <table:table-row table:style-name="ro2">
          <table:table-cell table:style-name="ce6"/>
          <table:table-cell table:style-name="ce7"/>
          <table:table-cell table:style-name="Default" office:value-type="string">
            <text:p>Magdalena Krzemińska</text:p>
          </table:table-cell>
          <table:table-cell table:number-columns-repeated="2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31.07.2019</text:date>, <text:time>14:57:0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7-08T09:52:23</meta:creation-date>
    <dc:date>2019-07-31T11:38:50</dc:date>
    <meta:editing-cycles>4</meta:editing-cycles>
    <meta:editing-duration>PT1H6M56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cell-count="58" meta:object-count="1"/>
  </office:meta>
</office:document-meta>
</file>