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line-height="100%"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>
      <style:paragraph-properties fo:line-height="100%" fo:text-align="justify" style:justify-single-word="false"/>
    </style:style>
    <style:style style:name="P6" style:family="paragraph" style:parent-style-name="Text_20_body" style:list-style-name="L2">
      <style:paragraph-properties fo:line-height="100%" fo:text-align="justify" style:justify-single-word="false"/>
    </style:style>
    <style:style style:name="P7" style:family="paragraph" style:parent-style-name="Text_20_body" style:list-style-name="L3">
      <style:paragraph-properties fo:line-height="100%"/>
    </style:style>
    <style:style style:name="P8" style:family="paragraph" style:parent-style-name="Text_20_body" style:list-style-name="L1">
      <style:paragraph-properties fo:margin-top="0cm" fo:margin-bottom="0cm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sans-serif" fo:font-size="15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text:list-style style:name="L1">
      <text:list-level-style-number text:level="1" style:num-suffix=")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 text:is-list-header="true">INFORMACJA DLA RODZIN, KTÓRE CHCĄ PEŁNIĆ FUNKCJĘ <text:s text:c="21"/>RODZINY WSPIERAJĄCEJ</text:h>
      <text:p text:style-name="P3"><text:tab/>Miejsko-Gminny Ośrodek Pomocy Społecznej w Mirosławcu, w oparciu o art. 29 i art. 30 ustawy z dnia 9 czerwca 2011 r. o wspieraniu rodziny i systemie pieczy zastępczej zachęca rodziny do współpracy z asystentem rodziny <text:span text:style-name="T3">we wspieraniu rodzin</text:span> przeżywających trudności <text:s text:c="22"/>w wypełnianiu funkcji opiekuńczo-wychowawczych. Pomoc i wspieranie tych rodzin wyrażać się będzie przyjęciem na siebie roli <text:span text:style-name="T1">RODZINY WSPIERAJĄCEJ</text:span>. </text:p>
      <text:p text:style-name="P3"/>
      <text:p text:style-name="P3"><text:span text:style-name="T5"><text:tab/></text:span><text:span text:style-name="T7">RODZINA WSPIERAJĄCA </text:span><text:span text:style-name="T6">adresowana jest do dziecka i jego rodziny biologicznej. P</text:span>rzy współpracy z asystentem rodziny, zatrudnionym w Miejsko-Gminnym Ośrodku Pomocy Społecznej w Mirosławcu, zobowiązuje się do aktywnej pomocy w przezwyciężaniu trudnych sytuacji w rodzinach tego wymagających. Formy pomocy mogą być bardzo różne, uzależnione od potrzeb. Dotyczyć one mogą:</text:p>
      <text:list text:style-name="L1">
        <text:list-item>
          <text:p text:style-name="P8">opieki i wychowywania dzieci, w szczególności poprzez m.in. pomoc w nauce, monitorowanie systematyczności uczęszczana na zajęcia szkolne i pozaszkolne, stwarzanie możliwości korzystania ze zorganizowanych form spędzania czasu wolnego, stwarzanie możliwości prawidłowego rozwoju <text:s/>i pobudzanie rozwoju zainteresowań dzieci, </text:p>
        </text:list-item>
        <text:list-item>
          <text:p text:style-name="P8">prowadzenia gospodarstwa domowego, w szczególności poprzez modelowanie pożądanych postaw, planowanie budżetu domowego, sposobu utrzymania czystości w mieszkaniu, higieny osobistej, przygotowania posiłku i racjonalnego żywienia, profilaktyki zdrowotnej. </text:p>
        </text:list-item>
        <text:list-item>
          <text:p text:style-name="P4">kształtowania i wypełniania podstawowych ról społecznych, prawidłowych postaw rodzicielskich, <text:s/>w szczególności poprzez wymianę doświadczeń w zakresie wychowywania i opieki nad dzieckiem, wsparcie emocjonalne. </text:p>
        </text:list-item>
      </text:list>
      <text:p text:style-name="P2"><text:tab/>Osoby chętne do pełnienia funkcji <text:span text:style-name="T2">RODZINY WSPIERAJĄCEJ</text:span> mogą zgłaszać swoją kandydaturę do pracowników socjalnych, asystenta rodziny (I piętro) zgodnie z rejonizacją lub bezpośrednio do Kierownika Miejsko-Gminnego Ośrodka Pomocy Społecznej w Mirosławcu pok.107 w Miejsko-Gminnym Ośrodku Pomocy Społecznej przy ul. Polnej 23.</text:p>
      <text:p text:style-name="P2"><text:tab/>Podstawą do podpisania umowy o pełnieniu funkcji <text:span text:style-name="T2">RODZINY WSPIERAJĄCEJ</text:span> jest pozytywna opinia wydana na podstawie rodzinnego wywiadu środowiskowego. <text:span text:style-name="T2">RODZINY WSPIERAJĄCE</text:span> nie otrzymują wynagrodzenia a jedynie zwrot kosztów związanych <text:s text:c="23"/>z udzielaniem pomocy rodzinie wspieranej. </text:p>
      <text:p text:style-name="P2"/>
      <text:p text:style-name="P2">Funkcji <text:span text:style-name="T2">RODZINY WSPIERAJĄCEJ </text:span>nie może pełnić rodzina, w której:</text:p>
      <text:list text:style-name="L2">
        <text:list-item>
          <text:p text:style-name="P6">istnieje problem alkoholowy</text:p>
        </text:list-item>
        <text:list-item>
          <text:p text:style-name="P6">nie ma stałego źródła dochodu</text:p>
        </text:list-item>
        <text:list-item>
          <text:p text:style-name="P6">występują problemy wychowawcze z własnymi dziećmi</text:p>
        </text:list-item>
        <text:list-item>
          <text:p text:style-name="P6">członkowi rodziny odebrano lub ograniczono władzę rodzicielską</text:p>
        </text:list-item>
        <text:list-item>
          <text:p text:style-name="P6">członek rodziny nie wywiązuje się z obowiązku alimentacji</text:p>
        </text:list-item>
        <text:list-item>
          <text:p text:style-name="P6">członek rodziny został skazany za przestępstwo ścigane z oskarżenia publicznego</text:p>
        </text:list-item>
        <text:list-item>
          <text:p text:style-name="P6">występują zaburzenia lub choroba psychiczna</text:p>
        </text:list-item>
      </text:list>
      <text:list text:style-name="L3">
        <text:list-header>
          <text:p text:style-name="P7"><text:lin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er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6" style:display-name="Heading 6" style:family="paragraph" style:parent-style-name="Header" style:next-style-name="Text_20_body" style:class="text" style:default-outline-level="6">
      <style:text-properties style:font-name="Times New Roman" fo:font-size="7pt" fo:font-weight="bold" style:font-name-asian="Arial Unicode MS" style:font-size-asian="7pt" style:font-weight-asian="bold" style:font-name-complex="Tahoma" style:font-size-complex="7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9-09-10T13:22:31</meta:creation-date>
    <dc:date>2019-09-10T14:29:00</dc:date>
    <meta:print-date>2019-09-10T14:28:42</meta:print-date>
    <meta:editing-cycles>4</meta:editing-cycles>
    <meta:editing-duration>PT17M4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7" meta:word-count="334" meta:character-count="2703"/>
  </office:meta>
</office:document-meta>
</file>