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2000000FABEA611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0pt" fo:font-style="italic" style:text-underline-style="none" fo:font-weight="normal" style:font-name-asian="Times New Roman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font-variant="normal" fo:text-transform="none" fo:color="#333333" style:text-line-through-style="none" style:font-name="Times New Roman" fo:font-size="10pt" fo:letter-spacing="normal" fo:font-style="italic" style:text-underline-style="none" fo:font-weight="normal" style:font-name-asian="Times New Roman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Heading_20_2"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P18" style:family="paragraph" style:parent-style-name="Standard" style:list-style-name="L3">
      <style:text-properties fo:color="#000000" style:font-name="Times New Roman" fo:font-size="12pt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color="#000000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6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7" style:family="paragraph" style:parent-style-name="Text_20_body" style:list-style-name="L6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8" style:family="paragraph" style:parent-style-name="Text_20_body" style:list-style-name="L7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9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 style:list-style-name="L7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style:font-size-asian="12pt" style:font-size-complex="12pt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0.5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2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fo:background-color="transparent" style:font-size-asian="12pt" style:font-size-complex="12pt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23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style:font-name="Times New Roman" fo:font-size="10.5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font-name-asian="Times New Roman2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weight="normal" fo:background-color="transparent" style:font-weight-asian="normal" style:font-weight-complex="normal"/>
    </style:style>
    <style:style style:name="T32" style:family="text">
      <style:text-properties fo:color="#000000" fo:font-weight="normal" fo:background-color="transparent" style:font-weight-asian="normal" style:font-weight-complex="normal"/>
    </style:style>
    <style:style style:name="T3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)" text:bullet-char="•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)" text:bullet-char="•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)" text:bullet-char="•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)" text:bullet-char="•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)" text:bullet-char="•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)" text:bullet-char="•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)" text:bullet-char="•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)" text:bullet-char="•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)" text:bullet-char="•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)" text:bullet-char="•">
        <style:list-level-properties text:space-before="6.98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2" text:anchor-type="as-char" svg:width="16.912cm" svg:height="1.732cm" draw:z-index="0"><draw:image xlink:href="Pictures/1000000000000902000000FABEA61136.jpg" xlink:type="simple" xlink:show="embed" xlink:actuate="onLoad"/></draw:frame></text:p>
      <text:p text:style-name="P9">Projekt ,,Aktywizacja społeczna i zawodowa w Gminie i Mieście Mirosławiec” realizowany w ramach </text:p>
      <text:p text:style-name="P9">Regionalnego Programu Operacyjnego Województwa Zachodniopomorskiego na lata 2014-2020, </text:p>
      <text:p text:style-name="P10">Oś priorytetowa VII „Włączenie społeczne”</text:p>
      <text:p text:style-name="P4"/>
      <text:p text:style-name="P5">STAŻE - INFORMACJA DLA PRACODAWCÓW</text:p>
      <text:p text:style-name="P22"/>
      <text:p text:style-name="P8"><text:span text:style-name="Strong_20_Emphasis"><text:span text:style-name="T7">Miejsko-Gminny Ośrodek Pomocy Społecznej w Mirosławcu zaprasza Pracodawców do współpracy w zorganizowaniu staży w ramach realizowanego projektu </text:span></text:span><text:span text:style-name="Strong_20_Emphasis"><text:span text:style-name="T13">,,Aktywizacja społeczna i zawodowa w Gminie i Mieście Mirosławiec” </text:span></text:span><text:span text:style-name="Strong_20_Emphasis"><text:span text:style-name="T7">współfinansowanego ze środków Unii Europejskiej w ramach Europejskiego Funduszu </text:span></text:span><text:span text:style-name="Strong_20_Emphasis"><text:span text:style-name="T12">Społecznego.</text:span></text:span><text:span text:style-name="T7"> <text:s/></text:span></text:p>
      <text:p text:style-name="P34"><text:span text:style-name="T18">Jednym z działań projektu jest aktywizacja o charakterze zawodowym tj. odbycie stażu u Pracodawcy </text:span><text:span text:style-name="T27">przez 12 uczestników projektu, w tym 2 osoby niepełnosprawne, <text:s/>po ukończeniu następujących kursów zawodowych:</text:span></text:p>
      <text:list text:style-name="L1">
        <text:list-item>
          <text:p text:style-name="P24"><text:span text:style-name="T33">,</text:span><text:span text:style-name="Strong_20_Emphasis"><text:span text:style-name="T7">,Obsługa maszyn i urządzeń do całorocznej pielęgnacji zieleni oraz profesjonalne sprzątanie powierzchni biurowych i przemysłowych”,</text:span></text:span></text:p>
        </text:list-item>
        <text:list-item>
          <text:p text:style-name="P24"><text:span text:style-name="Strong_20_Emphasis"><text:span text:style-name="T7">,,Kurs przygotowujący do egzaminu w zakresie eksploatacji, pomiarów i dozoru urządzeń elektroenergetycznych o napięciu do 1kV”,</text:span></text:span></text:p>
        </text:list-item>
        <text:list-item>
          <text:p text:style-name="P25"><text:span text:style-name="Strong_20_Emphasis"><text:span text:style-name="T7">,,Ogrodnik terenów zielonych”, </text:span></text:span></text:p>
        </text:list-item>
        <text:list-item>
          <text:p text:style-name="P25"><text:span text:style-name="Strong_20_Emphasis"><text:span text:style-name="T7">„Specjalista cięcia i pielęgnacji drzew i krzewów ozdobnych”,</text:span></text:span></text:p>
        </text:list-item>
        <text:list-item>
          <text:p text:style-name="P25"><text:span text:style-name="Strong_20_Emphasis"><text:span text:style-name="T9">„Opiekun/-ka osób starszych”, </text:span></text:span></text:p>
        </text:list-item>
        <text:list-item>
          <text:p text:style-name="P25"><text:span text:style-name="Strong_20_Emphasis"><text:span text:style-name="T9">„Krawiec”.</text:span></text:span></text:p>
          <text:p text:style-name="P25"><text:span text:style-name="Strong_20_Emphasis"><text:span text:style-name="T5"><text:s/></text:span></text:span></text:p>
        </text:list-item>
      </text:list>
      <text:p text:style-name="P33">O zorganizowanie staży mogą ubiegać się pracodawcy (instytucje <text:s/>i przedsiębiorcy) którzy:</text:p>
      <text:list text:style-name="L2">
        <text:list-item>
          <text:p text:style-name="P12">prowadzą działalność na terenie powiatu wałeckiego,</text:p>
        </text:list-item>
        <text:list-item>
          <text:p text:style-name="P12">nie są w stanie likwidacji bądź upadłości,</text:p>
        </text:list-item>
        <text:list-item>
          <text:p text:style-name="P12">nie zalegają z opłatami w Urzędzie Skarbowym i ZUS-ie,</text:p>
        </text:list-item>
        <text:list-item>
          <text:p text:style-name="P12">nie byli skazani prawomocnym wyrokiem za naruszenie praw pracowniczych,</text:p>
        </text:list-item>
        <text:list-item>
          <text:p text:style-name="P21">bezpośrednio po zakończeniu stażu zatrudnią stażystę/kę na minimum 3 miesiące w ramach umowy o pracę lub umowy cywilnoprawnej.</text:p>
        </text:list-item>
      </text:list>
      <text:p text:style-name="P20"/>
      <text:p text:style-name="P20">Szczegóły dotyczące organizacji i realizacji staży:</text:p>
      <text:list text:style-name="L3">
        <text:list-item>
          <text:p text:style-name="P18">staże trwać będą <text:s/>9 miesięcy w okresie od października 2019 r. do października 2020 r.,</text:p>
        </text:list-item>
        <text:list-item>
          <text:p text:style-name="P19">szczegółowe terminy realizowania staży będą ustalane z organizatorem stażu - Miejsko-Gminnym Ośrodkiem Pomocy Społecznej w Mirosławcu,</text:p>
        </text:list-item>
        <text:list-item>
          <text:p text:style-name="P16"><text:span text:style-name="Strong_20_Emphasis"><text:span text:style-name="T7">staże realizowane będą na podstawie trójstronnej umowy zawartej pomiędzy organizatorem stażu (MGOPS w Mirosławcu), pracodawcą i stażystą,</text:span></text:span></text:p>
        </text:list-item>
        <text:list-item>
          <text:p text:style-name="P16"><text:span text:style-name="Strong_20_Emphasis"><text:span text:style-name="T7">pracodawca we współpracy z organizatorem stażu przygotowuje program stażu, który przedkłada do podpisu stażyście, </text:span></text:span></text:p>
        </text:list-item>
        <text:list-item>
          <text:p text:style-name="P16"><text:span text:style-name="Strong_20_Emphasis"><text:span text:style-name="T7">pracodawca wyznacza pracownika - opiekuna stażysty, który będzie czuwał nad prawidłowym przebiegiem stażu,</text:span></text:span></text:p>
        </text:list-item>
        <text:list-item>
          <text:p text:style-name="P16"><text:span text:style-name="Strong_20_Emphasis"><text:span text:style-name="T7">pracodawca nie ponosi żadnych kosztów związanych z przyjęciem uczestnika projektu na staż,</text:span></text:span></text:p>
        </text:list-item>
        <text:list-item>
          <text:p text:style-name="P16"><text:span text:style-name="Strong_20_Emphasis"><text:span text:style-name="T7">stażysta otrzymuje od realizatora projektu stypendium finansowane w całości ze środków projektu.</text:span></text:span></text:p>
          <text:p text:style-name="P16"><text:span text:style-name="Strong_20_Emphasis"><text:span text:style-name="T7"/></text:span></text:p>
        </text:list-item>
      </text:list>
      <text:p text:style-name="P6"><text:soft-page-break/>Szczegółowe warunki organizowania stażu określają: </text:p>
      <text:list text:style-name="L4">
        <text:list-item>
          <text:p text:style-name="P29">Regulamin przyznawania i wypłacania stypendiów szkoleniowych i stażowych w ramach realizacji projektu „Aktywizacja społeczna i zawodowa w Gminie i Mieście Mirosławiec”,</text:p>
        </text:list-item>
        <text:list-item>
          <text:p text:style-name="P29">Standardy szkoleń, staży i praktyk w projektach realizowanych w ramach Europejskiego Funduszu Społecznego Oś VII RPO WZ 2014-2020.</text:p>
        </text:list-item>
      </text:list>
      <text:p text:style-name="P7"><text:span text:style-name="T30">Powyższe dokumenty </text:span><text:span text:style-name="T28">dostępne są u koordynatora </text:span><text:span text:style-name="Strong_20_Emphasis"><text:span text:style-name="T16">Klubu Integracji Społecznej w Mirosławcu: budynek Urzędu Miejskiego w</text:span></text:span><text:span text:style-name="Strong_20_Emphasis"><text:span text:style-name="T17"> Mirosławcu ul. Wolności 37 w godzinach pracy Urzędu <text:s/></text:span></text:span></text:p>
      <text:p text:style-name="P3"/>
      <text:p text:style-name="P31">Wnioski pracodawców zainteresowanych przyjęciem na staż będą przyjmowane:</text:p>
      <text:list text:style-name="L5">
        <text:list-item>
          <text:p text:style-name="P32"><text:span text:style-name="T18">do dnia </text:span><text:span text:style-name="T20">30 września 2019 r. - dotyczy osób, które ukończyły kursy: </text:span></text:p>
        </text:list-item>
      </text:list>
      <text:list text:style-name="L6">
        <text:list-item>
          <text:p text:style-name="P27"><text:span text:style-name="T8">„</text:span><text:span text:style-name="Strong_20_Emphasis"><text:span text:style-name="T9">Obsługa maszyn i urządzeń do całorocznej pielęgnacji zieleni oraz profesjonalne sprzątanie powierzchni biurowych i przemysłowych”,</text:span></text:span></text:p>
        </text:list-item>
        <text:list-item>
          <text:p text:style-name="P27"><text:span text:style-name="Strong_20_Emphasis"><text:span text:style-name="T9">„Kurs przygotowujący do egzaminu w zakresie eksploatacji, pomiarów i dozoru urządzeń elektroenergetycznych o napięciu do 1kV”, </text:span></text:span></text:p>
        </text:list-item>
        <text:list-item>
          <text:p text:style-name="P27"><text:span text:style-name="Strong_20_Emphasis"><text:span text:style-name="T9">,,Ogrodnik terenów zielonych”, </text:span></text:span></text:p>
        </text:list-item>
        <text:list-item>
          <text:p text:style-name="P27"><text:span text:style-name="Strong_20_Emphasis"><text:span text:style-name="T9">„Specjalista cięcia i pielęgnacji drzew i krzewów ozdobnych”;</text:span></text:span></text:p>
        </text:list-item>
      </text:list>
      <text:list text:style-name="L5" text:continue-numbering="true">
        <text:list-item>
          <text:p text:style-name="P26"><text:span text:style-name="Strong_20_Emphasis"><text:span text:style-name="T9">do 13 grudnia 2019 r. - dotyczy osób, które ukończyły kursy: </text:span></text:span></text:p>
        </text:list-item>
      </text:list>
      <text:list text:style-name="L7">
        <text:list-item>
          <text:p text:style-name="P28"><text:span text:style-name="Strong_20_Emphasis"><text:span text:style-name="T9">„Opiekun/-ka osób starszych”, </text:span></text:span></text:p>
        </text:list-item>
        <text:list-item>
          <text:p text:style-name="P30"><text:span text:style-name="Strong_20_Emphasis"><text:span text:style-name="T32">„Krawiec”.</text:span></text:span></text:p>
        </text:list-item>
      </text:list>
      <text:p text:style-name="P17"/>
      <text:p text:style-name="P1"><text:span text:style-name="Strong_20_Emphasis"><text:span text:style-name="T7">Wnioski można składać w wersji elektronicznej na adres e-mail: </text:span></text:span><text:a xlink:type="simple" xlink:href="mailto:kismiroslawiec@op.pl"><text:span text:style-name="Strong_20_Emphasis"><text:span text:style-name="T10">kismiroslawiec@op.pl</text:span></text:span></text:a><text:span text:style-name="Strong_20_Emphasis"><text:span text:style-name="T7"><text:line-break/>lub w formie tradycyjnej w Miejsko-Gminnym Ośrodku Pomocy Społecznej<text:line-break/>w Mirosławcu Klub Integracji Społecznej ul. </text:span></text:span><text:span text:style-name="Strong_20_Emphasis"><text:span text:style-name="T15">Wolności 37 </text:span></text:span><text:span text:style-name="Strong_20_Emphasis"><text:span text:style-name="T14">budynek Urzędu Miejskiego w Mirosławcu </text:span></text:span><text:span text:style-name="Strong_20_Emphasis"><text:span text:style-name="T15">(II piętro) </text:span></text:span><text:span text:style-name="Strong_20_Emphasis"><text:span text:style-name="T14">w godzinach pracy Urzędu.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14">W przypadku pytań lub potrzeby uzyskania szczegółowych informacji na temat organizacji stażu prosimy o kontakt z koordynatorem Klubu Integracji Społecznej w Mirosławcu: budynek Urzędu Miejskiego w</text:span></text:span><text:span text:style-name="Strong_20_Emphasis"><text:span text:style-name="T15"> Mirosławcu ul. Wolności 37 <text:s text:c="2"/>(II piętro)</text:span></text:span><text:span text:style-name="Strong_20_Emphasis"><text:span text:style-name="T14"> w godzinach pracy Urzędu, tel. </text:span></text:span><text:span text:style-name="Strong_20_Emphasis"><text:span text:style-name="T15">67 259 50 42 wewn. 22, e-mail</text:span></text:span><text:span text:style-name="Strong_20_Emphasis"><text:span text:style-name="T14">: </text:span></text:span><text:a xlink:type="simple" xlink:href="mailto:kismiroslawiec@op.pl"><text:span text:style-name="Strong_20_Emphasis"><text:span text:style-name="T6">kismiroslawiec@op.pl</text:span></text:span></text:a></text:p>
      <text:p text:style-name="P1"><text:span text:style-name="Strong_20_Emphasis"><text:span text:style-name="T6"/></text:span></text:p>
      <text:p text:style-name="P1"><text:span text:style-name="Strong_20_Emphasis"><text:span text:style-name="T10"/></text:span></text:p>
      <text:p text:style-name="P1"><text:span text:style-name="Strong_20_Emphasis"><text:span text:style-name="T7">W załączeniu wniosek o zorganizowanie stażu -</text:span></text:span><text:span text:style-name="Strong_20_Emphasis"><text:span text:style-name="T9"> WNIOSEK O ZORGANIZOWANIE STAŻU</text:span></text:span></text:p>
      <text:p text:style-name="P1"><text:span text:style-name="Strong_20_Emphasis"><text:span text:style-name="T7"/></text:span></text:p>
      <text:p text:style-name="P2"><text:span text:style-name="Strong_20_Emphasis"><text:span text:style-name="T11"/></text:span></text:p>
      <text:p text:style-name="P2"><text:span text:style-name="Strong_20_Emphasis"><text:span text:style-name="T11"/></text:span></text:p>
      <text:p text:style-name="P2"><text:span text:style-name="Strong_20_Emphasis"><text:span text:style-name="T11">ZAPRASZAMY DO WSPÓŁPRACY</text:span></text:span></text:p>
      <text:p text:style-name="P23"/>
      <text:h text:style-name="P11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9-19T09:02:38</meta:creation-date>
    <dc:date>2019-09-20T14:59:18</dc:date>
    <meta:editing-cycles>9</meta:editing-cycles>
    <meta:editing-duration>PT3H58M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2" meta:paragraph-count="45" meta:word-count="554" meta:character-count="4225"/>
  </office:meta>
</office:document-meta>
</file>