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2000000FABEA611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86cm" style:rel-column-width="17291*"/>
    </style:style>
    <style:style style:name="Tabela1.B" style:family="table-column">
      <style:table-column-properties style:column-width="10.507cm" style:rel-column-width="40505*"/>
    </style:style>
    <style:style style:name="Tabela1.C" style:family="table-column">
      <style:table-column-properties style:column-width="2.007cm" style:rel-column-width="77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257cm" style:rel-column-width="27973*"/>
    </style:style>
    <style:style style:name="Tabela2.B" style:family="table-column">
      <style:table-column-properties style:column-width="5.997cm" style:rel-column-width="23118*"/>
    </style:style>
    <style:style style:name="Tabela2.C" style:family="table-column">
      <style:table-column-properties style:column-width="3.747cm" style:rel-column-width="1444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ahom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9pt" style:text-underline-style="none" fo:font-weight="normal" style:font-name-asian="Times New Roman3" style:font-size-asian="9pt" style:font-weight-asian="normal" style:font-name-complex="Times New Roman" style:font-size-complex="9pt" style:font-weight-complex="normal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9pt" fo:font-style="italic" style:text-underline-style="none" fo:font-weight="normal" style:font-name-asian="Times New Roman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font-variant="normal" fo:text-transform="none" fo:color="#333333" style:text-line-through-style="none" style:font-name="Times New Roman" fo:font-size="9pt" fo:letter-spacing="normal" fo:font-style="italic" style:text-underline-style="none" fo:font-weight="normal" style:font-name-asian="Times New Roman3" style:font-size-asian="9pt" style:font-style-asian="italic" style:font-weight-asian="normal" style:font-name-complex="Tahoma" style:font-size-complex="9pt" style:font-style-complex="italic" style:font-weight-complex="normal"/>
    </style:style>
    <style:style style:name="P19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0pt" fo:font-weight="bold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9.991cm" fo:margin-right="0cm" fo:margin-top="0cm" fo:margin-bottom="0cm" fo:text-align="center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 style:list-style-name="L1">
      <style:paragraph-properties fo:margin-left="0.071cm" fo:margin-right="0cm" fo:text-align="justify" style:justify-single-word="false" fo:text-indent="0cm" style:auto-text-indent="false"/>
      <style:text-properties fo:color="#000000"/>
    </style:style>
    <style:style style:name="P30" style:family="paragraph" style:parent-style-name="Standard" style:list-style-name="L1">
      <style:paragraph-properties fo:margin-left="0.071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Standard" style:list-style-name="L1">
      <style:paragraph-properties fo:margin-left="0.071cm" fo:margin-right="0cm" fo:text-align="justify" style:justify-single-word="false" fo:text-indent="0cm" style:auto-text-indent="false"/>
    </style:style>
    <style:style style:name="P32" style:family="paragraph" style:parent-style-name="Text_20_body" style:list-style-name="L2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33" style:family="paragraph" style:parent-style-name="Text_20_body" style:list-style-name="L3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34" style:family="paragraph" style:parent-style-name="Text_20_body" style:list-style-name="L2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Text_20_body" style:list-style-name="L2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3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Times New Roman2"/>
    </style:style>
    <style:style style:name="T5" style:family="text">
      <style:text-properties style:font-name="Times New Roman" fo:font-size="12pt" style:font-size-asian="12pt" style:font-name-complex="Tahoma" style:font-size-complex="12pt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2pt" fo:background-color="transparent" style:font-size-asian="12pt" style:font-size-complex="12pt"/>
    </style:style>
    <style:style style:name="T10" style:family="text">
      <style:text-properties fo:color="#000000" style:font-name="Times New Roman" fo:font-size="12pt" fo:background-color="transparent" style:font-size-asian="12pt" style:font-size-complex="12pt"/>
    </style:style>
    <style:style style:name="T11" style:family="text"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-complex="Arial"/>
    </style:style>
    <style:style style:name="T14" style:family="text">
      <style:text-properties style:text-position="0% 100%"/>
    </style:style>
    <style:style style:name="T15" style:family="text">
      <style:text-properties fo:font-weight="normal" style:font-weight-asian="normal" style:font-name-complex="Tahoma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Times New Roman2"/>
    </style:style>
    <style:style style:name="T18" style:family="text">
      <style:text-properties style:font-name="Times New Roman2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379cm" text:min-label-width="0.635cm"/>
      </text:list-level-style-number>
      <text:list-level-style-number text:level="2" style:num-suffix=")" style:num-format="1">
        <style:list-level-properties text:space-before="0.891cm" text:min-label-width="0.635cm"/>
      </text:list-level-style-number>
      <text:list-level-style-number text:level="3" text:style-name="Numbering_20_Symbols" style:num-suffix="." style:num-format="1">
        <style:list-level-properties text:space-before="2.161cm" text:min-label-width="0.635cm"/>
      </text:list-level-style-number>
      <text:list-level-style-number text:level="4" text:style-name="Numbering_20_Symbols" style:num-suffix="." style:num-format="1">
        <style:list-level-properties text:space-before="3.431cm" text:min-label-width="0.635cm"/>
      </text:list-level-style-number>
      <text:list-level-style-number text:level="5" text:style-name="Numbering_20_Symbols" style:num-suffix="." style:num-format="1">
        <style:list-level-properties text:space-before="4.701cm" text:min-label-width="0.635cm"/>
      </text:list-level-style-number>
      <text:list-level-style-number text:level="6" text:style-name="Numbering_20_Symbols" style:num-suffix="." style:num-format="1">
        <style:list-level-properties text:space-before="5.971cm" text:min-label-width="0.635cm"/>
      </text:list-level-style-number>
      <text:list-level-style-number text:level="7" text:style-name="Numbering_20_Symbols" style:num-suffix="." style:num-format="1">
        <style:list-level-properties text:space-before="7.241cm" text:min-label-width="0.635cm"/>
      </text:list-level-style-number>
      <text:list-level-style-number text:level="8" text:style-name="Numbering_20_Symbols" style:num-suffix="." style:num-format="1">
        <style:list-level-properties text:space-before="8.511cm" text:min-label-width="0.635cm"/>
      </text:list-level-style-number>
      <text:list-level-style-number text:level="9" text:style-name="Numbering_20_Symbols" style:num-suffix="." style:num-format="1">
        <style:list-level-properties text:space-before="9.781cm" text:min-label-width="0.635cm"/>
      </text:list-level-style-number>
      <text:list-level-style-number text:level="10" text:style-name="Numbering_20_Symbols" style:num-suffix="." style:num-format="1">
        <style:list-level-properties text:space-before="11.051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)" style:num-format="1">
        <style:list-level-properties text:space-before="2.54cm" text:min-label-width="0.635cm"/>
      </text:list-level-style-number>
      <text:list-level-style-number text:level="3" style:num-suffix=")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3.81cm" text:min-label-width="0.635cm"/>
      </text:list-level-style-number>
      <text:list-level-style-number text:level="5" style:num-suffix=")" style:num-format="1">
        <style:list-level-properties text:space-before="4.445cm" text:min-label-width="0.635cm"/>
      </text:list-level-style-number>
      <text:list-level-style-number text:level="6" style:num-suffix=")" style:num-format="1">
        <style:list-level-properties text:space-before="5.08cm" text:min-label-width="0.635cm"/>
      </text:list-level-style-number>
      <text:list-level-style-number text:level="7" style:num-suffix=")" style:num-format="1">
        <style:list-level-properties text:space-before="5.715cm" text:min-label-width="0.635cm"/>
      </text:list-level-style-number>
      <text:list-level-style-number text:level="8" style:num-suffix=")" style:num-format="1">
        <style:list-level-properties text:space-before="6.35cm" text:min-label-width="0.635cm"/>
      </text:list-level-style-number>
      <text:list-level-style-number text:level="9" style:num-suffix=")" style:num-format="1">
        <style:list-level-properties text:space-before="6.985cm" text:min-label-width="0.635cm"/>
      </text:list-level-style-number>
      <text:list-level-style-number text:level="10" style:num-suffix=")" style:num-format="1">
        <style:list-level-properties text:space-before="7.62cm" text:min-label-width="0.635cm"/>
      </text:list-level-style-number>
    </text:list-style>
    <text:list-style style:name="L5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 text:start-value="10">
        <style:list-level-properties text:space-before="1.27cm" text:min-label-width="0.635cm"/>
      </text:list-level-style-number>
      <text:list-level-style-number text:level="3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 text:start-value="10">
        <style:list-level-properties text:space-before="2.54cm" text:min-label-width="0.635cm"/>
      </text:list-level-style-number>
      <text:list-level-style-number text:level="5" style:num-suffix="." style:num-format="1" text:start-value="10">
        <style:list-level-properties text:space-before="3.175cm" text:min-label-width="0.635cm"/>
      </text:list-level-style-number>
      <text:list-level-style-number text:level="6" style:num-suffix="." style:num-format="1" text:start-value="10">
        <style:list-level-properties text:space-before="3.81cm" text:min-label-width="0.635cm"/>
      </text:list-level-style-number>
      <text:list-level-style-number text:level="7" style:num-suffix="." style:num-format="1" text:start-value="10">
        <style:list-level-properties text:space-before="4.445cm" text:min-label-width="0.635cm"/>
      </text:list-level-style-number>
      <text:list-level-style-number text:level="8" style:num-suffix="." style:num-format="1" text:start-value="10">
        <style:list-level-properties text:space-before="5.08cm" text:min-label-width="0.635cm"/>
      </text:list-level-style-number>
      <text:list-level-style-number text:level="9" style:num-suffix="." style:num-format="1" text:start-value="10">
        <style:list-level-properties text:space-before="5.715cm" text:min-label-width="0.635cm"/>
      </text:list-level-style-number>
      <text:list-level-style-number text:level="10" style:num-suffix="." style:num-format="1" text:start-value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as-char" svg:width="16.912cm" svg:height="1.732cm" draw:z-index="0"><draw:image xlink:href="Pictures/1000000000000902000000FABEA61136.jpg" xlink:type="simple" xlink:show="embed" xlink:actuate="onLoad"/></draw:frame></text:p>
      <text:p text:style-name="P16">P<text:span text:style-name="T16">rojekt ,,Aktywizacja społeczna i zawodowa w Gminie i Mieście Mirosławiec” realizowany w ramach </text:span></text:p>
      <text:p text:style-name="P17">Regionalnego Programu Operacyjnego Województwa Zachodniopomorskiego na lata 2014-2020, </text:p>
      <text:p text:style-name="P18">Oś priorytetowa VII „Włączenie społeczne”</text:p>
      <text:p text:style-name="Standard"><text:tab/><text:tab/><text:tab/><text:tab/><text:tab/><text:tab/></text:p>
      <text:p text:style-name="Standard"><text:tab/><text:tab/><text:tab/><text:tab/><text:tab/><text:tab/><text:tab/><text:tab/><text:tab/><text:span text:style-name="T5">Data....................................</text:span></text:p>
      <text:p text:style-name="P2"/>
      <text:p text:style-name="P1"><text:span text:style-name="T6"><text:tab/><text:tab/><text:tab/><text:tab/><text:tab/><text:tab/></text:span><text:span text:style-name="T15">Miejsko - Gminny Ośrodek Pomocy Społecznej</text:span></text:p>
      <text:p text:style-name="P4"><text:tab/><text:tab/><text:tab/><text:tab/><text:tab/><text:tab/>w Mirosławcu </text:p>
      <text:p text:style-name="P19"/>
      <text:p text:style-name="P20">WNIOSEK O ZORGANIZOWANIE STAŻU</text:p>
      <text:p text:style-name="Standard"/>
      <text:p text:style-name="P10">I. Dane pracodawcy:</text:p>
      <text:p text:style-name="Standard"/>
      <text:p text:style-name="Standard">1. Pełna nazwa pracodawcy: …............................................................................................................. ……………………………………………………………………………………......................……..</text:p>
      <text:p text:style-name="Standard">2. Adres siedziby pracodawcy: ….......................................................................................................... ……………………………………………………………………......................…………………….. </text:p>
      <text:p text:style-name="Standard">3. Numer telefonu: ………………………….........… <text:s/>faks: ……...................….......………............... </text:p>
      <text:p text:style-name="Standard">E-mail:……………………………………….................................................................…..…………. </text:p>
      <text:p text:style-name="Standard">4. Imię i nazwisko osoby upoważnionej do reprezentowania pracodawcy i podpisania umowy<text:note text:id="ftn1" text:note-class="footnote"><text:note-citation>1</text:note-citation><text:note-body><text:p text:style-name="P7"><text:span text:style-name="T14">)</text:span>W przypadku gdy wniosek składany jest przez pełnomocnika należy do wniosku załączyć pełnomocnictwo do reprezentacji podmiotu. Treść pełnomocnictwa musi jednoznacznie określać czynności, co do wykonywania których pełnomocnik jest upoważniony.</text:p></text:note-body></text:note>: ………...……………………………………………………………………………….....................… </text:p>
      <text:p text:style-name="P9">5. Osoba wyznaczona do kontaktu z Miejsko-Gminnym Ośrodkiem Pomocy Społecznej w Mirosławcu: imię i nazwisko……....……….......…...... stanowisko służbowe……............................ tel…………………..........…. e-mail:……............................................................................................</text:p>
      <text:p text:style-name="P8">6. Miejsce prowadzenia działalności: ……..................………………………………………………..………………………..………………..................................................................................................</text:p>
      <text:p text:style-name="P8">7. Numer REGON: ………….………………………..…………..............………………………….. </text:p>
      <text:p text:style-name="P8">8. Numer NIP: ………………………….........................................................……....…….………….</text:p>
      <text:p text:style-name="P8">9. Forma prawna prowadzonej działalności: ……………………................…………….……....…… </text:p>
      <text:p text:style-name="P9">10. Rodzaj i numer w rejestrze, w jakim widnieje firma: …......………...................………………....</text:p>
      <text:p text:style-name="P10"/>
      <text:p text:style-name="P15"><text:span text:style-name="T7">II. Dane dotyczące stanowisk pracy, na które będą kierowani stażyści do odbycia stażu:</text:span> </text:p>
      <text:p text:style-name="P5"/>
      <text:p text:style-name="P5">1. Proponowana nazwa stanowiska wraz z opisem rodzaju, charakteru pracy i przewidywanych zadań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Nazwa zawodu lub specjalności wg KZiS</text:p>
          </table:table-cell>
          <table:table-cell table:style-name="Tabela1.A1" office:value-type="string">
            <text:p text:style-name="P3"><text:span text:style-name="T13">Rodzaj, charakter pracy i przewidywane zadania</text:span> </text:p>
          </table:table-cell>
          <table:table-cell table:style-name="Tabela1.C1" office:value-type="string">
            <text:p text:style-name="P3">Liczba stażystów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5"/>
      <text:p text:style-name="P5">2. Dane opiekuna/ów stażu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Imię i nazwisko</text:p>
          </table:table-cell>
          <table:table-cell table:style-name="Tabela2.A1" office:value-type="string">
            <text:p text:style-name="P12"><text:s/>Stanowisko</text:p>
          </table:table-cell>
          <table:table-cell table:style-name="Tabela2.C1" office:value-type="string">
            <text:p text:style-name="P12"><text:s/>Numer telefonu 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><text:soft-page-break/>3. Miejsce odbywania stażu: ..................................................................................................................…………………………………………………………..............................………….……………….</text:p>
      <text:p text:style-name="Standard">4. <text:s/>Planowany termin odbywania stażu …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5. Proponowany czas pracy<text:note text:id="ftn2" text:note-class="footnote"><text:note-citation>2</text:note-citation><text:note-body><text:p text:style-name="P7">Czas pracy osoby odbywającej staż powinien wynosić 8 godzin na dobę i 40 godzin tygodniowo, z zastrzeżeniem ze czas pracy osoby niepełnosprawnej, zaliczonej do znacznego lub umiarkowanego stopnia niepełnosprawności, nie może przekroczyć 7 godzin na dobę i 35 godzin tygodniowo. Osobie odbywającej staż przysługują 2 dni wolne za każde 30 dni kalendarzowych odbytego stażu. </text:p></text:note-body></text:note> .................................................................................................................. </text:p>
      <text:p text:style-name="Standard"/>
      <text:p text:style-name="P5">6. Czy skierowani uczestnicy będą wykonywać pracę szkodliwą lub uciążliwą dla zdrowia? <text:s text:c="6"/>TAK/NIE<text:span text:style-name="T12">*</text:span> (zaznaczyć „TAK” lub „NIE”), występują następujące warunki: ………....................................................................................................................................................………………………………………………………………………………………………………… </text:p>
      <text:p text:style-name="P28"/>
      <text:p text:style-name="Standard"><text:span text:style-name="T7">III.</text:span> <text:span text:style-name="T7">Oświadczenie pracodawcy</text:span>:</text:p>
      <text:list text:style-name="L1">
        <text:list-item>
          <text:p text:style-name="P29">P<text:span text:style-name="T1">rowadzę <text:s/>działalność na terenie powiatu wałeckiego.</text:span></text:p>
        </text:list-item>
        <text:list-item>
          <text:p text:style-name="P30">Nie jestem w stanie likwidacji bądź upadłości.</text:p>
        </text:list-item>
        <text:list-item>
          <text:p text:style-name="P30">Nie zalegam z opłatami w Urzędzie Skarbowym i ZUS.</text:p>
        </text:list-item>
        <text:list-item>
          <text:p text:style-name="P30">W okresie 365 dni przed złożeniem wniosku nie byłam/em skazana/y prawomocnym wyrokiem za naruszenie praw pracowniczych. </text:p>
        </text:list-item>
        <text:list-item>
          <text:p text:style-name="P31"><text:span text:style-name="Strong_20_Emphasis"><text:span text:style-name="T2">Bezpośrednio po zakończeniu stażu zatrudnię ......… stażystę/stażystów</text:span></text:span><text:span text:style-name="Strong_20_Emphasis"><text:span text:style-name="T3">**</text:span></text:span><text:span text:style-name="Strong_20_Emphasis"><text:span text:style-name="T2"> w ramach umowy o pracę/umowy cywilnoprawnej</text:span></text:span><text:span text:style-name="Strong_20_Emphasis"><text:span text:style-name="T3">**</text:span></text:span><text:span text:style-name="Strong_20_Emphasis"><text:span text:style-name="T2"> na minimum 3 miesiące.</text:span></text:span></text:p>
        </text:list-item>
        <text:list-item>
          <text:p text:style-name="P31"><text:span text:style-name="T9">Zapoznałem się z ,,</text:span><text:span text:style-name="T10">Regulaminem przyznawania i wypłacania stypendiów szkoleniowych <text:s text:c="6"/>i stażowych w ramach realizacji projektu „</text:span><text:span text:style-name="T11">Aktywizacja społeczna i zawodowa w Gminie <text:s text:c="8"/>i Mieście Mirosławiec” oraz ,,Standardami szkoleń, staży i praktyk w projektach realizowanych w ramach Europejskiego </text:span><text:span text:style-name="T10">Funduszu Społecznego Oś VII RPO WZ 2014-2020”</text:span><text:span text:style-name="T9"> i akceptuję ich treść.</text:span></text:p>
        </text:list-item>
      </text:list>
      <text:p text:style-name="P14"/>
      <text:p text:style-name="P14"/>
      <text:p text:style-name="P14">* w przypadku zaznaczania „TAK” należy informację o występowaniu czynników szkodliwych dla zdrowia lub warunków uciążliwych </text:p>
      <text:p text:style-name="P14">** niepotrzebne skreślić</text:p>
      <text:p text:style-name="P5"/>
      <text:p text:style-name="P5"/>
      <text:p text:style-name="P11">Oświadczam, że informacje zawarte w niniejszym Wniosku są zgodne z prawdą. </text:p>
      <text:p text:style-name="P5"/>
      <text:p text:style-name="P5"/>
      <text:p text:style-name="P5"/>
      <text:p text:style-name="P5"><text:tab/><text:tab/><text:tab/><text:tab/><text:tab/><text:tab/><text:tab/><text:span text:style-name="T12">....……………………………...…………… </text:span></text:p>
      <text:p text:style-name="P6"><text:tab/><text:tab/><text:tab/><text:tab/><text:tab/><text:tab/><text:tab/> <text:s text:c="7"/>Data, podpis i pieczęć imienna osoby </text:p>
      <text:p text:style-name="P6"><text:tab/><text:tab/><text:tab/><text:tab/><text:tab/><text:tab/> <text:s text:c="16"/>uprawnionej do reprezentowania pracodawcy </text:p>
      <text:p text:style-name="Standard"/>
      <text:p text:style-name="Standard"/>
      <text:p text:style-name="Standard">Do wniosku dołączam: </text:p>
      <text:p text:style-name="P5">1. Aktualny dokument potwierdzający formę prawną podmiotu : </text:p>
      <text:p text:style-name="P5"> w przypadku osób fizycznych – kserokopie zaświadczeń o wpisie do ewidencji działalności gospodarczej, NIP, REGON lub potwierdzenie wpisu do Centralnej Ewidencji i Informacji o Działalności Gospodarczej (wydruk CEIDG pobrany ze strony internetowej CEIDG (<text:a xlink:type="simple" xlink:href="https://prod.ceidg.gov.pl/ceidg/ceidg.public.ui/Search.aspx" text:style-name="Internet_20_link" text:visited-style-name="Visited_20_Internet_20_Link"><text:span text:style-name="T8">https://prod.ceidg.gov.pl/ceidg/ceidg.public.ui/Search.aspx</text:span></text:a>) wydrukowany nie później niż 1 miesiąc przed dniem złożenia wniosku, </text:p>
      <text:p text:style-name="P5"> w przypadku spółki cywilnej –kserokopia umowy spółki cywilnej oraz zaświadczeń o wpisie do ewidencji działalności gospodarczej wszystkich wspólników, NIP, REGON lub potwierdzenie wpisu do Centralnej Ewidencji i Informacji o Działalności Gospodarczej (wydruk CEIDG pobrany <text:soft-page-break/>ze strony internetowej CEIDG (http://prod.ceidg.gov.pl, http://firma.gov.pl) wydrukowany nie później niż 1 miesiąc przed dniem złożenia wniosku wszystkich wspólników, </text:p>
      <text:p text:style-name="P5"> w przypadku spółek prawa handlowego, stowarzyszeń i innych podmiotów kserokopia odpisu z Krajowego Rejestru Sądowego, NIP, REGON, </text:p>
      <text:p text:style-name="P5"> w przypadku szkół i przedszkoli, urzędów publicznych itp. – kserokopia aktu założycielskiego lub statutu, NIP, REGON. </text:p>
      <text:p text:style-name="P5">2. Uwierzytelniona kserokopia dokumentu potwierdzającego prowadzenie działalności we wskazanym miejscu odbywania stażu (dotyczy przypadku, kiedy miejsce odbywania stażu nie jest w siedzibie firmy, a adres ten nie widnieje w żadnym z powyższych załączników) – nie dotyczy administracji. </text:p>
      <text:p text:style-name="P5">3. Uwierzytelniona kserokopia pełnomocnictwa do reprezentowania Pracodawcy. Pełnomocnictwo nie jest wymagane, jeżeli osoba podpisująca wniosek i umowę jest upoważniona z imienia i nazwiska do reprezentowania Pracodawcy w dokumencie rejestracyjnym.</text:p>
      <text:p text:style-name="P5"/>
      <text:p text:style-name="P5"/>
      <text:p text:style-name="P22"/>
      <text:p text:style-name="P23">KLAUZULA INFORMACYJNA DLA PRACODAWCY</text:p>
      <text:p text:style-name="P26"/>
      <text:p text:style-name="P24">Zgodnie art. 13 ust. 1 i 2 rozporządzenia Parlamentu Europejskiego i Rady (UE) 2016/679 z dnia<text:line-break/>27 kwietnia 2016r. w sprawie ochrony osób fizycznych w związku z przetwarzaniem danych osobowych w sprawie swobodnego przepływu takich danych oraz uchylenia dyrektywy 95/46/WE (Dz. Urz. UE<text:line-break/>L 119/1 z 4.5.2016r.), dalej RODO, informuję, że:</text:p>
      <text:list text:style-name="L2">
        <text:list-item>
          <text:p text:style-name="P32">Administratorem Pani/Pana danych osobowych jest Miejsko-Gminny Ośrodek Pomocy Społecznej<text:line-break/>w Mirosławcu przy ul. Polnej 23 w Mirosławcu (78-650).</text:p>
        </text:list-item>
        <text:list-item>
          <text:p text:style-name="P34"><text:span text:style-name="T18">Jednostka powołała Inspektora Ochrony Danych, z którym można się skontaktować poprzez powyższy adres korespondencyjny oraz adres e-mail: </text:span><text:a xlink:type="simple" xlink:href="mailto:iod_mgops_miroslawiec@neo.pl"><text:span text:style-name="T18">iod_mgops_miroslawiec@neo.pl</text:span></text:a></text:p>
        </text:list-item>
        <text:list-item>
          <text:p text:style-name="P32">Powyższe dane służą wyłącznie do kontaktu w sprawach związanych bezpośrednio z przetwarzaniem Pani/Pana danych osobowych. </text:p>
        </text:list-item>
        <text:list-item>
          <text:p text:style-name="P32">Pani/Pana dane osobowe zawarte we wniosku będą przetwarzane dla potrzeb procedury zorganizowania stażu. </text:p>
        </text:list-item>
        <text:list-item>
          <text:p text:style-name="P32">Odbiorcą Pani/Pana danych osobowych będą pracownicy, <text:s/>urzędy i instytucje, które są do tego upoważnione przepisami prawa, w tym realizujące badania  ewaluacyjne, kontrole i audyty, a także obsługa informatyczna.</text:p>
        </text:list-item>
        <text:list-item>
          <text:p text:style-name="P32">Dane osobowe pozyskane w związku z procedurą zorganizowania stażu w projekcie ,,Aktywizacja społeczna i zawodowa w Gminie i Mieście Mirosławiec” będą przechowywane przez okres przez okres 4 lat, nie krócej jednak niż przez okres 2 lat od 31 grudnia roku następującego po złożeniu do Komisji Europejskiej zestawienia wydatków, w którym ujęto ostateczne wydatki dotyczące zakończenia projektu  w ramach, którego udzielone zostanie zamówienie.</text:p>
        </text:list-item>
        <text:list-item>
          <text:p text:style-name="P32">W odniesieniu do Pani/Pana danych osobowych decyzje nie będą podejmowane w sposób zautomatyzowany, stosownie do art. 22 RODO.</text:p>
        </text:list-item>
        <text:list-item>
          <text:p text:style-name="P35"><text:span text:style-name="T4"><text:s/></text:span><text:span text:style-name="T17">Posiada Pani/Pan <text:s/>prawo do:</text:span></text:p>
        </text:list-item>
      </text:list>
      <text:list text:style-name="L3">
        <text:list-item>
          <text:p text:style-name="P33">dostępu do treści swoich danych osobowych - art. 15 RODO,</text:p>
        </text:list-item>
        <text:list-item>
          <text:p text:style-name="P33">sprostowania danych osobowych - art. 16 RODO,</text:p>
        </text:list-item>
        <text:list-item>
          <text:p text:style-name="P33">żądania od Administratora od Administratora ograniczenia przetwarzania danych osobowych - art. 18 RODO, z zastrzeżeniem przypadków, o których mowa w art. 18 ust. 2 RODO. </text:p>
        </text:list-item>
      </text:list>
      <text:p text:style-name="P24"><text:s text:c="10"/>9. <text:s/>Nie przysługuje Pani/Panu prawo:</text:p>
      <text:list text:style-name="L4">
        <text:list-item>
          <text:p text:style-name="P36"><text:s/>do usunięcia <text:s/>usunięcia danych osobowych – art. 17 ust. 3 lit. e RODO,</text:p>
        </text:list-item>
        <text:list-item>
          <text:p text:style-name="P36">do przenoszenia danych osobowych – art. 20 RODO,</text:p>
        </text:list-item>
        <text:list-item>
          <text:p text:style-name="P36">sprzeciwu, wobec przetwarzania danych osobowych, gdyż podstawą przetwarzania Pani/Pana danych osobowych jest art. 6 ust.1 lit. c oraz art. 6 <text:s/>lit. b <text:s/>RODO.</text:p>
        </text:list-item>
      </text:list>
      <text:list text:style-name="L5">
        <text:list-item>
          <text:p text:style-name="P37">W sytuacji, gdy uzna Pani/Pan, że przetwarzanie podanych danych osobowych narusza przepisy RODO, posiada <text:tab/>Pan/Pani prawo do wniesienia skargi do organu nadzorczego w Polsce – Prezesa Urzędu Ochrony Danych <text:tab/>Osobowych.</text:p>
        </text:list-item>
      </text:list>
      <text:p text:style-name="P25"/>
      <text:p text:style-name="P27">(-) Danuta Czerniawska</text:p>
      <text:p text:style-name="P27">Kierownik MGOPS w Mirosławcu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agdalena Goluch-Brzeczko</meta:initial-creator>
    <meta:creation-date>2019-09-17T10:22:03</meta:creation-date>
    <dc:date>2019-09-20T15:03:10</dc:date>
    <meta:editing-cycles>74</meta:editing-cycles>
    <meta:editing-duration>PT6H2M48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1" meta:object-count="0" meta:page-count="3" meta:paragraph-count="78" meta:word-count="1010" meta:character-count="9344"/>
  </office:meta>
</office:document-meta>
</file>