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list-style-name="LFO1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14" style:parent-style-name="Domyślnaczcionkaakapitu" style:family="text">
      <style:text-properties fo:font-size="36pt" style:font-size-asian="36pt" style:font-size-complex="36pt"/>
    </style:style>
    <style:style style:name="T15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16" style:parent-style-name="Standard" style:list-style-name="LFO1" style:family="paragraph">
      <style:paragraph-properties fo:text-align="center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18" style:parent-style-name="Domyślnaczcionkaakapitu" style:family="text">
      <style:text-properties fo:font-size="36pt" style:font-size-asian="36pt" style:font-size-complex="36pt"/>
    </style:style>
    <style:style style:name="T19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20" style:parent-style-name="Standard" style:list-style-name="LFO1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22" style:parent-style-name="Domyślnaczcionkaakapitu" style:family="text">
      <style:text-properties fo:font-size="36pt" style:font-size-asian="36pt" style:font-size-complex="36pt"/>
    </style:style>
    <style:style style:name="T23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/>
    </style:style>
    <style:style style:name="P25" style:parent-style-name="Standard" style:family="paragraph">
      <style:paragraph-properties fo:text-align="center"/>
      <style:text-properties fo:font-size="32pt" style:font-size-asian="32pt" style:font-size-complex="3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375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NFORMACJA</text:p>
      <text:p text:style-name="P5">Towarzystwo Przyjaciół Dzieci</text:p>
      <text:p text:style-name="P6">Koło Miejskie w Mirosławcu informuje, że żywność dla osób zakwalifikowanych</text:p>
      <text:p text:style-name="P7">do Programu Operacyjnego</text:p>
      <text:p text:style-name="P8">Pomoc Żywnościowa</text:p>
      <text:p text:style-name="P9">2014-2020</text:p>
      <text:p text:style-name="P10">będzie wydawana w dniach:</text:p>
      <text:p text:style-name="P11"/>
      <text:list text:style-name="LFO1" text:continue-numbering="true">
        <text:list-item>
          <text:p text:style-name="P12"><text:span text:style-name="T13">12.05.2020 r.<text:s/></text:span><text:span text:style-name="T14">w godz.</text:span><text:span text:style-name="T15">15-18</text:span></text:p>
        </text:list-item>
        <text:list-item>
          <text:p text:style-name="P16"><text:span text:style-name="T17">13.05.2020 r.<text:s/></text:span><text:span text:style-name="T18">w godz.</text:span><text:span text:style-name="T19"><text:s/>15-18</text:span></text:p>
        </text:list-item>
        <text:list-item>
          <text:p text:style-name="P20"><text:span text:style-name="T21">16.05.2020 r.<text:s/></text:span><text:span text:style-name="T22">w godz.<text:s/></text:span><text:span text:style-name="T23">16-18</text:span>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 Czerniawska</dc:creator>
    <meta:creation-date>2017-09-08T09:57:00Z</meta:creation-date>
    <dc:date>2020-05-21T09:50:00Z</dc:date>
    <meta:print-date>2020-04-30T10:37:00Z</meta:print-date>
    <meta:template xlink:href="Normal" xlink:type="simple"/>
    <meta:editing-cycles>24</meta:editing-cycles>
    <meta:editing-duration>PT192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" meta:word-count="40" meta:character-count="284" meta:row-count="2" meta:non-whitespace-character-count="245"/>
  </office:meta>
</office:document-meta>
</file>