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  <style:style style:name="P5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7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8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9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10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11" style:parent-style-name="Standard" style:family="paragraph">
      <style:paragraph-properties fo:text-align="center"/>
      <style:text-properties fo:font-size="32pt" style:font-size-asian="32pt" style:font-size-complex="32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size="32pt" style:font-size-asian="32pt" style:font-size-complex="32pt"/>
    </style:style>
    <style:style style:name="T14" style:parent-style-name="Domyślnaczcionkaakapitu" style:family="text">
      <style:text-properties fo:font-weight="bold" style:font-weight-asian="bold" style:font-weight-complex="bold" fo:font-size="32pt" style:font-size-asian="32pt" style:font-size-complex="32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font-size="32pt" style:font-size-asian="32pt" style:font-size-complex="32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 fo:font-size="36pt" style:font-size-asian="36pt" style:font-size-complex="36pt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style:font-weight-complex="bold" fo:font-size="32pt" style:font-size-asian="32pt" style:font-size-complex="32pt"/>
    </style:style>
    <style:style style:name="P20" style:parent-style-name="Standard" style:family="paragraph">
      <style:paragraph-properties fo:text-align="center"/>
      <style:text-properties fo:font-size="32pt" style:font-size-asian="32pt" style:font-size-complex="3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69375in" svg:height="0.746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NFORMACJA</text:p>
      <text:p text:style-name="P5">Towarzystwo Przyjaciół Dzieci</text:p>
      <text:p text:style-name="P6">Koło Miejskie w Mirosławcu informuje, że żywność dla osób zakwalifikowanych</text:p>
      <text:p text:style-name="P7">do Programu Operacyjnego</text:p>
      <text:p text:style-name="P8">Pomoc Żywnościowa</text:p>
      <text:p text:style-name="P9">2014-2020</text:p>
      <text:p text:style-name="P10">będzie wydawana w dniu</text:p>
      <text:p text:style-name="P11"/>
      <text:p text:style-name="P12"><text:span text:style-name="T13"><text:s/></text:span><text:span text:style-name="T14">25.05.2020r.</text:span></text:p>
      <text:p text:style-name="P15"><text:span text:style-name="T16">w godz. 10-13</text:span></text:p>
      <text:p text:style-name="P17"/>
      <text:p text:style-name="P18">(<text:s/>dla osób które w maju nie odebrały żywności)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uta Czerniawska</dc:creator>
    <meta:creation-date>2009-04-16T11:32:00Z</meta:creation-date>
    <dc:date>2020-05-21T09:50:00Z</dc:date>
    <meta:print-date>2020-05-21T10:16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39" meta:character-count="274" meta:row-count="1" meta:non-whitespace-character-count="236"/>
  </office:meta>
</office:document-meta>
</file>