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ERMINY WYPŁAT </text:span>ŚWIADCZEŃ W 2020 ROKU</text:p>
      <text:p text:style-name="P3"><text:s/></text:p>
      <text:p text:style-name="P2"/>
      <text:p text:style-name="P5"><text:tab/><text:tab/> <text:s text:c="5"/><text:span text:style-name="T2"><text:s/>Miesiąc <text:s text:c="15"/><text:tab/><text:tab/> <text:s text:c="9"/>Termin wypłat w BS w Mirosławcu</text:span></text:p>
      <text:p text:style-name="P5"/>
      <text:p text:style-name="P5"><text:tab/><text:tab/>STYCZEŃ 2020 r. <text:tab/><text:tab/><text:tab/><text:tab/>22 i 23.01.2020 r. oraz 29.01.2020 r. </text:p>
      <text:p text:style-name="P5"><text:tab/><text:tab/>LUTY 2020 r.<text:tab/><text:tab/><text:tab/><text:tab/><text:tab/>24 i 25 02.2020 r. oraz 28.02.2020 r.</text:p>
      <text:p text:style-name="P5"><text:tab/><text:tab/>MARZEC 2020 r.<text:tab/><text:tab/><text:tab/><text:tab/>23 i 24 03.2020 r. oraz 30.03.2020 r. </text:p>
      <text:p text:style-name="P5"><text:tab/><text:tab/>KWIECIEŃ 2020 r.<text:tab/><text:tab/><text:tab/><text:tab/>22 i 23 04.2020 r. oraz 29.04.2020 r. </text:p>
      <text:p text:style-name="P5"><text:tab/><text:tab/>MAJ 2020 r.<text:tab/><text:tab/><text:tab/><text:tab/><text:tab/>22 i 25.05.2020 r. oraz 28.05.2020 r. </text:p>
      <text:p text:style-name="P5"><text:tab/><text:tab/>CZERWIEC 2020 r.<text:tab/><text:tab/><text:tab/><text:tab/>22 i 23.06.2020 r. oraz 29.06.2020 r. </text:p>
      <text:p text:style-name="P5"><text:tab/><text:tab/>LIPIEC 2020 r.<text:tab/><text:tab/><text:tab/><text:tab/>22 i 23.07.2020 r. oraz 29.07.2020 r. </text:p>
      <text:p text:style-name="P5"><text:tab/><text:tab/>SIERPIEŃ 2020 r.<text:tab/><text:tab/><text:tab/><text:tab/>24 i 25.08.2020 r. oraz 28.08.2020 r.</text:p>
      <text:p text:style-name="P5"><text:tab/><text:tab/>WRZESIEŃ 2020 r.<text:tab/><text:tab/><text:tab/><text:tab/>22 i 23.09.2020 r. oraz 29.09.2020 r.</text:p>
      <text:p text:style-name="P5"><text:tab/><text:tab/>PAŹDZIERNIK 2020 r.<text:tab/><text:tab/><text:tab/>22 i 23.10.2020 r. oraz 29.10.2020 r.</text:p>
      <text:p text:style-name="P5"><text:tab/><text:tab/>LISTOPAD 2020 r.<text:tab/><text:tab/><text:tab/><text:tab/>23 i 24.11.2020 r. oraz 27.11.2020 r.</text:p>
      <text:p text:style-name="P5"><text:tab/><text:tab/>GRUDZIEŃ 2020 r.<text:tab/><text:tab/><text:tab/><text:tab/>22 i 23.12.2020 r. oraz 29.12.2020 r.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1-15T13:15:23</meta:creation-date>
    <dc:date>2020-02-06T13:24:59</dc:date>
    <meta:print-date>2020-01-17T07:18:18</meta:print-date>
    <meta:editing-cycles>3</meta:editing-cycles>
    <meta:editing-duration>PT1H6M1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5" meta:word-count="136" meta:character-count="817"/>
  </office:meta>
</office:document-meta>
</file>