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</text:p>
      <text:p text:style-name="P1"><text:span text:style-name="T2">Miejsko-Gminny Ośrodek Pomocy Społecznej w Mirosławcu informuje, że w trosce o bezpieczeństwo osób, które potrzebują pomocy, zwłaszcza osób starszych, samotnych i niepełnosprawnych w związku z roprzestrzenianiem się <text:s/>koronawirusa COVID-19, od 24 marca 2020 r. wprowadza dyżury telefoniczne pracowników ośrodka pomocy społecznej </text:span><text:span text:style-name="Strong_20_Emphasis"><text:span text:style-name="T2">przez 7 dni w tygodniu w godz. od 7.30 do 19.00</text:span></text:span><text:span text:style-name="T2"> pod numerami telefonów:</text:span></text:p>
      <text:p text:style-name="P3">67 259 58 53</text:p>
      <text:p text:style-name="P3">67 259 53 98</text:p>
      <text:p text:style-name="P3">67 260 08 97</text:p>
      <text:p text:style-name="P3"><text:tab/><text:tab/><text:tab/><text:tab/><text:tab/><text:tab/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4T12:29:43</meta:creation-date>
    <dc:date>2020-03-24T14:06:57</dc:date>
    <meta:editing-cycles>3</meta:editing-cycles>
    <meta:editing-duration>PT1H22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70" meta:character-count="451"/>
  </office:meta>
</office:document-meta>
</file>