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N F O R M A C J A</text:p>
      <text:p text:style-name="P2"/>
      <text:p text:style-name="P3">W związku <text:s/>z kończącym się okresem zasiłkowym 2019/2020 ( trwającym do 31 października br. ), wnioski o ustalenie <text:span text:style-name="T1">prawa do zasiłku rodzinnego oraz dodatków do zasiłku rodzinnego wraz z dokumentami </text:span>na nowy okres zasiłkowy rozpoczynający się <text:s text:c="18"/>od 1 listopada 2020 roku i trwający do 31 października 2021 roku można składać <text:span text:style-name="T2">od dnia 1 sierpnia br., </text:span>a w przypadku <text:s/>wniosków składanych drogą elektroniczną - <text:span text:style-name="T2">od dnia 1 lipca br.</text:span></text:p>
      <text:p text:style-name="P3"/>
      <text:p text:style-name="P3"><text:tab/>W przypadku, gdy osoba ubiegająca się o świadczenia rodzinne na nowy okres zasiłkowy złoży wniosek wraz <text:s text:c="17"/>z dokumentami do 31 sierpnia, ustalenie prawa do <text:s/>świadczeń rodzinnych oraz wypłata przysługujących świadczeń następuje <text:span text:style-name="T2">do dnia 30 listopada.</text:span></text:p>
      <text:p text:style-name="P3"><text:tab/>W przypadku gdy osoba ubiegająca się o świadczenia rodzinne na nowy okres zasiłkowy złoży wniosek wraz <text:s text:c="26"/>z wymaganymi dokumentami od dnia 1 września do dnia 31 października, ustalenie prawa do świadczeń rodzinnych oraz wypłata przysługujących świadczeń następuje <text:span text:style-name="T2">do dnia 31 grudnia</text:span>.</text:p>
      <text:p text:style-name="P3"><text:tab/>W przypadku gdy osoba ubiegającą się o świadczenia rodzinne na nowy okres zasiłkowy złoży wniosek wraz <text:s text:c="26"/>z wymaganymi dokumentami w okresie od dnia 1 listopada do dnia 31 grudnia danego roku, ustalenie prawa do świadczeń rodzinnych oraz wypłata przysługujących świadczeń następuje <text:span text:style-name="T2">do ostatniego dnia lutego następnego roku.</text:span>*</text:p>
      <text:p text:style-name="P3"/>
      <text:p text:style-name="P3"/>
      <text:p text:style-name="P3"><text:tab/>Wszelkie informacje udzielane będą pod nr telefonu <text:s text:c="14"/>(67) 259-53-98 lub w siedzibie Miejsko-Gminnego Ośrodka Pomocy Społecznej w Mirosławcu, ul. Polna 23 pok. Nr 110</text:p>
      <text:p text:style-name="P3"/>
      <text:p text:style-name="P3">*podstawa prawna art. 26 ust. 2a, 3, 4 i 4a ustawy o świadczeniach rodzinnych <text:s/>(t.j. Dz. U. z 2020 r. poz. 1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15T08:04:02.252000000</meta:creation-date>
    <dc:date>2020-06-03T09:45:22.84</dc:date>
    <meta:editing-duration>PT42M12S</meta:editing-duration>
    <meta:editing-cycles>9</meta:editing-cycles>
    <meta:generator>OpenOffice/4.1.4$Win32 OpenOffice.org_project/414m5$Build-9788</meta:generator>
    <meta:print-date>2020-06-03T09:45:17.84</meta:print-date>
    <meta:printed-by>Karolina Mozgawa</meta:printed-by>
    <meta:document-statistic meta:table-count="0" meta:image-count="0" meta:object-count="0" meta:page-count="1" meta:paragraph-count="7" meta:word-count="247" meta:character-count="1664"/>
    <dc:creator>Karolina Mozgawa</dc:creator>
  </office:meta>
</office:document-meta>
</file>