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7F0000000BE898714B73.wmf"/>
  <manifest:file-entry manifest:media-type="image/png" manifest:full-path="Pictures/1000020100000400000000607336D0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21cm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921cm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001cm" svg:height="1.495cm" svg:x="0cm" svg:y="0cm">
        <draw:image xlink:href="Pictures/2000000500007F0000000BE898714B73.wmf" xlink:type="simple" xlink:show="embed" xlink:actuate="onLoad">
          <text:p/>
        </draw:image>
      </draw:frame>
      <text:p text:style-name="P5"><draw:frame draw:style-name="fr1" draw:name="grafika1" text:anchor-type="paragraph" svg:width="17cm" svg:height="1.593cm" draw:z-index="1"><draw:image xlink:href="Pictures/1000020100000400000000607336D09B.png" xlink:type="simple" xlink:show="embed" xlink:actuate="onLoad"/></draw:frame><text:span text:style-name="T1"/></text:p>
      <text:p text:style-name="P1"><text:span text:style-name="T1">Projekt pn. ,,Usługi społeczne w Gminie Mirosławiec’’ współfinansowany przez Unię Europejską w ramach <text:s/>Regionalnego Programu Operacyjnego Województwa Zachodniopomorskiego <text:s text:c="2"/>na lata 2014-2020.</text:span></text:p>
      <text:p text:style-name="P3"/>
      <text:p text:style-name="P3"/>
      <text:p text:style-name="P4"><text:span text:style-name="T2"><text:s text:c="5"/>Miejsko Gminny Ośrodek Pomocy Społecznej w ramach projektu ,,Usługi społeczne <text:s text:c="12"/>w Gminie Mirosławiec” serdecznie zaprasza <text:s/>uczestników Klubu Seniora na warsztaty plastyczne i rękodzielnicze oraz na zajęcia ruchowe <text:s/>w świetlicach wiejskich i w Ośrodku Kultury w Mirosławcu.</text:span></text:p>
      <text:p text:style-name="P2"/>
      <text:p text:style-name="Standard"><text:bookmark-start text:name="Bookmark"/><text:span text:style-name="T4">Lokalizacje i terminy zajęć </text:span><text:bookmark-end text:name="Bookmark"/><text:span text:style-name="T4">plastycznych i rękodzielniczych:</text:span></text:p>
      <text:p text:style-name="Standard"><text:bookmark-start text:name="Bookmark1"/><text:span text:style-name="T2">MIROSŁAWIEC – <text:s/>PONIEDZIAŁEK 10.00-12.00 </text:span></text:p>
      <text:p text:style-name="Standard"><text:span text:style-name="T2">MIROSŁAWIEC GÓRNY – WTOREK 10.00-12.00</text:span></text:p>
      <text:p text:style-name="Standard"><text:span text:style-name="T2">ŁOWICZ WAŁECKI – ŚRODA 10.00-12.00</text:span></text:p>
      <text:p text:style-name="Standard"><text:span text:style-name="T2">HANKI – CZWARTEK 10.00-12.00</text:span></text:p>
      <text:p text:style-name="Standard"><text:span text:style-name="T2">PRÓCHNOWO – PIĄTEK 10.00-12.00</text:span></text:p>
      <text:p text:style-name="Standard"><text:bookmark-end text:name="Bookmark1"/><text:span text:style-name="T3">PRZERWA NA DEZYNFEKCJĘ 12.00-13.00</text:span></text:p>
      <text:p text:style-name="Standard"><text:span text:style-name="T4">Lokalizacje i terminy zajęć gimnastyki rekreacyjnej:</text:span></text:p>
      <text:p text:style-name="Standard"><text:span text:style-name="T2">MIROSŁAWIEC – <text:s/>PONIEDZIAŁEK 13.00-14.00 </text:span></text:p>
      <text:p text:style-name="Standard"><text:span text:style-name="T2">MIROSŁAWIEC GÓRNY – WTOREK 13.00-14.00</text:span></text:p>
      <text:p text:style-name="Standard"><text:span text:style-name="T2">ŁOWICZ WAŁECKI – ŚRODA 13.00-14.00</text:span></text:p>
      <text:p text:style-name="Standard"><text:span text:style-name="T2">HANKI – CZWARTEK 13.00-14.00</text:span></text:p>
      <text:p text:style-name="Standard"><text:span text:style-name="T2">PRÓCHNOWO – PIĄTEK 13.00-14.00</text:span></text:p>
      <text:p text:style-name="P4"><text:span text:style-name="T2">Zajęcia prowadzone są przez doświadczonych instruktorów, w międzyczasie przewidziany jest słodki poczęstunek.</text:span></text:p>
      <text:p text:style-name="P2"/>
      <text:p text:style-name="P4"><text:span text:style-name="T2">W trosce o państwa bezpieczeństwo prosimy o założenie maseczek ochronnych, stosowanie środków dezynfekujących i o zachowanie bezpiecznej odległ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Ochnal</meta:initial-creator>
    <meta:editing-cycles>7</meta:editing-cycles>
    <meta:print-date>2020-10-23T08:30:00</meta:print-date>
    <meta:creation-date>2020-10-23T08:12:00</meta:creation-date>
    <dc:date>2020-10-23T11:39:16.98</dc:date>
    <meta:editing-duration>PT31S</meta:editing-duration>
    <meta:generator>OpenOffice/4.1.7$Win32 OpenOffice.org_project/417m1$Build-9800</meta:generator>
    <meta:document-statistic meta:table-count="0" meta:image-count="1" meta:object-count="0" meta:page-count="1" meta:paragraph-count="17" meta:word-count="148" meta: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