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07F0000000BE898714B73.wmf"/>
  <manifest:file-entry manifest:media-type="" manifest:full-path="Pictures/2000000100003C00000005A0E986CA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-0.018cm" fo:margin-top="0cm" fo:margin-bottom="0cm" table:align="left" style:writing-mode="lr-tb"/>
    </style:style>
    <style:style style:name="Tabela1.A" style:family="table-column">
      <style:table-column-properties style:column-width="6.904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B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" style:family="table">
      <style:table-properties style:width="17.013cm" fo:margin-left="-0.018cm" fo:margin-top="0cm" fo:margin-bottom="0cm" table:align="left" style:writing-mode="lr-tb"/>
    </style:style>
    <style:style style:name="Tabela2.A" style:family="table-column">
      <style:table-column-properties style:column-width="6.904cm"/>
    </style:style>
    <style:style style:name="Tabela2.B" style:family="table-column">
      <style:table-column-properties style:column-width="10.1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.B1" style:family="table-cell">
      <style:table-cell-properties fo:padding-left="0.018cm" fo:padding-right="0.018cm" fo:padding-top="0cm" fo:padding-bottom="0cm" fo:border="0.009cm solid #000001"/>
    </style:style>
    <style:style style:name="Tabe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3" style:family="table">
      <style:table-properties style:width="17.013cm" fo:margin-left="-0.018cm" fo:margin-top="0cm" fo:margin-bottom="0cm" table:align="left" style:writing-mode="lr-tb"/>
    </style:style>
    <style:style style:name="Tabela3.A" style:family="table-column">
      <style:table-column-properties style:column-width="6.904cm"/>
    </style:style>
    <style:style style:name="Tabela3.B" style:family="table-column">
      <style:table-column-properties style:column-width="10.1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3.B1" style:family="table-cell">
      <style:table-cell-properties fo:padding-left="0.018cm" fo:padding-right="0.018cm" fo:padding-top="0cm" fo:padding-bottom="0cm" fo:border="0.009cm solid #000001"/>
    </style:style>
    <style:style style:name="Tabe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3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001cm" svg:height="1.497cm" svg:x="0cm" svg:y="0cm">
        <draw:image xlink:href="Pictures/2000000500007F0000000BE898714B73.wmf" xlink:type="simple" xlink:show="embed" xlink:actuate="onLoad">
          <text:p/>
        </draw:image>
      </draw:frame>
      <text:p text:style-name="P2"><draw:frame draw:style-name="fr1" draw:name="grafika1" text:anchor-type="paragraph" svg:width="17cm" svg:height="1.593cm" draw:z-index="1"><draw:image xlink:href="Pictures/2000000100003C00000005A0E986CA34.svm" xlink:type="simple" xlink:show="embed" xlink:actuate="onLoad"/></draw:frame></text:p>
      <text:p text:style-name="P1">„ Usługi społeczne w Gminie Mirosławiec”</text:p>
      <text:p text:style-name="P1">PRZP.07.06.00-32-K037/19</text:p>
      <text:p text:style-name="P1">w ramach Regionalnego Programu Operacyjnego Województwa zachodniopomorskiego</text:p>
      <text:p text:style-name="P1"><text:s/>na lata 2014/2020</text:p>
      <text:p text:style-name="Standard"/>
      <text:p text:style-name="Standard">Terminy dyżurów pracowników socjalnych dla opiekunów faktycznych</text:p>
      <text:p text:style-name="Standard"><text:s/>w ramach zadania nr 3: Centrum wsparcia Opiekunów Faktycznych </text:p>
      <text:p text:style-name="Standard"/>
      <text:p text:style-name="Standard">Miejsce dyżurów: Miejsko-Gminny Ośrodek Pomocy Społecznej w Mirosławcu, ul. Polna 23,</text:p>
      <text:p text:style-name="Standard"><text:s/>pok. nr 105</text:p>
      <text:p text:style-name="Standard">nr kontaktowy: 67 260 08 97</text:p>
      <text:p text:style-name="Standard"/>
      <text:p text:style-name="Standard">Październik 2020 r.: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Data</text:p>
          </table:table-cell>
          <table:table-cell table:style-name="Tabela1.B1" office:value-type="string">
            <text:p text:style-name="Table_20_Contents">Godziny pracy</text:p>
          </table:table-cell>
        </table:table-row>
        <table:table-row table:style-name="Tabela1.1">
          <table:table-cell table:style-name="Tabela1.A2" office:value-type="string">
            <text:p text:style-name="Table_20_Contents">23.10.2020 - piątek</text:p>
          </table:table-cell>
          <table:table-cell table:style-name="Tabela1.B2" office:value-type="string">
            <text:p text:style-name="Table_20_Contents">15.00-18.00</text:p>
          </table:table-cell>
        </table:table-row>
        <table:table-row table:style-name="Tabela1.1">
          <table:table-cell table:style-name="Tabela1.A2" office:value-type="string">
            <text:p text:style-name="Table_20_Contents">26.10.2020 - poniedziałek</text:p>
          </table:table-cell>
          <table:table-cell table:style-name="Tabela1.B2" office:value-type="string">
            <text:p text:style-name="Table_20_Contents">15.00-18.00</text:p>
          </table:table-cell>
        </table:table-row>
        <table:table-row table:style-name="Tabela1.1">
          <table:table-cell table:style-name="Tabela1.A2" office:value-type="string">
            <text:p text:style-name="Table_20_Contents">28.10.2020 - środa</text:p>
          </table:table-cell>
          <table:table-cell table:style-name="Tabela1.B2" office:value-type="string">
            <text:p text:style-name="Table_20_Contents">15.00-18.00</text:p>
          </table:table-cell>
        </table:table-row>
      </table:table>
      <text:p text:style-name="Standard"/>
      <text:p text:style-name="Standard"/>
      <text:p text:style-name="Standard">Listopad <text:s/>2020 r.: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Data</text:p>
          </table:table-cell>
          <table:table-cell table:style-name="Tabela2.B1" office:value-type="string">
            <text:p text:style-name="Table_20_Contents">Godziny pracy</text:p>
          </table:table-cell>
        </table:table-row>
        <table:table-row table:style-name="Tabela2.1">
          <table:table-cell table:style-name="Tabela2.A2" office:value-type="string">
            <text:p text:style-name="Table_20_Contents">02.11.2020 - poniedział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03.11.1010 <text:s/>- wtor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06.11.2020 - piąt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09.11.2020 - poniedział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10.11.2020- <text:s/>wtor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13.11.2020 - piąt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16.11.2020- <text:s/>poniedział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17.11.2020 - wtor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18.11.2020 - środa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19.11.2020 - czwart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20.11.2020 - piąt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23.11.2020 - <text:s/>poniedział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24.11.2020 - <text:s/>wtor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25.11.2020 - środa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26.11.2020 - czwartek</text:p>
          </table:table-cell>
          <table:table-cell table:style-name="Tabela2.B2" office:value-type="string">
            <text:p text:style-name="Table_20_Contents">15.00-18.00</text:p>
          </table:table-cell>
        </table:table-row>
        <table:table-row table:style-name="Tabela2.1">
          <table:table-cell table:style-name="Tabela2.A2" office:value-type="string">
            <text:p text:style-name="Table_20_Contents">30.11.2020 - poniedziałek</text:p>
          </table:table-cell>
          <table:table-cell table:style-name="Tabela2.B2" office:value-type="string">
            <text:p text:style-name="Table_20_Contents">15.00-18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rudzień 2020 r.:</text:p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Contents">Data</text:p>
          </table:table-cell>
          <table:table-cell table:style-name="Tabela3.B1" office:value-type="string">
            <text:p text:style-name="Table_20_Contents">Godziny pracy</text:p>
          </table:table-cell>
        </table:table-row>
        <table:table-row table:style-name="Tabela3.1">
          <table:table-cell table:style-name="Tabela3.A2" office:value-type="string">
            <text:p text:style-name="Table_20_Contents">01.12.2020- wtor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02.12.2020 – środa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03.12.2020 - czwart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04.12.2020 - piątek</text:p>
          </table:table-cell>
          <table:table-cell table:style-name="Tabela3.B2" office:value-type="string">
            <text:p text:style-name="Table_20_Contents">15.00-18.00 <text:s text:c="33"/></text:p>
          </table:table-cell>
        </table:table-row>
        <table:table-row table:style-name="Tabela3.1">
          <table:table-cell table:style-name="Tabela3.A2" office:value-type="string">
            <text:p text:style-name="Table_20_Contents">07.12.2020 - poniedział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08.12.2020 – wtor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09.12.2020 - środa</text:p>
          </table:table-cell>
          <table:table-cell table:style-name="Tabela3.B2" office:value-type="string">
            <text:p text:style-name="Table_20_Contents">15.00-18.00 <text:s text:c="27"/></text:p>
          </table:table-cell>
        </table:table-row>
        <table:table-row table:style-name="Tabela3.1">
          <table:table-cell table:style-name="Tabela3.A2" office:value-type="string">
            <text:p text:style-name="Table_20_Contents">10.12.2020 – czwart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14.12.2020 – poniedział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15.12.2020 – wtor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16.12.2020 - środa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17.12.2020 <text:s/>- czwart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21.12.2020 - poniedział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22.12.2020 – wtor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28.12.2020 – poniedziałek</text:p>
          </table:table-cell>
          <table:table-cell table:style-name="Tabela3.B2" office:value-type="string">
            <text:p text:style-name="Table_20_Contents">15.00-18.00</text:p>
          </table:table-cell>
        </table:table-row>
        <table:table-row table:style-name="Tabela3.1">
          <table:table-cell table:style-name="Tabela3.A2" office:value-type="string">
            <text:p text:style-name="Table_20_Contents">29.12.2020 - wtorek</text:p>
          </table:table-cell>
          <table:table-cell table:style-name="Tabela3.B2" office:value-type="string">
            <text:p text:style-name="Table_20_Contents">15.00-18.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1</meta:initial-creator>
    <meta:editing-cycles>4</meta:editing-cycles>
    <meta:creation-date>2020-10-23T08:52:00</meta:creation-date>
    <dc:date>2020-10-23T11:41:08.84</dc:date>
    <meta:editing-duration>PT4S</meta:editing-duration>
    <meta:generator>OpenOffice/4.1.7$Win32 OpenOffice.org_project/417m1$Build-9800</meta:generator>
    <meta:document-statistic meta:table-count="3" meta:image-count="1" meta:object-count="0" meta:page-count="2" meta:paragraph-count="88" meta:word-count="208" meta:character-count="1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