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tyle="italic" style:font-style-asian="italic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text-indent="0.4916in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Times New Roman" fo:font-style="italic" style:font-style-asian="italic"/>
    </style:style>
    <style:style style:name="P52" style:parent-style-name="Standard" style:family="paragraph">
      <style:paragraph-properties fo:text-align="justify" fo:text-indent="0.4916i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I N F O R M A C J A</text:p>
      <text:p text:style-name="P2"><text:span text:style-name="T3">W związku z kończącym się okresem świadczeniowym<text:s/></text:span><text:span text:style-name="T4">2020/2021</text:span><text:span text:style-name="T5"><text:s/>(trwającym do 30.09.20</text:span><text:span text:style-name="T6">21</text:span><text:span text:style-name="T7"><text:s/>r. ), wnioski o ustalenie<text:s/></text:span><text:span text:style-name="T8">prawa do świadczeń <text:s/>z funduszu alimentacyjnego</text:span><text:span text:style-name="T9"><text:s/>wraz z dokumentami na nowy okres świadczeniowy rozpoczynający się od 1 października 20</text:span><text:span text:style-name="T10">21</text:span><text:span text:style-name="T11"><text:s/>r. i trwający do 30 września 20</text:span><text:span text:style-name="T12">22</text:span><text:span text:style-name="T13"><text:s text:c="2"/>r. można składać<text:s/></text:span><text:span text:style-name="T14">od dnia 1 sierpnia br.,<text:s/></text:span><text:span text:style-name="T15">a w przypadku wniosków składanych drogą elektroniczną<text:s/></text:span><text:span text:style-name="T16">od dnia 1 lipca br.</text:span></text:p>
      <text:p text:style-name="P17"><text:span text:style-name="T18">W przypadku, gdy</text:span><text:span text:style-name="T19"><text:s/>osoba ubiegająca się o świadczenia z funduszu alimentacyjnego na nowy okres świadczeniowy złoży wniosek wraz z dokumentami do dnia 31 sierpnia, ustalenie prawa do <text:s/>świadczeń z funduszu alimentacyjnego oraz wypłata świadczeń przysługujących za miesiąc paźd</text:span><text:span text:style-name="T20">ziernik następuje do dnia 31 października.</text:span></text:p>
      <text:p text:style-name="P21"><text:tab/><text:span text:style-name="T22">W przypadku, gdy osoba ubiegająca się o świadczenia na nowy okres świadczeniowy złoży wniosek wraz z wymaganymi dokumentami <text:s/>w okresie od dnia 1 września do dnia 30 września br., ustalenie prawa do świadczeń z fu</text:span><text:span text:style-name="T23">nduszu alimentacyjnego oraz wypłata przysługujących świadczeń z funduszu alimentacyjnego następuje<text:s/></text:span><text:span text:style-name="T24">do dnia 30 listopada br.</text:span></text:p>
      <text:p text:style-name="P25"><text:tab/><text:span text:style-name="T26">W przypadku, gdy osoba ubiegająca się o świadczenia na nowy okres świadczeniowy złoży wniosek wraz z wymaganymi dokumentami w okres</text:span><text:span text:style-name="T27">ie od dnia 1 października do dnia 31 października br., ustalenie prawa do <text:s/>świadczeń z funduszu alimentacyjnego oraz wypłata przysługujących świadczeń z funduszu alimentacyjnego następuje<text:s/></text:span><text:span text:style-name="T28">do dnia 31 grudnia.</text:span></text:p>
      <text:p text:style-name="P29"><text:span text:style-name="T30">W przypadku, gdy osoba ubiegająca się o świadcze</text:span><text:span text:style-name="T31">nia na nowy okres świadczeniowy złoży wniosek wraz z wymaganymi dokumentami w okresie od dnia 1 października do dnia 31 października br., ustalenie prawa do <text:s/>świadczeń z funduszu alimentacyjnego oraz wypłata przysługujących świadczeń z funduszu alimentacyj</text:span><text:span text:style-name="T32">nego następuje<text:s/></text:span><text:span text:style-name="T33">do dnia 31 grudnia.</text:span></text:p>
      <text:p text:style-name="P34"><text:span text:style-name="T35">W przypadku, gdy osoba ubiegająca się o świadczenia na nowy okres świadczeniowy złoży wniosek wraz z wymaganymi dokumentami <text:s/>w okresie od dnia 1 listopada do dnia 30 listopada br., ustalenie prawa do <text:s/>świadczeń z funduszu</text:span><text:span text:style-name="T36"><text:s/>alimentacyjnego oraz wypłata przysługujących świadczeń z funduszu alimentacyjnego następuje do dnia<text:s/></text:span><text:span text:style-name="T37">31 stycznia następnego roku.</text:span></text:p>
      <text:p text:style-name="P38"><text:span text:style-name="T39">W przypadku, gdy osoba ubiegająca się o świadczenia na nowy okres świadczeniowy złoży wniosek wraz z wymaganymi dokumentami w<text:s/></text:span><text:span text:style-name="T40">okresie od dnia 1 grudnia br. do dnia 31 stycznia następnego roku, ustalenie prawa do świadczeń z funduszu alimentacyjnego oraz wypłata przysługujących świadczeń z funduszu alimentacyjnego następuje<text:s/></text:span><text:span text:style-name="T41">do ostatniego dnia lutego następnego roku.</text:span>*</text:p>
      <text:p text:style-name="P42"/>
      <text:p text:style-name="P43"><text:span text:style-name="T44">Wszelkie inf</text:span><text:span text:style-name="T45">ormacje udzielane będą pod nr telefonu<text:s/></text:span><text:span text:style-name="T46">(</text:span>67) 259-58-53<text:s/><text:span text:style-name="T47">lub w siedzibie Miejsko-Gminnego Ośrodka Pomocy Społecznej w Mirosławcu, ul. Polna 23</text:span><text:span text:style-name="T48"><text:s/></text:span><text:span text:style-name="T49"><text:s/></text:span><text:span text:style-name="T50">pok. Nr 110</text:span><text:span text:style-name="T51">.</text:span></text:p>
      <text:p text:style-name="P52"/>
      <text:p text:style-name="P53"><text:span text:style-name="T54">*Podstawa prawna art. 20 ust. 3, 4, 5, 6, 7 i 8 ustawy o z dnia 7 września 2007 r. o pomocy<text:s/></text:span><text:span text:style-name="T55">osobom uprawnionym do alimentów (jednolity tekst: Dz. U.</text:span><text:span text:style-name="T56"><text:s/>z<text:s/></text:span><text:span text:style-name="T57"><text:s/>20</text:span><text:span text:style-name="T58">21</text:span><text:span text:style-name="T59"><text:s/>r. poz.<text:s/></text:span><text:span text:style-name="T60">877</text:span><text:span text:style-name="T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Mozgawa</meta:initial-creator>
    <dc:creator>Karolina Mozgawa</dc:creator>
    <meta:creation-date>2021-06-18T05:56:00Z</meta:creation-date>
    <dc:date>2021-06-18T05:56:00Z</dc:date>
    <meta:print-date>2021-06-18T05:5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0" meta:character-count="2800" meta:row-count="20" meta:non-whitespace-character-count="2405"/>
  </office:meta>
</office:document-meta>
</file>