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4" style:parent-style-name="Standard" style:list-style-name="LFO1" style:family="paragraph"/>
    <style:style style:name="T4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46" style:parent-style-name="Domyślnaczcionkaakapitu" style:family="text">
      <style:text-properties style:font-name="Arial" style:font-name-asian="SimSun" style:font-name-complex="Arial" fo:font-size="16pt" style:font-size-asian="16pt" style:font-size-complex="16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I N F O R M A C J A</text:p>
      <text:p text:style-name="P2"/>
      <text:p text:style-name="P3"><text:span text:style-name="T4">W związku <text:s/>z kończącym się okresem zasiłkowym<text:s/></text:span><text:span text:style-name="T5">202</text:span><text:span text:style-name="T6">0</text:span><text:span text:style-name="T7">/202</text:span><text:span text:style-name="T8">1</text:span><text:span text:style-name="T9"><text:s/>( trwającym do 31 października br. ), wnioski o ustalenie<text:s/></text:span><text:span text:style-name="T10">prawa do zasiłku rodzinnego oraz dodatków do zasiłku rodzinnego wraz z dokumentami<text:s/></text:span><text:span text:style-name="T11">na nowy okres<text:s/></text:span><text:span text:style-name="T12">zasiłkowy rozpoczynający się <text:s text:c="18"/>od 1 listopada 20</text:span><text:span text:style-name="T13">21</text:span><text:span text:style-name="T14"><text:s/>roku i trwający do 31 października 20</text:span><text:span text:style-name="T15">22</text:span><text:span text:style-name="T16"><text:s/>roku można składać<text:s/></text:span><text:span text:style-name="T17">od dnia 1 sierpnia br.,<text:s/></text:span><text:span text:style-name="T18">a w przypadku <text:s/>wniosków składanych drogą elektroniczną -<text:s/></text:span><text:span text:style-name="T19">od dnia 1 lipca br.</text:span></text:p>
      <text:p text:style-name="P20"/>
      <text:p text:style-name="P21"><text:span text:style-name="T22"><text:tab/>W przypadku, gdy osoba ubie</text:span><text:span text:style-name="T23">gająca się o świadczenia rodzinne na nowy okres zasiłkowy złoży wniosek wraz</text:span><text:span text:style-name="T24"><text:s/></text:span><text:span text:style-name="T25">z dokumentami do 31 sierpnia, ustalenie prawa do <text:s/>świadczeń rodzinnych oraz wypłata przysługujących świadczeń następuje<text:s/></text:span><text:span text:style-name="T26">do dnia 30 listopada.</text:span></text:p>
      <text:p text:style-name="P27"><text:span text:style-name="T28"><text:tab/>W przypadku gdy oso</text:span><text:span text:style-name="T29">ba ubiegająca się o świadczenia rodzinne na nowy okres zasiłkowy złoży wniosek wraz <text:s text:c="26"/>z wymaganymi dokumentami od dnia 1 września do dnia 31 października, ustalenie prawa do świadczeń rodzinnych oraz wypłata przysługujących świadcze</text:span><text:span text:style-name="T30">ń następuje<text:s/></text:span><text:span text:style-name="T31">do dnia 31 grudnia</text:span><text:span text:style-name="T32">.</text:span></text:p>
      <text:p text:style-name="P33"><text:span text:style-name="T34"><text:tab/>W przypadku gdy osoba ubiegającą się o świadczenia rodzinne na nowy okres zasiłkowy złoży wniosek wraz</text:span><text:span text:style-name="T35"><text:s/></text:span><text:span text:style-name="T36">z wymaganymi dokumentami w okresie od dnia 1 listopada do dnia 31 grudnia danego roku, ustalen</text:span><text:span text:style-name="T37">ie prawa do świadczeń rodzinnych oraz wypłata przysługujących świadczeń następuje<text:s/></text:span><text:span text:style-name="T38">do ostatniego dnia lutego następnego roku.</text:span><text:span text:style-name="T39">*</text:span></text:p>
      <text:p text:style-name="P40"/>
      <text:p text:style-name="P41"/>
      <text:p text:style-name="P42"><text:tab/>Wszelkie informacje udzielane będą pod nr telefonu<text:s/>(67) 259-58-53<text:s/>lub w siedzibie Miejsko-Gminnego Ośrodka Pomocy<text:s/>Społecznej w Mirosławcu, ul. Polna 23 pok. Nr 110</text:p>
      <text:p text:style-name="P43"/>
      <text:list text:style-name="LFO1" text:continue-numbering="true">
        <text:list-item>
          <text:p text:style-name="P44"><text:span text:style-name="T45">*podstawa prawna art. 26 ust. 3, 4 i 4a ustawy o świadczeniach rodzinnych <text:s/></text:span><text:span text:style-name="T46">( t.j. Dz. U. z 2020 r. poz. 111)</text:span>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Mozgawa</meta:initial-creator>
    <dc:creator>Karolina Mozgawa</dc:creator>
    <meta:creation-date>2021-06-18T05:54:00Z</meta:creation-date>
    <dc:date>2021-06-18T05:54:00Z</dc:date>
    <meta:print-date>2021-06-18T05:5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1" meta:character-count="1614" meta:row-count="11" meta:non-whitespace-character-count="1386"/>
  </office:meta>
</office:document-meta>
</file>