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font-style="italic" style:font-style-asian="italic"/>
    </style:style>
    <style:style style:name="P2" style:parent-style-name="Standard" style:family="paragraph">
      <style:paragraph-properties fo:text-align="justify"/>
    </style:style>
    <style:style style:name="T3" style:parent-style-name="Domyślnaczcionkaakapitu" style:family="text">
      <style:text-properties style:font-name-complex="Times New Roman"/>
    </style:style>
    <style:style style:name="T4" style:parent-style-name="Domyślnaczcionkaakapitu" style:family="text">
      <style:text-properties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/>
    </style:style>
    <style:style style:name="T7" style:parent-style-name="Domyślnaczcionkaakapitu" style:family="text">
      <style:text-properties style:font-name-complex="Times New Roman" fo:font-weight="bold" style:font-weight-asian="bold"/>
    </style:style>
    <style:style style:name="T8" style:parent-style-name="Domyślnaczcionkaakapitu" style:family="text">
      <style:text-properties style:font-name-complex="Times New Roman"/>
    </style:style>
    <style:style style:name="T9" style:parent-style-name="Domyślnaczcionkaakapitu" style:family="text">
      <style:text-properties style:font-name-complex="Times New Roman" fo:font-weight="bold" style:font-weight-asian="bold"/>
    </style:style>
    <style:style style:name="P10" style:parent-style-name="Standard" style:family="paragraph">
      <style:paragraph-properties fo:text-align="justify" fo:text-indent="0.4916in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style:font-name-complex="Times New Roman"/>
    </style:style>
    <style:style style:name="P13" style:parent-style-name="Standard" style:family="paragraph">
      <style:paragraph-properties fo:text-align="justify" fo:text-indent="0.4916in"/>
    </style:style>
    <style:style style:name="T14" style:parent-style-name="Domyślnaczcionkaakapitu" style:family="text">
      <style:text-properties style:font-name-complex="Times New Roman"/>
    </style:style>
    <style:style style:name="T15" style:parent-style-name="Domyślnaczcionkaakapitu" style:family="text">
      <style:text-properties style:font-name-complex="Times New Roman"/>
    </style:style>
    <style:style style:name="T16" style:parent-style-name="Domyślnaczcionkaakapitu" style:family="text">
      <style:text-properties style:font-name-complex="Times New Roman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-complex="Times New Roman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-complex="Times New Roman"/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-complex="Times New Roman"/>
    </style:style>
    <style:style style:name="T28" style:parent-style-name="Domyślnaczcionkaakapitu" style:family="text">
      <style:text-properties style:font-name-complex="Times New Roman"/>
    </style:style>
    <style:style style:name="T29" style:parent-style-name="Domyślnaczcionkaakapitu" style:family="text">
      <style:text-properties style:font-name-complex="Times New Roman"/>
    </style:style>
    <style:style style:name="T3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-complex="Times New Roman"/>
    </style:style>
    <style:style style:name="T33" style:parent-style-name="Domyślnaczcionkaakapitu" style:family="text">
      <style:text-properties style:font-name-complex="Times New Roman"/>
    </style:style>
    <style:style style:name="T3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35" style:parent-style-name="Standard" style:family="paragraph">
      <style:paragraph-properties fo:text-align="justify" fo:text-indent="0.4916in"/>
    </style:style>
    <style:style style:name="P36" style:parent-style-name="Standard" style:family="paragraph">
      <style:paragraph-properties fo:text-align="justify" fo:text-indent="0.4916in"/>
    </style:style>
    <style:style style:name="T37" style:parent-style-name="Domyślnaczcionkaakapitu" style:family="text">
      <style:text-properties style:font-name-complex="Times New Roman"/>
    </style:style>
    <style:style style:name="T38" style:parent-style-name="Domyślnaczcionkaakapitu" style:family="text">
      <style:text-properties style:font-name-complex="Times New Roman"/>
    </style:style>
    <style:style style:name="T39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-complex="Times New Roman" fo:font-style="italic" style:font-style-asian="italic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-complex="Times New Roman" fo:font-style="italic" style:font-style-asian="italic"/>
    </style:style>
    <style:style style:name="P42" style:parent-style-name="Standard" style:family="paragraph">
      <style:paragraph-properties fo:text-align="justify" fo:text-indent="0.4916in"/>
    </style:style>
    <style:style style:name="T43" style:parent-style-name="Domyślnaczcionkaakapitu" style:family="text">
      <style:text-properties style:font-name-complex="Times New Roman"/>
    </style:style>
    <style:style style:name="T44" style:parent-style-name="Domyślnaczcionkaakapitu" style:family="text">
      <style:text-properties style:font-name-complex="Calibri Light" fo:font-style="italic" style:font-style-asian="italic" style:font-style-complex="italic" style:font-size-complex="12pt"/>
    </style:style>
    <style:style style:name="T45" style:parent-style-name="Domyślnaczcionkaakapitu" style:family="text">
      <style:text-properties style:font-name-complex="Calibri Light" fo:font-style="italic" style:font-style-asian="italic" style:font-style-complex="italic" style:use-window-font-color="true" style:letter-kerning="false" style:font-size-complex="12pt" style:language-asian="pl" style:country-asian="PL" style:language-complex="ar" style:country-complex="SA"/>
    </style:style>
    <style:style style:name="T46" style:parent-style-name="Domyślnaczcionkaakapitu" style:family="text">
      <style:text-properties style:font-name-complex="Calibri Light" fo:font-style="italic" style:font-style-asian="italic" style:font-style-complex="italic" style:use-window-font-color="true" style:letter-kerning="false" style:font-size-complex="12pt" style:language-asian="pl" style:country-asian="PL" style:language-complex="ar" style:country-complex="SA"/>
    </style:style>
  </office:automatic-styles>
  <office:body>
    <office:text text:use-soft-page-breaks="true">
      <text:p text:style-name="P1">I N F O R M A C J A</text:p>
      <text:p text:style-name="P2"><text:span text:style-name="T3">W związku z kończącym się okresem świadczeniowym 2021/2022 (trwającym do 30.09.2022 r. ), wnioski o ustalenie<text:s/></text:span><text:span text:style-name="T4">prawa do świadczeń <text:s/>z funduszu alimentacyjnego</text:span><text:span text:style-name="T5"><text:s/>wraz z dokumentami na nowy okres świadczeniowy<text:s/></text:span><text:span text:style-name="T6">rozpoczynający się od 1 października 2022 r. i trwający do 30 września 2023 <text:s/>r. można składać<text:s/></text:span><text:span text:style-name="T7">od dnia 1 sierpnia br.,<text:s/></text:span><text:span text:style-name="T8">a w przypadku wniosków składanych drogą elektroniczną<text:s/></text:span><text:span text:style-name="T9">od dnia 1 lipca br.</text:span></text:p>
      <text:p text:style-name="P10"><text:span text:style-name="T11">W przypadku, gdy osoba ubiegająca się o świadczenia z funduszu a</text:span><text:span text:style-name="T12">limentacyjnego na nowy okres świadczeniowy złoży wniosek wraz z dokumentami do dnia 31 sierpnia, ustalenie prawa do <text:s/>świadczeń z funduszu alimentacyjnego oraz wypłata świadczeń przysługujących za miesiąc październik następuje do dnia 31 października.</text:span></text:p>
      <text:p text:style-name="P13"><text:tab/><text:span text:style-name="T14">W pr</text:span><text:span text:style-name="T15">zypadku, gdy osoba ubiegająca się o świadczenia na nowy okres świadczeniowy złoży wniosek wraz z wymaganymi dokumentami <text:s/>w okresie od dnia 1 września do dnia 30 września br., ustalenie prawa do świadczeń z funduszu alimentacyjnego oraz wypłata przysługując</text:span><text:span text:style-name="T16">ych świadczeń z funduszu alimentacyjnego następuje<text:s/></text:span><text:span text:style-name="T17">do dnia 30 listopada br.</text:span></text:p>
      <text:p text:style-name="P18"><text:tab/><text:span text:style-name="T19">W przypadku, gdy osoba ubiegająca się o świadczenia na nowy okres świadczeniowy złoży wniosek wraz z wymaganymi dokumentami w okresie od dnia 1 października do dnia 31 październik</text:span><text:span text:style-name="T20">a br., ustalenie prawa do <text:s/>świadczeń z funduszu alimentacyjnego oraz wypłata przysługujących świadczeń z funduszu alimentacyjnego następuje<text:s/></text:span><text:span text:style-name="T21">do dnia 31 grudnia.</text:span></text:p>
      <text:p text:style-name="P22"><text:span text:style-name="T23">W przypadku, gdy osoba ubiegająca się o świadczenia na nowy okres świadczeniowy złoży wniosek wr</text:span><text:span text:style-name="T24">az z wymaganymi dokumentami w okresie od dnia 1 października do dnia 31 października br., ustalenie prawa do <text:s/>świadczeń z funduszu alimentacyjnego oraz wypłata przysługujących świadczeń z funduszu alimentacyjnego następuje<text:s/></text:span><text:span text:style-name="T25">do dnia 31 grudnia.</text:span></text:p>
      <text:p text:style-name="P26"><text:span text:style-name="T27">W przypadku,<text:s/></text:span><text:span text:style-name="T28">gdy osoba ubiegająca się o świadczenia na nowy okres świadczeniowy złoży wniosek wraz z wymaganymi dokumentami <text:s/>w okresie od dnia 1 listopada do dnia 30 listopada br., ustalenie prawa do <text:s/>świadczeń z funduszu alimentacyjnego oraz wypłata przysługujących św</text:span><text:span text:style-name="T29">iadczeń z funduszu alimentacyjnego następuje do dnia<text:s/></text:span><text:span text:style-name="T30">31 stycznia następnego roku.</text:span></text:p>
      <text:p text:style-name="P31"><text:span text:style-name="T32">W przypadku, gdy osoba ubiegająca się o świadczenia na nowy okres świadczeniowy złoży wniosek wraz z wymaganymi dokumentami w okresie od dnia 1 grudnia br. do dnia 31 styczni</text:span><text:span text:style-name="T33">a następnego roku, ustalenie prawa do świadczeń z funduszu alimentacyjnego oraz wypłata przysługujących świadczeń z funduszu alimentacyjnego następuje<text:s/></text:span><text:span text:style-name="T34">do ostatniego dnia lutego następnego roku.</text:span>*</text:p>
      <text:p text:style-name="P35"/>
      <text:p text:style-name="P36"><text:span text:style-name="T37">Wszelkie informacje udzielane będą pod nr telefonu (</text:span>67) 259-58-53<text:s/><text:span text:style-name="T38">lub w siedzibie Miejsko-Gminnego Ośrodka Pomocy Społecznej w Mirosławcu, ul. Polna 23</text:span><text:span text:style-name="T39"><text:s text:c="2"/></text:span><text:span text:style-name="T40">pok. Nr 110</text:span><text:span text:style-name="T41">.</text:span></text:p>
      <text:p text:style-name="P42"/>
      <text:h text:style-name="Nagłówek3" text:outline-level="3"><text:span text:style-name="T43">*Podstawa prawna art. 20 ust. 3, 4, 5, 6, 7 i 8 ustawy o z dnia 7 września 2007 r. o pomocy osobom uprawnionym do alimentów<text:s/></text:span><text:span text:style-name="T44">(t.j.<text:s/></text:span><text:span text:style-name="T45">Dz.U. z 2022 r. poz</text:span><text:span text:style-name="T46">. 1205)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complex="Times New Roman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fo:color="#1F3763" style:font-size-complex="10.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 Mozgawa</meta:initial-creator>
    <dc:creator>Sabina Mikołajczak</dc:creator>
    <meta:creation-date>2022-06-24T06:47:00Z</meta:creation-date>
    <dc:date>2022-06-24T06:47:00Z</dc:date>
    <meta:print-date>2022-06-23T12:04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99" meta:character-count="2788" meta:row-count="19" meta:non-whitespace-character-count="2394"/>
  </office:meta>
</office:document-meta>
</file>