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3" style:parent-style-name="Domyślnaczcionkaakapitu" style:family="text">
      <style:text-properties style:font-name="Arial" style:font-name-asian="SimSun" style:font-name-complex="Arial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I N F O R M A C J A</text:p>
      <text:p text:style-name="P2"/>
      <text:p text:style-name="P3"><text:span text:style-name="T4">W związku <text:s/>z kończącym się okresem zasiłkowym 2022/2023 ( trwającym do 31 października br. ), wnioski o ustalenie<text:s/></text:span><text:span text:style-name="T5">prawa do zasiłku rodzinnego oraz dodatków do zasiłku rodzinnego wraz z dokumentami<text:s/></text:span><text:span text:style-name="T6">na nowy okres<text:s/></text:span><text:span text:style-name="T7">zasiłkowy 2023/2024 rozpoczynający się od 1 listopada 2023 roku i trwający do 31 października 2024 roku można składać<text:s/></text:span><text:span text:style-name="T8">od dnia 1 sierpnia br.,<text:s/></text:span><text:span text:style-name="T9">a w przypadku <text:s/>wniosków składanych drogą elektroniczną -<text:s/></text:span><text:span text:style-name="T10">od dnia 1 lipca br.</text:span></text:p>
      <text:p text:style-name="P11"/>
      <text:p text:style-name="P12"><text:span text:style-name="T13"><text:tab/>W przypadku, gdy osoba ubiegająca s</text:span><text:span text:style-name="T14">ię o świadczenia rodzinne na nowy okres zasiłkowy złoży wniosek wraz z dokumentami do <text:s text:c="15"/>31 sierpnia, ustalenie prawa do <text:s/>świadczeń rodzinnych oraz wypłata przysługujących świadczeń następuje<text:s/></text:span><text:span text:style-name="T15">do dnia 30 listopada.</text:span></text:p>
      <text:p text:style-name="P16"><text:span text:style-name="T17"><text:tab/>W przypadku gdy osoba ubiegaj</text:span><text:span text:style-name="T18">ąca się o świadczenia rodzinne na nowy okres zasiłkowy złoży wniosek wraz z wymaganymi dokumentami od dnia 1 września do dnia 31 października, ustalenie prawa do świadczeń rodzinnych oraz wypłata przysługujących świadczeń następuje<text:s/></text:span><text:span text:style-name="T19">do dnia 31 grudnia</text:span><text:span text:style-name="T20">.</text:span></text:p>
      <text:p text:style-name="P21"><text:span text:style-name="T22"><text:tab/>W p</text:span><text:span text:style-name="T23">rzypadku gdy osoba ubiegającą się o świadczenia rodzinne na nowy okres zasiłkowy złoży wniosek wraz z wymaganymi dokumentami w okresie od dnia 1 listopada do dnia 31 grudnia danego roku, ustalenie prawa do świadczeń rodzinnych oraz wypłata przysługujących<text:s/></text:span><text:span text:style-name="T24">świadczeń następuje<text:s/></text:span><text:span text:style-name="T25">do ostatniego dnia lutego następnego roku.</text:span><text:span text:style-name="T26">*</text:span></text:p>
      <text:p text:style-name="P27"/>
      <text:p text:style-name="P28"/>
      <text:p text:style-name="P29"><text:tab/>Wszelkie informacje udzielane będą pod nr telefonu <text:s text:c="27"/>(67) 259-58-53 lub w siedzibie Miejsko-Gminnego Ośrodka Pomocy Społecznej w Mirosławcu, ul. Polna 23 pok. Nr 109</text:p>
      <text:p text:style-name="P30"/>
      <text:list text:style-name="LFO1" text:continue-numbering="true">
        <text:list-item>
          <text:p text:style-name="P31"><text:span text:style-name="T32">*podstawa prawna art. 26 ust. 3, 4 i 4a ustawy o świadczeniach rodzinnych <text:s/></text:span><text:span text:style-name="T33">( t.j. Dz. U. z 2023r. poz. 390)</text:span>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ozgawa</meta:initial-creator>
    <dc:creator>Sabina Mikołajczak</dc:creator>
    <meta:creation-date>2023-07-21T08:14:00Z</meta:creation-date>
    <dc:date>2023-07-21T08:14:00Z</dc:date>
    <meta:print-date>2023-07-21T07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621" meta:row-count="11" meta:non-whitespace-character-count="1392"/>
  </office:meta>
</office:document-meta>
</file>