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tyle="italic" style:font-style-asian="italic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4pt" style:font-size-asian="24pt" style:font-size-complex="24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text-indent="0.4916in"/>
      <style:text-properties style:font-name-complex="Times New Roman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fo:font-style="italic" style:font-style-asian="italic"/>
    </style:style>
    <style:style style:name="P34" style:parent-style-name="Standard" style:family="paragraph">
      <style:paragraph-properties fo:text-align="justify" fo:text-indent="0.4916in"/>
      <style:text-properties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I N F O R M A C J A</text:p>
      <text:p text:style-name="P2"/>
      <text:p text:style-name="P3"><text:span text:style-name="T4">W związku z kończącym się okresem świadczeniowym 2023/2024</text:span><text:span text:style-name="T5"><text:s/>(trwającym do 30.09.2024 r. ), wnioski o ustalenie<text:s/></text:span><text:span text:style-name="T6">prawa do świadczeń <text:s/>z funduszu alimentacyjnego</text:span><text:span text:style-name="T7"><text:s/>wraz z dokumentami na nowy okres świadczeniowy rozpoczynający się od 1 października 2024 r. i trwający do 30 września 2025 r. można składać<text:s/></text:span><text:span text:style-name="T8">od dnia 1 sierpnia br.,<text:s/></text:span><text:span text:style-name="T9">a w przypadku wniosków składanych drogą elektroniczną<text:s/></text:span><text:span text:style-name="T10">od dnia 1 lipca br.</text:span></text:p>
      <text:p text:style-name="P11"><text:span text:style-name="T12">W przypadku, gdy osoba ubiegająca się o świadczenia z funduszu alimentacyjnego na nowy okres świadczeniowy złoży wniosek wraz z dokumentami do dnia 31 sierpnia, ustalenie prawa do <text:s/>świadczeń z funduszu alimentacyjnego oraz wypłata świadczeń przysługujących za miesiąc październik następuje<text:s/></text:span><text:span text:style-name="T13">do dnia 31 października.</text:span></text:p>
      <text:p text:style-name="P14"><text:tab/><text:span text:style-name="T15">W przypadku, gdy osoba ubiegająca się o świadczenia na nowy okres świadczeniowy złoży wniosek wraz z wymaganymi dokumentami <text:s/>w okresie od dnia 1 września do dnia 30 września br., ustalenie prawa do świadczeń z funduszu alimentacyjnego oraz wypłata przysługujących świadczeń z funduszu alimentacyjnego następuje<text:s/></text:span><text:span text:style-name="T16">do dnia 30 listopada br.</text:span></text:p>
      <text:p text:style-name="P17"><text:tab/><text:span text:style-name="T18">W przypadku, gdy osoba ubiegająca się o świadczenia na nowy okres świadczeniowy złoży wniosek wraz z wymaganymi dokumentami w okresie od dnia 1 października do dnia 31 października br., ustalenie prawa do <text:s/>świadczeń z funduszu alimentacyjnego oraz wypłata przysługujących świadczeń z funduszu alimentacyjnego następuje<text:s/></text:span><text:span text:style-name="T19">do dnia 31 grudnia.</text:span></text:p>
      <text:p text:style-name="P20"><text:span text:style-name="T21"><text:tab/>W przypadku, gdy osoba ubiegająca się o świadczenia na nowy okres świadczeniowy złoży wniosek wraz z wymaganymi dokumentami <text:s/>w okresie od dnia 1 listopada do dnia 30 listopada br., ustalenie prawa do <text:s/>świadczeń z funduszu alimentacyjnego oraz wypłata przysługujących świadczeń z funduszu alimentacyjnego następuje do dnia<text:s/></text:span><text:span text:style-name="T22">31 stycznia następnego roku.</text:span></text:p>
      <text:p text:style-name="P23"><text:span text:style-name="T24"><text:tab/>W przypadku, gdy osoba ubiegająca się o świadczenia na nowy okres świadczeniowy złoży wniosek wraz z wymaganymi dokumentami w okresie od dnia 1 grudnia br. do dnia 31 stycznia następnego roku, ustalenie prawa do świadczeń z funduszu alimentacyjnego oraz wypłata przysługujących świadczeń z funduszu alimentacyjnego następuje<text:s/></text:span><text:span text:style-name="T25">do ostatniego dnia lutego następnego roku.</text:span>*</text:p>
      <text:p text:style-name="P26"/>
      <text:p text:style-name="P27"><text:span text:style-name="T28">Wszelkie informacje udzielane będą pod nr telefonu<text:s/></text:span><text:span text:style-name="T29">(67)259-53-98</text:span><text:span text:style-name="T30"><text:s text:c="2"/>lub w siedzibie Miejsko-Gminnego Ośrodka Pomocy Społecznej w Mirosławcu, ul. Polna 23</text:span><text:span text:style-name="T31"><text:s/></text:span><text:span text:style-name="T32">pok. Nr 109</text:span><text:span text:style-name="T33">.</text:span></text:p>
      <text:p text:style-name="P34"/>
      <text:p text:style-name="P35"><text:span text:style-name="T36">*Podstawa prawna art. 20 ust. 3, 4, 5, 6, 7 i 8 ustawy o z dnia 7 września 2007 r. o pomocy osobom uprawnionym do alimentów(<text:s/></text:span>Dz.U.2023r. poz. 1993 z późn. zm.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 Mikołajczak</meta:initial-creator>
    <dc:creator>Sabina Mikołajczak</dc:creator>
    <meta:creation-date>2024-07-22T10:26:00Z</meta:creation-date>
    <dc:date>2024-07-22T10:26:00Z</dc:date>
    <meta:print-date>2020-06-24T10:5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1" meta:character-count="2454" meta:row-count="17" meta:non-whitespace-character-count="2107"/>
  </office:meta>
</office:document-meta>
</file>