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5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37" style:parent-style-name="Domyślnaczcionkaakapitu" style:family="text">
      <style:text-properties style:font-name="Arial" style:font-name-asian="SimSun" style:font-name-complex="Arial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W związku <text:s/>z kończącym się okresem zasiłkowym 2024/2025 ( trwającym do 31 października br. ), wnioski o ustalenie<text:s/></text:span><text:span text:style-name="T5">prawa do zasiłku rodzinnego oraz dodatków do zasiłku rodzinnego wraz z dokumentami<text:s/></text:span><text:span text:style-name="T6">na nowy okres<text:s/></text:span><text:span text:style-name="T7">zasiłkowy 202</text:span><text:span text:style-name="T8">5</text:span><text:span text:style-name="T9">/202</text:span><text:span text:style-name="T10">6</text:span><text:span text:style-name="T11"><text:s/>rozpoczynający się od 1 listopada 202</text:span><text:span text:style-name="T12">5</text:span><text:span text:style-name="T13"><text:s/>roku i trwający do 31 października 202</text:span><text:span text:style-name="T14">6</text:span><text:span text:style-name="T15"><text:s/>roku można składać<text:s/></text:span><text:span text:style-name="T16">od dnia 1 sierpnia br.,<text:s/></text:span><text:span text:style-name="T17">a w przypadku <text:s/>wniosków składanych drogą elektroniczną -<text:s/></text:span><text:span text:style-name="T18">od dnia 1 lipca br.</text:span></text:p>
      <text:p text:style-name="P19"/>
      <text:p text:style-name="P20"><text:span text:style-name="T21"><text:tab/>W przypadku, gdy osoba ubiegająca się o świadczenia rodzinne na nowy okres zasiłkowy złoży wniosek wraz z dokumentami do <text:s text:c="15"/>31 sierpnia, ustalenie prawa do <text:s/>świadczeń rodzinnych oraz wypłata przysługujących świadczeń następuje<text:s/></text:span><text:span text:style-name="T22">do dnia 30 listopada.</text:span></text:p>
      <text:p text:style-name="P23"><text:span text:style-name="T24"><text:tab/>W przypadku gdy osoba ubiegająca się o świadczenia rodzinne na nowy okres zasiłkowy złoży wniosek wraz z wymaganymi dokumentami od dnia 1 września do dnia 31 października, ustalenie prawa do świadczeń rodzinnych oraz wypłata przysługujących świadczeń następuje<text:s/></text:span><text:span text:style-name="T25">do dnia 31 grudnia</text:span><text:span text:style-name="T26">.</text:span></text:p>
      <text:p text:style-name="P27"><text:span text:style-name="T28"><text:tab/>W przypadku gdy osoba ubiegającą się o świadczenia rodzinne na nowy okres zasiłkowy złoży wniosek wraz z wymaganymi dokumentami w okresie od dnia 1 listopada do dnia 31 grudnia danego roku, ustalenie prawa do świadczeń rodzinnych oraz wypłata przysługujących świadczeń następuje<text:s/></text:span><text:span text:style-name="T29">do ostatniego dnia lutego następnego roku.</text:span><text:span text:style-name="T30">*</text:span></text:p>
      <text:p text:style-name="P31"/>
      <text:p text:style-name="P32"/>
      <text:p text:style-name="P33"><text:tab/>Wszelkie informacje udzielane będą pod nr telefonu <text:s text:c="27"/>(67) 259-58-53 lub w siedzibie Miejsko-Gminnego Ośrodka Pomocy Społecznej w Mirosławcu, ul. Polna 23 pok. Nr 109</text:p>
      <text:p text:style-name="P34"/>
      <text:list text:style-name="LFO1" text:continue-numbering="true">
        <text:list-item>
          <text:p text:style-name="P35"><text:span text:style-name="T36">*podstawa prawna art. 26 ust. 3, 4 i 4a ustawy o świadczeniach rodzinnych <text:s/></text:span><text:span text:style-name="T37">(Dz. U. z 2024 r. poz. 323)</text:span>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zgawa</meta:initial-creator>
    <dc:creator>Agnieszka Plewa</dc:creator>
    <meta:creation-date>2023-07-21T06:57:00Z</meta:creation-date>
    <dc:date>2025-08-20T07:40:00Z</dc:date>
    <meta:print-date>2023-07-21T07:55:00Z</meta:print-date>
    <meta:template xlink:href="Normal" xlink:type="simple"/>
    <meta:editing-cycles>6</meta:editing-cycles>
    <meta:editing-duration>PT2820S</meta:editing-duration>
    <meta:document-statistic meta:page-count="1" meta:paragraph-count="3" meta:word-count="231" meta:character-count="1616" meta:row-count="11" meta:non-whitespace-character-count="1388"/>
  </office:meta>
</office:document-meta>
</file>