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166cm" table:align="left" style:writing-mode="lr-tb"/>
    </style:style>
    <style:style style:name="Tabela4.A" style:family="table-column">
      <style:table-column-properties style:column-width="4.323cm"/>
    </style:style>
    <style:style style:name="Tabela4.B" style:family="table-column">
      <style:table-column-properties style:column-width="5.89cm"/>
    </style:style>
    <style:style style:name="Tabela4.C" style:family="table-column">
      <style:table-column-properties style:column-width="5.95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3" style:family="table-row">
      <style:table-row-properties style:min-row-height="0.96cm" style:keep-together="true" fo:keep-together="auto"/>
    </style:style>
    <style:style style:name="Tabela4.5" style:family="table-row">
      <style:table-row-properties style:min-row-height="0.961cm" style:keep-together="true" fo:keep-together="auto"/>
    </style:style>
    <style:style style:name="Tabela4.9" style:family="table-row">
      <style:table-row-properties style:min-row-height="1.028cm" style:keep-together="true" fo:keep-together="auto"/>
    </style:style>
    <style:style style:name="Tabela4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C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style:line-height-at-least="0.176cm" fo:orphans="0" fo:widows="0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3" style:family="paragraph" style:parent-style-name="List_20_Paragraph">
      <style:paragraph-properties fo:margin-left="0cm" fo:margin-right="0cm" style:line-height-at-least="0.176cm" fo:text-indent="0cm" style:auto-text-indent="false"/>
      <style:text-properties fo:font-size="12pt" style:font-size-asian="12pt" style:font-name-complex="Times New Roman" style:font-size-complex="12pt"/>
    </style:style>
    <style:style style:name="P4" style:family="paragraph" style:parent-style-name="List_20_Paragraph">
      <style:paragraph-properties fo:margin-top="0cm" fo:margin-bottom="0cm" style:line-height-at-least="0.176cm" fo:orphans="0" fo:widows="0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line-height-at-least="0.176cm" fo:orphans="0" fo:widows="0" fo:hyphenation-ladder-count="no-limit"/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line-height-at-least="0.176cm" fo:orphans="0" fo:widows="0" fo:hyphenation-ladder-count="no-limit">
        <style:tab-stops>
          <style:tab-stop style:position="1.27cm"/>
        </style:tab-stops>
      </style:paragraph-properties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style:line-height-at-least="0.176cm"/>
    </style:style>
    <style:style style:name="P10" style:family="paragraph" style:parent-style-name="Standard">
      <style:paragraph-properties style:line-height-at-least="0.176cm"/>
      <style:text-properties fo:font-size="12pt" style:font-size-asian="12pt" style:font-name-complex="Times New Roman" style:font-size-complex="12pt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font-size="12pt" style:font-size-asian="12pt" style:font-name-complex="Times New Roman" style:font-size-complex="12pt"/>
    </style:style>
    <style:style style:name="P12" style:family="paragraph" style:parent-style-name="Standard">
      <style:paragraph-properties style:line-height-at-least="0.176cm" fo:text-align="start" style:justify-single-word="false"/>
      <style:text-properties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line-height-at-least="0.176cm"/>
      <style:text-properties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fo:color="#111111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200%" fo:text-align="center" style:justify-single-word="false"/>
    </style:style>
    <style:style style:name="P21" style:family="paragraph" style:parent-style-name="Standard">
      <style:text-properties fo:font-size="5pt" style:font-size-asian="5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5pt" style:font-size-asian="5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end" style:justify-single-word="false" style:snap-to-layout-grid="false"/>
    </style:style>
    <style:style style:name="P27" style:family="paragraph" style:parent-style-name="Standard" style:list-style-name="WW8Num25">
      <style:paragraph-properties style:line-height-at-least="0.176cm"/>
    </style:style>
    <style:style style:name="P28" style:family="paragraph" style:parent-style-name="Standard" style:list-style-name="WW8Num28">
      <style:paragraph-properties style:line-height-at-least="0.353cm" fo:text-align="justify" style:justify-single-word="false">
        <style:tab-stops>
          <style:tab-stop style:position="1.27cm"/>
        </style:tab-stops>
      </style:paragraph-properties>
    </style:style>
    <style:style style:name="P29" style:family="paragraph" style:parent-style-name="Standard" style:list-style-name="WW8Num28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name-complex="Times New Roman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 style:list-style-name="WW8Num29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 style:list-style-name="WW8Num29">
      <style:paragraph-properties fo:text-align="justify" style:justify-single-word="false"/>
    </style:style>
    <style:style style:name="P3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6" style:family="paragraph" style:parent-style-name="Standard" style:list-style-name="WW8Num25">
      <style:paragraph-properties fo:margin-left="1.27cm" fo:margin-right="0cm" fo:margin-top="0cm" fo:margin-bottom="0cm" style:line-height-at-least="0.176cm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37" style:family="paragraph" style:parent-style-name="Standard" style:list-style-name="WW8Num26">
      <style:paragraph-properties fo:margin-left="0cm" fo:margin-right="0cm" fo:margin-top="0cm" fo:margin-bottom="0cm" style:line-height-at-least="0.176cm" fo:orphans="0" fo:widows="0" fo:hyphenation-ladder-count="no-limit" fo:text-indent="0cm" style:auto-text-indent="false">
        <style:tab-stops>
          <style:tab-stop style:position="2.667cm"/>
        </style:tab-stops>
      </style:paragraph-properties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38" style:family="paragraph" style:parent-style-name="Heading_20__23_1" style:master-page-name="Konwertuj_20_2">
      <style:paragraph-properties fo:margin-left="11.254cm" fo:margin-right="0cm" fo:margin-top="0cm" fo:margin-bottom="0.64cm" fo:line-height="0.406cm" fo:text-align="end" style:justify-single-word="false" fo:keep-together="always" fo:text-indent="0cm" style:auto-text-indent="false" style:page-number="auto" fo:background-color="transparent" fo:keep-with-next="always"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39" style:family="paragraph" style:parent-style-name="List_20_Paragraph" style:list-style-name="L1">
      <style:paragraph-properties style:line-height-at-least="0.176cm"/>
      <style:text-properties fo:font-size="12pt" style:font-size-asian="12pt" style:font-name-complex="Times New Roman" style:font-size-complex="12pt"/>
    </style:style>
    <style:style style:name="P40" style:family="paragraph" style:parent-style-name="List_20_Paragraph" style:list-style-name="WW8Num23">
      <style:paragraph-properties fo:margin-top="0cm" fo:margin-bottom="0cm" style:line-height-at-least="0.176cm" fo:orphans="0" fo:widows="0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41" style:family="paragraph" style:parent-style-name="List_20_Paragraph" style:list-style-name="WW8Num24">
      <style:paragraph-properties fo:margin-top="0cm" fo:margin-bottom="0cm" style:line-height-at-least="0.176cm" fo:orphans="0" fo:widows="0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42" style:family="paragraph" style:parent-style-name="List_20_Paragraph" style:list-style-name="WW8Num27">
      <style:paragraph-properties fo:margin-top="0cm" fo:margin-bottom="0cm" style:line-height-at-least="0.176cm" fo:orphans="0" fo:widows="0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43" style:family="paragraph" style:parent-style-name="List_20_Paragraph" style:list-style-name="L1">
      <style:paragraph-properties fo:margin-left="0cm" fo:margin-right="0cm" style:line-height-at-least="0.176cm" fo:text-indent="0cm" style:auto-text-indent="false"/>
      <style:text-properties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111111" fo:font-size="12pt" style:font-size-asian="12pt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7</text:p>
      <text:p text:style-name="P7">UMOWA <text:s/>nr ...../2016</text:p>
      <text:p text:style-name="Standard"/>
      <text:p text:style-name="P9"><text:span text:style-name="T1">zawarta w dniu ......................r. Pomiędzy Ośrodkiem pomocy Społecznej w Trzemesznie ul. T. Kościuszki 35, NIP 784-225-12-03, Regon 634538355, reprezentowanym przez Dyrektora Ośrodka Pomocy Społecznej w Trzemesznie Lucynę <text:s/>Buzała zwanym dalej </text:span><text:span text:style-name="T3">„Zamawiającym”</text:span></text:p>
      <text:p text:style-name="P10">a ................................................................................................................................ z siedzibą</text:p>
      <text:p text:style-name="P10">w ................................................................................ działającym w oparciu o wpis do ewidencji działalności gospodarczej prowadzonej przez <text:s/>..........................Gminy ...................................NIP.............................................Regon ................................ reprezentowanym przez .......................</text:p>
      <text:p text:style-name="P9"><text:span text:style-name="T1">.............................. zwanym dalej</text:span><text:span text:style-name="T3"> „ Wykonawcą”.</text:span></text:p>
      <text:p text:style-name="P10"><text:s text:c="69"/>§ 1.</text:p>
      <text:p text:style-name="P2">1. Zamawiający zleca a Wykonawca zobowiązuje się do świadczenia specjalistycznych usług <text:s/><text:tab/>opiekuńczych dla dzieci i młodzieży z zaburzeniami psychicznymi na terenie Gminy <text:tab/>Trzemeszno, które będą polegać przede wszystkim na:</text:p>
      <text:list xml:id="list31237351" text:style-name="WW8Num23">
        <text:list-item>
          <text:p text:style-name="P40">Uczeniu i rozwijaniu umiejętności niezbędnych do samodzielnego życia, w tym zwłaszcza:</text:p>
        </text:list-item>
      </text:list>
      <text:list xml:id="list31232971" text:style-name="WW8Num24">
        <text:list-item>
          <text:p text:style-name="P41">Kształtowanie umiejętności zaspokajania podstawowych potrzeb życiowych i umiejętności społecznego funkcjonowania, motywowanie do aktywności, leczenia i rehabilitacji, prowadzenie treningów umiejętności samoobsługi i umiejętności społecznych oraz wspieranie, także w formie asystowania w codziennych czynnościach życiowych</text:p>
        </text:list-item>
      </text:list>
      <text:list xml:id="list31240773" text:continue-list="list31237351" text:style-name="WW8Num23">
        <text:list-item>
          <text:p text:style-name="P40">Wspieranie psychologiczno-pedagogicznego i edukacyjno-terapeutycznego zmierzającego do wielostronnej aktywizacji osoby korzystającej ze specjalistycznych usług.</text:p>
        </text:list-item>
        <text:list-item>
          <text:p text:style-name="P40">Zapewnienie dzieciom i młodzieży z zaburzeniami psychicznymi dostępu do zajęć rehabilitacyjnych i rewalidacyjno-wychowawczych</text:p>
        </text:list-item>
      </text:list>
      <text:p text:style-name="P4"/>
      <text:p text:style-name="P10"><text:s text:c="73"/>§ 2.</text:p>
      <text:list xml:id="list31223881" text:style-name="WW8Num27">
        <text:list-item>
          <text:p text:style-name="P42">Dopuszcza się możliwość zwiększenia lub zmniejszenia liczby klientów i/lub godzin usług, a rozliczenie nastąpi o faktyczną ilość przepracowanych godzin w przeliczeniu o cenę jednostkową zaoferowaną w ofercie.</text:p>
        </text:list-item>
        <text:list-item>
          <text:p text:style-name="P42">Specjalistyczne usługi opiekuńcze świadczone będą w oparciu o decyzję administracyjną, zgodnie z ustalonym zakresem dla każdego podopiecznego. </text:p>
        </text:list-item>
        <text:list-item>
          <text:p text:style-name="P42">Specjalistyczne usługi opiekuńcze są świadczone w dni powszednie, jak również w dni wolne od pracy</text:p>
        </text:list-item>
      </text:list>
      <text:p text:style-name="P3"/>
      <text:p text:style-name="P10"><text:s text:c="74"/>§ 3.</text:p>
      <text:list xml:id="list31231120" text:style-name="L1">
        <text:list-item>
          <text:p text:style-name="P39">Wykonawca zobowiązuje się do – posiadania stosownych uprawnień do wykonania określonej działalności lub czynności, jeżeli ustawy nakładają obowiązek posiadania takich uprawnień.</text:p>
        </text:list-item>
        <text:list-item>
          <text:p text:style-name="P39">Wykonawca oświadcza, że zamówienie będzie wykonywał sam bez udziału podwykonawców, lub:</text:p>
          <text:p text:style-name="P39">a) Wykonawca oswiadcza, że następujące części zamówienia wykonywane będą przez Podwykonawców/ę ...........................................................................................</text:p>
          <text:p text:style-name="P39">b) Wykonawca oświadcza, że ponosi wszelką odpowiedzialność za usługi wykonane przez Podwykonawców,</text:p>
          <text:p text:style-name="P39">c) Wynagrodzenie podwykonawców będzie pokrywane przez Wykonawcę.</text:p>
          <text:list>
            <text:list-item>
              <text:list>
                <text:list-header>
                  <text:p text:style-name="P43"><text:s text:c="12"/>d) Strony ustalają, że zmiana podwykonawcy lub rezygnacji Wykonawcy z powierzenia <text:s text:c="3"/></text:p>
                  <text:p text:style-name="P43"><text:s text:c="12"/>czynności do wykonania podwykonawcy wymaga poinformowania o tym na piśmie <text:s text:c="7"/><text:tab/>Zamawiającego oraz przedłożenia dokumentów dotyczących nowego podwykonawcy, <text:soft-page-break/><text:tab/>które były żądane w postępowaniu w stosunku do podwykonawcy , w tym umowę <text:tab/>regulującą współpracę pomiedzy Wykonawcą i podwykonawcą,</text:p>
                  <text:list>
                    <text:list-item>
                      <text:list>
                        <text:list-header>
                          <text:p text:style-name="P43"><text:s text:c="12"/>e) Zmiana podwykonawcy nie stanowi zmiany tresci umowy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3"/>
      <text:p text:style-name="P10"><text:s text:c="75"/>§ 4.</text:p>
      <text:list xml:id="list31208384" text:style-name="WW8Num25">
        <text:list-item>
          <text:p text:style-name="P36">Ustala się cenę ryczałtową jednej godziny usługi w wysokości ................... brutto słownie: ......................................</text:p>
        </text:list-item>
        <text:list-item>
          <text:p text:style-name="P36">Cena nie będzie ulegała waloryzacji w okresie trwania umowy</text:p>
        </text:list-item>
      </text:list>
      <text:p text:style-name="P5"/>
      <text:p text:style-name="P5"/>
      <text:p text:style-name="P10"><text:s text:c="75"/>§ 5.</text:p>
      <text:p text:style-name="P6">W trakcie trwania umowy Zmawiający będzie informował Wykonawcę o zmianie liczby osób i/lub godzin w formie pisemnej z trzydniowym wyprzedzeniem</text:p>
      <text:p text:style-name="P5"/>
      <text:p text:style-name="P10"><text:s text:c="75"/>§ 6.</text:p>
      <text:p text:style-name="P10"><text:tab/>1. Rozliczenie za przeprowadzone godziny następować będzie w okresach <text:tab/>miesięcznych na podstawie faktycznie przeprowadzonych godzin, potwierdzonych <text:tab/>wykazem godzin podpisanych przez klienta lub członka rodziny.</text:p>
      <text:p text:style-name="P10"><text:tab/>2. Należność za przepracowane godziny będzie płatna przez zamawiającego na <text:tab/>podstawie wystawionych przez wykonawcę faktur/ rachunków w terminie 14 dni od <text:tab/>daty ich otrzymania po zakończeniu każdego miesiąca świadczenia usług, na wskazane <text:tab/>konto bankowe:……………………… na nr konta: <text:tab/>………………………………………………………………………………………</text:p>
      <text:p text:style-name="P10"><text:tab/>3. <text:s/>Fakrury/rachunki Wykonawca wystawia na:</text:p>
      <text:p text:style-name="P10"><text:tab/>NABYWCA: Gmna Trzemeszno, NIP 784-229-86-76</text:p>
      <text:list xml:id="list31253403" text:continue-numbering="true" text:style-name="WW8Num25">
        <text:list-header>
          <text:p text:style-name="P27"><text:s text:c="12"/>ODBIORCA: Ośrodek Pomocy Społecznej w Trzemesznie, ul. Kościuszki 35, 62-240 <text:tab/><text:tab/><text:tab/><text:tab/>Trzemeszno; </text:p>
        </text:list-header>
      </text:list>
      <text:p text:style-name="P10"/>
      <text:p text:style-name="P10"><text:s text:c="74"/>§ 7.</text:p>
      <text:list xml:id="list31236407" text:style-name="WW8Num28">
        <text:list-item>
          <text:p text:style-name="P28"><text:span text:style-name="T2">Zamawiający zgodnie ze SIWZ wymaga, aby w okresie od dnia rozpoczęcia realizacji zamówienia, osoby które będą wykonywały bezpośrednie czynności w realizacji </text:span><text:span text:style-name="T1">pecjalistycznych usług opiekuńczych dla dzieci i młodzieży z zaburzeniami psychicznymi na terenie Gminy Trzemeszno, zatrudniona były na podstawie umowy o pracę – min. 1 osoba. <text:s text:c="2"/></text:span></text:p>
        </text:list-item>
        <text:list-item>
          <text:p text:style-name="P28"><text:span text:style-name="T2">Wykonawca przekaże Zamawiającemu najpóźniej w dniu rozpoczęcia realizacji </text:span><text:span text:style-name="T1">specjalistycznych usług opiekuńczych dla dzieci i młodzieży z zaburzeniami psychicznymi na terenie Gminy Trzemeszno,</text:span><text:span text:style-name="T2"> oświadczenie o zatrudnieniu na podstawie umowy o pracę osoby wykonującej bezpośrednie czynności, w realizacji zadania ze wskazaniem czynności, jakie będzie ona wykonywać wraz z poświadczoną za zgodność z oryginałem odpowiednio przez wykonawcę lub podwykonawcę <text:s/>kopią umowy o pracę, której dotyczy ww. oświadczenie.</text:span></text:p>
        </text:list-item>
        <text:list-item>
          <text:p text:style-name="P29">Zamawiający ma prawo do kontroli spełnienia przez Wykonawcę wymagań, o których mowa w ust. 1 poprzez zbadanie rzeczywistych warunków zatrudnienia. Zamawiający ma prawo również żądać niezbędnych dokumentów.</text:p>
        </text:list-item>
      </text:list>
      <text:p text:style-name="P10"><text:s/></text:p>
      <text:p text:style-name="P11">§ 8. </text:p>
      <text:p text:style-name="P12">Umowa zostaje zawarta:</text:p>
      <text:p text:style-name="P11">Od dnia 01.01.2017 r. do <text:s/>31.12.2017 r.</text:p>
      <text:p text:style-name="P11"/>
      <text:p text:style-name="P11">§ 9.</text:p>
      <text:p text:style-name="P14"><text:s text:c="4"/>1.Zakazuje sie zmian postanowień zawartej umowy w stosunku do treści oferty na <text:tab/>podstawie której dokonano wyboru Wykonawcy. Zamawiający dopuszcza zmiany <text:tab/>postanowień umowy ( w formie aneksu) w przypadkach określonych w nw. ust. 2</text:p>
      <text:p text:style-name="P14"><text:soft-page-break/><text:s text:c="7"/>2. Zmiany treści umowy będą mogły nastąpić w następujących okolicznościach:</text:p>
      <text:p text:style-name="P17"><text:s text:c="2"/><text:span text:style-name="T5"><text:s text:c="3"/><text:tab/>a) zmiany spowodowane siłą wyższą uniemożliwiającą wykonanie przedmiotu umowy.<text:tab/></text:span></text:p>
      <text:p text:style-name="P14"><text:tab/>b) w związku z przekształceniem firmy lub wynikające z następstwa prawnego zgodnie <text:tab/> <text:s text:c="2"/><text:tab/> <text:s text:c="3"/>z obowiązującymi przepisami.</text:p>
      <text:p text:style-name="P14"><text:tab/></text:p>
      <text:p text:style-name="P32"><text:tab/>c) gdy zaistnieje inna – niemożliwa do przewidzenia w momencie zawarcia umowy – <text:tab/>okoliczność prawna, <text:tab/>ekonomiczna lub techniczna za którą, żadna ze stron nie ponosi <text:tab/>odpowiedzialności skutkująca <text:s/>brakiem możliwości należytego wykonania umowy <text:tab/>zgodnie ze SIWZ.</text:p>
      <text:list xml:id="list31238443" text:style-name="WW8Num26">
        <text:list-item>
          <text:list>
            <text:list-header>
              <text:p text:style-name="P37"/>
            </text:list-header>
          </text:list>
        </text:list-item>
      </text:list>
      <text:p text:style-name="P10"><text:s text:c="74"/>§ 10.</text:p>
      <text:p text:style-name="P10"><text:s text:c="2"/>1. <text:s/>Wykonawca zapłaci Zamawiającemu kary umowne:</text:p>
      <text:p text:style-name="P10">a) za zwłokę w wykonaniu przedmiotu umowy w wysokości 500,00 zł za każdy dzień przerwy</text:p>
      <text:p text:style-name="P10">b) za spowodowanie przerwy w realizacji przedmiotu umowy z przyczyn zależnych od Wykonawcy – w wysokości 500,00 zł za każdy dzień przerwy</text:p>
      <text:p text:style-name="P10">c) z tytułu odstąpienia od umowy z przyczyn leżących po stronie Wykonawcy – w wysokości 500,00 zł.</text:p>
      <text:p text:style-name="P10">d) z tytułu nie przedłożenia przez Wykonawcę kopii umowy o pracę zawartej przez Wykonawcę <text:s/>z osobą wykonującą <text:s/>bezpośrednie czynności w realizacji specjalistycznych usług opiekuńczych zgodnie z wymogiem zawartym w § 7, wysokości 200,00 zł za każdy dzień opóźnienia.</text:p>
      <text:p text:style-name="P10">2. Wykonawca oświadcza, iż upoważnia Zamawiającego do potrącenia z należnego mu wynagrodzenia kar umownych naliczonych przez Zamawiającego</text:p>
      <text:p text:style-name="P10">3. Zamawiający zastrzega sobie prawo odszkodowania uzupełniającego przenoszącego wysokość kar umownych do wysokości rzeczywiście poniesionej szkody</text:p>
      <text:p text:style-name="P10"><text:s text:c="37"/></text:p>
      <text:p text:style-name="P11">§ 11.</text:p>
      <text:p text:style-name="P10">Zmiana postanowień niniejszej umowy wymaga zgody obu stron wyrażonej na piśmie w formie aneksu do umowy, pod rygorem nieważności</text:p>
      <text:p text:style-name="P9"/>
      <text:p text:style-name="P11"><text:s/>§ 12.</text:p>
      <text:p text:style-name="P10">W przypadku naruszenia przez stronę postanowień niniejszej umowy, drugiej stronie przysługuje prawo odstąpienia od umowy z zachowaniem 14 dniowego okresu wypowiedzenia dokonanego na piśmie.</text:p>
      <text:p text:style-name="P10"/>
      <text:p text:style-name="P10"><text:s text:c="72"/>§ 13.</text:p>
      <text:p text:style-name="P9"/>
      <text:list xml:id="list31225974" text:style-name="WW8Num29">
        <text:list-item>
          <text:p text:style-name="P31">W sprawach nie uregulowanych niniejszą umową mają zastosowanie przepisy Kodeksu cywilnego i ustawy – Prawo zamówień publicznych.</text:p>
        </text:list-item>
      </text:list>
      <text:p text:style-name="P13"/>
      <text:list xml:id="list31231929" text:continue-numbering="true" text:style-name="WW8Num29">
        <text:list-item>
          <text:p text:style-name="P33"><text:span text:style-name="T2">W przypadku sporów z Wykonawcą właściwym sądem do ich rozstrzygania będzie Sąd powszechny właściwy ze względu na siedzibę </text:span><text:span text:style-name="T4">dla Zamawiającego. </text:span></text:p>
        </text:list-item>
      </text:list>
      <text:p text:style-name="P16"/>
      <text:list xml:id="list31249780" text:continue-numbering="true" text:style-name="WW8Num29">
        <text:list-item>
          <text:p text:style-name="P31">Umowę niniejszą sporządzono w dwóch jednakowych egzemplarzach: 1 egzemplarz dla Zamawiającego, 1 egzemplarz dla Wykonawcy.</text:p>
        </text:list-item>
      </text:list>
      <text:p text:style-name="P13"/>
      <text:list xml:id="list31246018" text:continue-numbering="true" text:style-name="WW8Num29">
        <text:list-item>
          <text:p text:style-name="P31">Integralną częścią zawartej umowy stanowią:</text:p>
        </text:list-item>
      </text:list>
      <text:p text:style-name="P13">Formularz Ewidencji Świadczonych Usług– Załącznik Nr 1</text:p>
      <text:p text:style-name="P15"/>
      <text:p text:style-name="Standard"/>
      <text:p text:style-name="Standard"/>
      <text:p text:style-name="Standard"/>
      <text:p text:style-name="Standard">............................................................... <text:s text:c="24"/>.................................................................</text:p>
      <text:p text:style-name="Standard"><text:s text:c="12"/>Wykonawca <text:s text:c="78"/>Zamawiający</text:p>
      <text:p text:style-name="P26"><text:soft-page-break/><text:s text:c="9"/><text:span text:style-name="T6">Zał. Nr 1 do umowy nr …/2016</text:span></text:p>
      <text:p text:style-name="Standard"/>
      <text:p text:style-name="P23"/>
      <text:p text:style-name="P23">………………………………<text:tab/><text:tab/>………………………............</text:p>
      <text:p text:style-name="P34"><text:s text:c="20"/>pieczątka<text:tab/><text:tab/><text:tab/><text:tab/><text:tab/>miejscowość i data</text:p>
      <text:p text:style-name="P23"/>
      <text:p text:style-name="P23"/>
      <text:p text:style-name="P8">EWIDENCJA ŚWIADCZONYCH USŁUG:</text:p>
      <text:p text:style-name="P23"/>
      <text:p text:style-name="P20"><text:s/><text:span text:style-name="T7">Imię i Nazwisko ………………………………..………………………………………….</text:span></text:p>
      <text:p text:style-name="P18">zam.: ……………………………… ul. ……………………………………………………</text:p>
      <text:p text:style-name="P18"/>
      <text:p text:style-name="P18">w miesiącu ………………………….. 2016 r.</text:p>
      <text:p text:style-name="P18"/>
      <text:p text:style-name="P18"/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2"/>
            <text:p text:style-name="P23">Data</text:p>
            <text:p text:style-name="P21"/>
          </table:table-cell>
          <table:table-cell table:style-name="Tabela4.A1" office:value-type="string">
            <text:p text:style-name="P24">Godziny</text:p>
            <text:p text:style-name="P23">od - do</text:p>
          </table:table-cell>
          <table:table-cell table:style-name="Tabela4.C1" office:value-type="string">
            <text:p text:style-name="P24">Podpis rodzica</text:p>
            <text:p text:style-name="P23">lub członka rodziny</text:p>
          </table:table-cell>
        </table:table-row>
        <table:table-row table:style-name="Tabela4.1">
          <table:table-cell table:style-name="Tabela4.A2" office:value-type="string">
            <text:p text:style-name="P24">1</text:p>
          </table:table-cell>
          <table:table-cell table:style-name="Tabela4.A2" office:value-type="string">
            <text:p text:style-name="P24">2</text:p>
          </table:table-cell>
          <table:table-cell table:style-name="Tabela4.C2" office:value-type="string">
            <text:p text:style-name="P24">3</text:p>
          </table:table-cell>
        </table:table-row>
        <table:table-row table:style-name="Tabela4.3">
          <table:table-cell table:style-name="Tabela4.A2" office:value-type="string">
            <text:p text:style-name="P24"/>
            <text:p text:style-name="P23"/>
          </table:table-cell>
          <table:table-cell table:style-name="Tabela4.A2" office:value-type="string">
            <text:p text:style-name="P24"/>
          </table:table-cell>
          <table:table-cell table:style-name="Tabela4.C2" office:value-type="string">
            <text:p text:style-name="P24"/>
          </table:table-cell>
        </table:table-row>
        <table:table-row table:style-name="Tabela4.3">
          <table:table-cell table:style-name="Tabela4.A2" office:value-type="string">
            <text:p text:style-name="P24"/>
            <text:p text:style-name="P23"/>
          </table:table-cell>
          <table:table-cell table:style-name="Tabela4.A2" office:value-type="string">
            <text:p text:style-name="P24"/>
          </table:table-cell>
          <table:table-cell table:style-name="Tabela4.C2" office:value-type="string">
            <text:p text:style-name="P24"/>
          </table:table-cell>
        </table:table-row>
        <table:table-row table:style-name="Tabela4.5">
          <table:table-cell table:style-name="Tabela4.A2" office:value-type="string">
            <text:p text:style-name="P24"/>
            <text:p text:style-name="P23"/>
          </table:table-cell>
          <table:table-cell table:style-name="Tabela4.A2" office:value-type="string">
            <text:p text:style-name="P24"/>
          </table:table-cell>
          <table:table-cell table:style-name="Tabela4.C2" office:value-type="string">
            <text:p text:style-name="P24"/>
          </table:table-cell>
        </table:table-row>
        <table:table-row table:style-name="Tabela4.5"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C2" office:value-type="string">
            <text:p text:style-name="P24"/>
          </table:table-cell>
        </table:table-row>
        <table:table-row table:style-name="Tabela4.5"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C2" office:value-type="string">
            <text:p text:style-name="P24"/>
          </table:table-cell>
        </table:table-row>
        <table:table-row table:style-name="Tabela4.5"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C2" office:value-type="string">
            <text:p text:style-name="P24"/>
          </table:table-cell>
        </table:table-row>
        <table:table-row table:style-name="Tabela4.9"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24"/>
          </table:table-cell>
          <table:table-cell table:style-name="Tabela4.C2" office:value-type="string">
            <text:p text:style-name="P22"/>
          </table:table-cell>
        </table:table-row>
        <table:table-row table:style-name="Tabela4.9">
          <table:table-cell table:style-name="Tabela4.A10" office:value-type="string">
            <text:p text:style-name="P19"/>
          </table:table-cell>
          <table:table-cell table:style-name="Tabela4.A10" office:value-type="string">
            <text:p text:style-name="P24"/>
          </table:table-cell>
          <table:table-cell table:style-name="Tabela4.C10" office:value-type="string">
            <text:p text:style-name="P22"/>
          </table:table-cell>
        </table:table-row>
        <table:table-row table:style-name="Tabela4.9">
          <table:table-cell table:style-name="Tabela4.A10" office:value-type="string">
            <text:p text:style-name="P19"/>
          </table:table-cell>
          <table:table-cell table:style-name="Tabela4.A10" office:value-type="string">
            <text:p text:style-name="P24"/>
          </table:table-cell>
          <table:table-cell table:style-name="Tabela4.C10" office:value-type="string">
            <text:p text:style-name="P22"/>
          </table:table-cell>
        </table:table-row>
        <table:table-row table:style-name="Tabela4.9">
          <table:table-cell table:style-name="Tabela4.A10" office:value-type="string">
            <text:p text:style-name="P19"/>
          </table:table-cell>
          <table:table-cell table:style-name="Tabela4.A10" office:value-type="string">
            <text:p text:style-name="P24"/>
          </table:table-cell>
          <table:table-cell table:style-name="Tabela4.C10" office:value-type="string">
            <text:p text:style-name="P22"/>
          </table:table-cell>
        </table:table-row>
        <table:table-row table:style-name="Tabela4.9">
          <table:table-cell table:style-name="Tabela4.A10" office:value-type="string">
            <text:p text:style-name="P19"/>
          </table:table-cell>
          <table:table-cell table:style-name="Tabela4.A10" office:value-type="string">
            <text:p text:style-name="P24"/>
          </table:table-cell>
          <table:table-cell table:style-name="Tabela4.C10" office:value-type="string">
            <text:p text:style-name="P22"/>
          </table:table-cell>
        </table:table-row>
        <table:table-row table:style-name="Tabela4.9">
          <table:table-cell table:style-name="Tabela4.A10" office:value-type="string">
            <text:p text:style-name="P19"/>
          </table:table-cell>
          <table:table-cell table:style-name="Tabela4.A10" office:value-type="string">
            <text:p text:style-name="P24"/>
          </table:table-cell>
          <table:table-cell table:style-name="Tabela4.C10" office:value-type="string">
            <text:p text:style-name="P22"/>
          </table:table-cell>
        </table:table-row>
        <table:table-row table:style-name="Tabela4.9">
          <table:table-cell table:style-name="Tabela4.A10" office:value-type="string">
            <text:p text:style-name="P19"/>
          </table:table-cell>
          <table:table-cell table:style-name="Tabela4.A10" office:value-type="string">
            <text:p text:style-name="P24"/>
          </table:table-cell>
          <table:table-cell table:style-name="Tabela4.C10" office:value-type="string">
            <text:p text:style-name="P22"/>
          </table:table-cell>
        </table:table-row>
        <table:table-row table:style-name="Tabela4.9">
          <table:table-cell table:style-name="Tabela4.A10" office:value-type="string">
            <text:p text:style-name="P19"/>
          </table:table-cell>
          <table:table-cell table:style-name="Tabela4.A10" office:value-type="string">
            <text:p text:style-name="P24"/>
          </table:table-cell>
          <table:table-cell table:style-name="Tabela4.C10" office:value-type="string">
            <text:p text:style-name="P22"/>
          </table:table-cell>
        </table:table-row>
        <table:table-row table:style-name="Tabela4.9">
          <table:table-cell table:style-name="Tabela4.A10" office:value-type="string">
            <text:p text:style-name="P19"/>
          </table:table-cell>
          <table:table-cell table:style-name="Tabela4.A10" office:value-type="string">
            <text:p text:style-name="P24"/>
          </table:table-cell>
          <table:table-cell table:style-name="Tabela4.C10" office:value-type="string">
            <text:p text:style-name="P22"/>
          </table:table-cell>
        </table:table-row>
      </table:table>
      <text:p text:style-name="P25">…………………………………..<text:tab/><text:tab/></text:p>
      <text:p text:style-name="P35"><text:s text:c="15"/>podpis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3_1" style:display-name="Heading #1" style:family="paragraph" style:parent-style-name="Standard">
      <style:paragraph-properties fo:margin-top="0cm" fo:margin-bottom="0.741cm"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4z0" style:family="text">
      <style:text-properties style:font-name="Symbol" fo:font-weight="normal" style:font-weight-asian="normal"/>
    </style:style>
    <style:style style:name="WW8Num24z1" style:family="text">
      <style:text-properties style:font-name="Courier New" fo:font-size="10pt" style:font-size-asian="10pt" style:font-size-complex="10pt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6z0" style:family="text">
      <style:text-properties style:font-name="Symbol"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251cm" fo:margin-left="2.499cm" fo:margin-right="2.1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Konwertuj_20_2" style:display-name="Konwertuj 2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9M28S</meta:editing-duration>
    <meta:editing-cycles>18</meta:editing-cycles>
    <meta:generator>OpenOffice.org/3.3$Win32 OpenOffice.org_project/330m20$Build-9567</meta:generator>
    <dc:date>2016-11-21T11:06:57.99</dc:date>
    <dc:creator>ops </dc:creator>
    <meta:document-statistic meta:table-count="1" meta:image-count="0" meta:object-count="0" meta:page-count="4" meta:paragraph-count="90" meta:word-count="1053" meta:character-count="9408"/>
    <meta:user-defined meta:name="Info 1"/>
    <meta:user-defined meta:name="Info 2"/>
    <meta:user-defined meta:name="Info 3"/>
    <meta:user-defined meta:name="Info 4"/>
  </office:meta>
</office:document-meta>
</file>