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margin-top="0cm" fo:margin-bottom="0cm"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200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</text:p>
      <text:p text:style-name="P4"><text:s text:c="83"/>Zamawiający: <text:s text:c="34"/></text:p>
      <text:p text:style-name="P4"><text:s text:c="83"/>Ośrodek Pomocy Społecznej w Trzemesznie </text:p>
      <text:p text:style-name="P4"><text:s text:c="83"/>ul. Kosciuszki 35 <text:s text:c="8"/></text:p>
      <text:p text:style-name="P4"><text:s text:c="82"/>62-240 Trzemeszno </text:p>
      <text:p text:style-name="P25"><text:s/>(pełna nazwa/firma, adres)</text:p>
      <text:p text:style-name="P11"/>
      <text:p text:style-name="P4">Wykonawca:</text:p>
      <text:p text:style-name="P14">…………………………………………………………………………</text:p>
      <text:p text:style-name="P15">(pełna nazwa/firma, adres, w zależności od podmiotu: NIP/PESEL, KRS/CEiDG)</text:p>
      <text:p text:style-name="P7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"/>
      <text:p text:style-name="P17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18">DOTYCZĄCE SPEŁNIANIA WARUNKÓW UDZIAŁU W POSTĘPOWANIU <text:line-break/></text:p>
      <text:p text:style-name="P8"/>
      <text:p text:style-name="P8"/>
      <text:p text:style-name="P19"><text:span text:style-name="T2">Na potrzeby postępowania o udzielenie zamówienia publicznego<text:line-break/>pn. „</text:span><text:span text:style-name="T6">ŚWIADCZENIE SPECJALISTYCZNYCH USŁUG OPIEKUŃCZYCH DLA DZIECI I MŁODZIEŻY Z ZABURZENIAMI PSYCHICZNYMI NA TERENIE GMINY TRZEMESZNO</text:span><text:span text:style-name="T2">” <text:s/>oświadczam, co następuje:</text:span></text:p>
      <text:p text:style-name="P20"/>
      <text:p text:style-name="P20"/>
      <text:p text:style-name="P13">INFORMACJA DOTYCZĄCA WYKONAWCY:</text:p>
      <text:p text:style-name="P9"/>
      <text:p text:style-name="P12"><text:span text:style-name="T2">Oświadczam, że spełniam warunki udziału w postępowaniu określone przez zamawiającego w     SIWZ w pkt 5 ppkt 1 od 1.1 – 1.3 </text:span><text:span text:style-name="T3">(wskazać dokument i właściwą jednostkę redakcyjną dokumentu, w której określono warunki udziału w postępowaniu)</text:span><text:span text:style-name="T4">.</text:span></text:p>
      <text:p text:style-name="P9"/>
      <text:p text:style-name="P1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><text:soft-page-break/></text:p>
      <text:p text:style-name="P10"><text:tab/><text:tab/><text:tab/><text:tab/><text:tab/><text:tab/><text:tab/>…………………………………………</text:p>
      <text:p text:style-name="P21">(podpis)</text:p>
      <text:p text:style-name="P21"><text:bookmark-start text:name="_GoBack"/><text:bookmark-end text:name="_GoBack"/></text:p>
      <text:p text:style-name="P21"/>
      <text:p text:style-name="P22"><text:span text:style-name="T1">INFORMACJA W ZWIĄZKU Z POLEGANIEM NA ZASOBACH INNYCH PODMIOTÓW</text:span><text:span text:style-name="T2">: </text:span></text:p>
      <text:p text:style-name="P12"><text:span text:style-name="T2">Oświadczam, że w celu wykazania spełniania warunków udziału w postępowaniu, określonych przez zamawiającego w………………………………………………………...……….. </text:span><text:span text:style-name="T3">(wskazać dokument i właściwą jednostkę redakcyjną dokumentu, w której określono warunki udziału w postępowaniu),</text:span><text:span text:style-name="T2"> polegam na zasobach następującego/ych podmiotu/ów: ……………………………………………………………………….</text:span></text:p>
      <text:p text:style-name="P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2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9"/>
      <text:p text:style-name="P10"/>
      <text:p text:style-name="P1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1">(podpis)</text:p>
      <text:p text:style-name="P2"/>
      <text:p text:style-name="P21"/>
      <text:p text:style-name="P21"/>
      <text:p text:style-name="P13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2"><text:span text:style-name="T5">…………….……. </text:span><text:span text:style-name="T3">(miejscowość),</text:span><text:span text:style-name="T7"> </text:span><text:span text:style-name="T5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1">(podpis)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9S</meta:editing-duration>
    <meta:editing-cycles>4</meta:editing-cycles>
    <meta:generator>OpenOffice.org/3.3$Win32 OpenOffice.org_project/330m20$Build-9567</meta:generator>
    <dc:date>2016-11-10T12:03:04.68</dc:date>
    <dc:creator>ops </dc:creator>
    <meta:document-statistic meta:table-count="0" meta:image-count="0" meta:object-count="0" meta:page-count="3" meta:paragraph-count="35" meta:word-count="249" meta:character-count="2517"/>
    <meta:user-defined meta:name="Info 1"/>
    <meta:user-defined meta:name="Info 2"/>
    <meta:user-defined meta:name="Info 3"/>
    <meta:user-defined meta:name="Info 4"/>
  </office:meta>
</office:document-meta>
</file>