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200%" fo:text-align="end" style:justify-single-word="false"/>
    </style:style>
    <style:style style:name="P12" style:family="paragraph" style:parent-style-name="Standard">
      <style:paragraph-properties fo:margin-left="12.488cm" fo:margin-right="0cm" fo:line-height="150%" fo:text-indent="1.249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background-image/>
      </style:paragraph-properties>
    </style:style>
    <style:style style:name="P14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10.664cm" style:leader-style="dotted" style:leader-text="."/>
        </style:tab-stops>
        <style:background-image/>
      </style:paragraph-properties>
    </style:style>
    <style:style style:name="P15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10.656cm" style:leader-style="dotted" style:leader-text="."/>
        </style:tab-stops>
        <style:background-image/>
      </style:paragraph-properties>
    </style:style>
    <style:style style:name="P16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5.703cm" style:leader-style="dotted" style:leader-text="."/>
          <style:tab-stop style:position="10.469cm" style:leader-style="dotted" style:leader-text="."/>
        </style:tab-stops>
        <style:background-image/>
      </style:paragraph-properties>
    </style:style>
    <style:style style:name="P17" style:family="paragraph" style:parent-style-name="Tekst_20_podstawowy2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</style:style>
    <style:style style:name="P18" style:family="paragraph" style:parent-style-name="Tekst_20_podstawowy2">
      <style:paragraph-properties fo:margin-left="0.741cm" fo:margin-right="0.071cm" fo:margin-top="0cm" fo:margin-bottom="0cm" fo:line-height="150%" fo:text-indent="0cm" style:auto-text-indent="false" fo:background-color="transparent">
        <style:background-image/>
      </style:paragraph-properties>
    </style:style>
    <style:style style:name="P19" style:family="paragraph" style:parent-style-name="Tekst_20_podstawowy2">
      <style:paragraph-properties fo:margin-left="0.035cm" fo:margin-right="0.071cm" fo:margin-top="0cm" fo:margin-bottom="0cm" fo:line-height="150%" fo:text-indent="0cm" style:auto-text-indent="false" fo:background-color="transparent">
        <style:tab-stops>
          <style:tab-stop style:position="0.737cm"/>
        </style:tab-stops>
        <style:background-image/>
      </style:paragraph-properties>
    </style:style>
    <style:style style:name="P20" style:family="paragraph" style:parent-style-name="Tekst_20_podstawowy2" style:list-style-name="WW8Num3">
      <style:paragraph-properties fo:margin-left="0cm" fo:margin-right="0.071cm" fo:margin-top="0cm" fo:margin-bottom="0cm" fo:line-height="0.483cm" fo:text-indent="-0.706cm" style:auto-text-indent="false" fo:background-color="transparent">
        <style:tab-stops>
          <style:tab-stop style:position="0.737cm"/>
        </style:tab-stops>
        <style:background-image/>
      </style:paragraph-properties>
      <style:text-properties fo:font-size="11pt" style:font-size-asian="11pt" style:font-size-complex="11pt"/>
    </style:style>
    <style:style style:name="P21" style:family="paragraph" style:parent-style-name="Body_20_text_20__28_4_29_">
      <style:paragraph-properties fo:margin-left="0cm" fo:margin-right="0cm" fo:margin-top="0cm" fo:margin-bottom="0cm" fo:line-height="0.406cm" fo:text-align="start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22" style:family="paragraph" style:parent-style-name="Body_20_text_20__28_4_29_" style:list-style-name="WW8Num22">
      <style:paragraph-properties fo:margin-left="0cm" fo:margin-right="0cm" fo:margin-top="0cm" fo:margin-bottom="0cm" fo:line-height="0.406cm" fo:text-align="start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23" style:family="paragraph" style:parent-style-name="Standard" style:list-style-name="WW8Num4">
      <style:paragraph-properties fo:line-height="150%" fo:orphans="0" fo:widows="0"/>
    </style:style>
    <style:style style:name="P24" style:family="paragraph" style:parent-style-name="Standard" style:list-style-name="WW8Num1">
      <style:paragraph-properties fo:line-height="150%" fo:text-align="start" style:justify-single-word="false" fo:orphans="2" fo:widows="2" fo:hyphenation-ladder-count="no-limit">
        <style:tab-stops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 style:list-style-name="WW8Num4">
      <style:paragraph-properties fo:margin-left="1.27cm" fo:margin-right="0cm" fo:line-height="150%" fo:orphans="0" fo:widows="0" fo:text-indent="-0.635cm" style:auto-text-indent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fo:font-size="11pt" style:font-name-asian="Times New Roman" style:font-size-asian="11pt" style:language-asian="ar" style:country-asian="SA" style:font-name-complex="Times New Roman" style:font-size-complex="11pt"/>
    </style:style>
    <style:style style:name="T11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12" style:family="text">
      <style:text-properties fo:color="#000000" fo:font-size="10pt" style:font-name-asian="Times New Roman" style:font-size-asian="10pt" style:language-asian="ar" style:country-asian="SA" style:font-name-complex="Times New Roman" style:font-size-complex="10pt"/>
    </style:style>
    <style:style style:name="T13" style:family="text">
      <style:text-properties style:use-window-font-color="true" fo:font-size="11pt" fo:font-style="italic" style:font-name-asian="Times New Roman" style:font-size-asian="11pt" style:language-asian="ar" style:country-asian="SA" style:font-style-asian="italic" style:font-name-complex="Times New Roman" style:font-size-complex="11pt" style:font-style-complex="italic"/>
    </style:style>
    <style:style style:name="T14" style:family="text">
      <style:text-properties style:use-window-font-color="true" fo:font-size="11pt" fo:font-style="italic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</text:p>
      <text:p text:style-name="P2">Formularz ofertowy</text:p>
      <text:p text:style-name="P3"><text:span text:style-name="T1">Zamówienie: </text:span><text:span text:style-name="T2">OPS.271.5.2016</text:span></text:p>
      <text:p text:style-name="P5">Nazwa Wykonawcy: …....................................................................................................</text:p>
      <text:p text:style-name="P5">Adres Wykonawcy: ….....................................................................................................</text:p>
      <text:p text:style-name="P25"><text:span text:style-name="T4">Adres do korespondencji: …............................................................................................</text:span></text:p>
      <text:p text:style-name="P25"><text:span text:style-name="T4"/></text:p>
      <text:p text:style-name="P5">Osoba wyznaczona do kontaktów z Zamawiającym: …..................................................</text:p>
      <text:p text:style-name="P5">Nr telefonu i faksu: …......................................................................................................</text:p>
      <text:p text:style-name="P5">Adres poczty elektronicznej: …......................................................................................</text:p>
      <text:p text:style-name="P26">OFERTA NA: </text:p>
      <text:p text:style-name="P27"><text:span text:style-name="T15">„</text:span><text:span text:style-name="T15">ŚWIADCZENIE SPECJALISTYCZNYCH USŁUG OPIEKUŃCZYCH DLA DZIECI I MŁODZIEŻY Z ZABURZENIAMI PSYCHICZNYMI NA TERENIE GMINY TRZEMESZNO</text:span><text:span text:style-name="T15">”</text:span></text:p>
      <text:p text:style-name="P4"><text:span text:style-name="T7">Nawiązując d</text:span>o ogłoszenia o ww. przetargu nieograniczonym zamieszczonego na tablicy ogłoszeń Ośrodka Pomocy Społecznej w Trzemesznie, w Portalu Urzędu <text:tab/>Zamówień Publicznych oraz na stronie www.bip.ops-trzemeszno.pl </text:p>
      <text:p text:style-name="Standard"/>
      <text:p text:style-name="P7">Oferujemy wykonanie przedmiotu zamówienia w pełnym rzeczowym zakresie objętym SIWZ, wg następującej struktury cenowej:</text:p>
      <text:p text:style-name="P6"/>
      <text:p text:style-name="P10"><text:s/>Szczegółowe wyliczenie kosztów jednej godziny usługi <text:s text:c="2"/>- świadczenie specjalistycznych usług opiekuńczych dla dzieci i młodzieży z zaburzeniami psychicznymi na terenie gminy Trzemeszno:</text:p>
      <text:p text:style-name="P8"><text:s text:c="2"/>Koszt:</text:p>
      <text:list xml:id="list32400346" text:style-name="WW8Num4">
        <text:list-item>
          <text:p text:style-name="P23">jm – godzina.</text:p>
        </text:list-item>
        <text:list-item>
          <text:p text:style-name="P28">Ilość – <text:s/>a) 10 osób, <text:s/></text:p>
        </text:list-item>
        <text:list-item>
          <text:p text:style-name="P28">Cena ryczałtowa jednej godziny:<text:tab/> <text:s text:c="4"/>a) netto ......................PLN</text:p>
        </text:list-item>
      </text:list>
      <text:p text:style-name="P3"><text:s text:c="34"/><text:tab/><text:tab/> <text:s text:c="28"/>b) brutto ....................PLN</text:p>
      <text:list xml:id="list32442943" text:continue-numbering="true" text:style-name="WW8Num4">
        <text:list-item>
          <text:p text:style-name="P28">Łączna cena za jeden dzień : netto tj. pkt.2 a) x pkt.3a) ..............................PLN</text:p>
        </text:list-item>
      </text:list>
      <text:p text:style-name="P3"><text:s text:c="47"/><text:tab/><text:tab/>brutto tj. pkt. 2 a) x pkt.3b) ............................PLN</text:p>
      <text:list xml:id="list32441287" text:continue-numbering="true" text:style-name="WW8Num4">
        <text:list-item>
          <text:p text:style-name="P28">Cena miesięczna: a) netto : <text:s/>30 godzin* x pkt.2 a)x pkt.3a) ....................................PLN</text:p>
        </text:list-item>
      </text:list>
      <text:p text:style-name="P3"><text:s text:c="30"/><text:tab/> <text:s text:c="4"/>b) brutto: 30 godzin* x pkt.2 a) x pkt.3b) ...................................PLN</text:p>
      <text:p text:style-name="P3"><text:s text:c="10"/></text:p>
      <text:p text:style-name="P3"><text:s text:c="6"/><text:span text:style-name="T8">6.</text:span> <text:s/>Cena całkowita: a) netto: <text:s/>pkt.5 a) x 8 miesięcy .........................PLN</text:p>
      <text:p text:style-name="P3"><text:s text:c="27"/><text:tab/> <text:s/>b) brutto: pkt.5 b) x 8 miesięcy ........................PLN</text:p>
      <text:p text:style-name="P3"><text:s text:c="26"/><text:tab/></text:p>
      <text:p text:style-name="P3"><text:soft-page-break/><text:s text:c="20"/><text:span text:style-name="T9"><text:s/>Razem wartość zadania: netto: <text:s/><text:tab/>....................PLN</text:span></text:p>
      <text:p text:style-name="P8"><text:s text:c="64"/>brutto:<text:tab/> ...................PLN</text:p>
      <text:list xml:id="list32420769" text:style-name="WW8Num1">
        <text:list-item>
          <text:p text:style-name="P24"><text:span text:style-name="T10">Zobowiązujemy się do wykonania zamówienia w terminie: </text:span><text:span text:style-name="T11">od 16 stycznia 2017 r. do 31 sierpnia <text:tab/>2017 r.</text:span></text:p>
        </text:list-item>
        <text:list-item>
          <text:p text:style-name="P24"><text:span text:style-name="T10">Okres doświadczenia : Ilość usług: ...................(</text:span><text:span text:style-name="T12">1 usługa = 1 umowa dot. świadczenia specjalistycznych <text:tab/>usług opiekuńczych zrealizowana w okresie ostatnich 5 lat)</text:span><text:span text:style-name="T10"> </text:span><text:span text:style-name="T13">(</text:span><text:span text:style-name="T14">UWAGA!- KRYTERIUM OCENY <text:tab/>OFERT ).</text:span></text:p>
        </text:list-item>
        <text:list-item>
          <text:p text:style-name="P24">Oświadczamy, że zapoznaliśmy się z przedmiotem zamówienia i nie wnosimy żadnych <text:tab/>zastrzeżeń.</text:p>
        </text:list-item>
        <text:list-item>
          <text:p text:style-name="P24">Oświadczamy, że zapoznaliśmy się ze SIWZ i nie wnosimy do niej zastrzeżeń oraz <text:tab/>zdobyliśmy wszystkie niezbędne informacje do przygotowania oferty.</text:p>
        </text:list-item>
        <text:list-item>
          <text:p text:style-name="P24">Niniejszym potwierdzamy, że niniejsza oferta jest zgodna z terminem związania ofertą <text:tab/>wymaganym w specyfikacji istotnych warunków zamówienia.</text:p>
        </text:list-item>
        <text:list-item>
          <text:p text:style-name="P24">Zobowiązujemy się wykonać zamówienie w terminie określonym w SIWZ.</text:p>
        </text:list-item>
        <text:list-item>
          <text:p text:style-name="P24">Oświadczamy, że zawarty w specyfikacji istotnych warunków zamówienia projekt umowy <text:tab/>został przez nas zaakceptowany (załącznik nr 7 do SIWZ) i zobowiązujemy się w <text:tab/>przypadku <text:tab/>wyboru naszej oferty do zawarcia umowy na wyżej wymienionych warunkach <text:tab/>w miejscu i <text:tab/>terminie wskazanym przez Zamawiającego.</text:p>
        </text:list-item>
        <text:list-item>
          <text:p text:style-name="P24">Zamawiający żąda wskazania przez Wykonawcę części zamówienia, których wykonanie <text:tab/>zamierza powierzyć podwykonawcom i podania przez Wykonawcę firm podwykonawców</text:p>
        </text:list-item>
        <text:list-item>
          <text:p text:style-name="P24">Oferta wspólna (jeżeli występuje).</text:p>
        </text:list-item>
      </text:list>
      <text:p text:style-name="P13">Pełnomocnik Wykonawców wspólnie składających ofertę:</text:p>
      <text:p text:style-name="P14">Nazwisko, imię<text:tab/></text:p>
      <text:p text:style-name="P15">Stanowisko<text:tab/></text:p>
      <text:p text:style-name="P16">Telefon<text:tab/>Fax <text:tab/></text:p>
      <text:p text:style-name="P17">10. <text:s/>Oświadczamy, że informacje zawarte w ofercie na stronach od <text:tab/> do ....</text:p>
      <text:p text:style-name="P18">stanowią tajemnicę przedsiębiorstwa w rozumieniu przepisów ustawy o zwalczaniu nieuczciwej konkurencji i jako takie nie mogą być udostępniane innym uczestnikom postępowania. (W przypadku zastrzeżenia informacji przez Wykonawcę zobowiązany jest on wykazać, że zastrzeżone informacje stanowią tajemnicę przedsiębiorstwa).</text:p>
      <text:p text:style-name="P19">11. Na potwierdzenie spełnienia wymagań do oferty załączam następujące oświadczenia i <text:tab/>dokumenty:</text:p>
      <text:list xml:id="list32404165" text:style-name="WW8Num3">
        <text:list-item>
          <text:p text:style-name="P20">Oświadczenie załącznik nr 2 do SIWZ</text:p>
        </text:list-item>
        <text:list-item>
          <text:p text:style-name="P20">Oświadczenie załącznik nr 3 do SIWZ </text:p>
        </text:list-item>
      </text:list>
      <text:list xml:id="list32424158" text:style-name="WW8Num22">
        <text:list-item>
          <text:p text:style-name="P22">niepotrzebne skreślić</text:p>
        </text:list-item>
      </text:list>
      <text:p text:style-name="P21">____________________dnia___________ <text:s text:c="53"/>__________________________________</text:p>
      <text:p text:style-name="P9"><text:span text:style-name="T6">(podpis Wykonawcy/ Wykonawców</text:span>) 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2" style:display-name="Tekst podstawowy2" style:family="paragraph" style:parent-style-name="Standard">
      <style:paragraph-properties fo:margin-left="0cm" fo:margin-right="0cm" fo:margin-top="0cm" fo:margin-bottom="1.164cm" style:line-height-at-least="0cm" fo:text-align="justify" style:justify-single-word="false" fo:orphans="0" fo:widows="0" fo:text-indent="-0.706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Body_20_text_20__28_4_29_" style:display-name="Body text (4)" style:family="paragraph" style:parent-style-name="Standard">
      <style:paragraph-properties fo:margin-left="0cm" fo:margin-right="0cm" fo:margin-top="0.635cm" fo:margin-bottom="0.635cm" style:line-height-at-least="0cm" fo:text-align="justify" style:justify-single-word="false" fo:orphans="0" fo:widows="0" fo:text-indent="-0.635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Wingdings" fo:font-style="normal" fo:font-weight="normal" style:font-style-asian="normal" style:font-weight-asian="normal"/>
    </style:style>
    <style:style style:name="WW8Num1z4" style:family="text">
      <style:text-properties fo:font-weight="normal" style:font-weight-asian="normal"/>
    </style:style>
    <style:style style:name="WW8Num3z0" style:family="text">
      <style:text-properties style:font-name="Symbol" fo:font-weight="bold" style:font-weight-asian="bold"/>
    </style:style>
    <style:style style:name="WW8Num22z0" style:family="text">
      <style:text-properties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4.445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margin-left="0.6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margin-left="0.6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8.255cm" fo:margin-left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margin-left="0.63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margin-left="0.6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2.06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2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2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2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2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2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2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2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2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20S</meta:editing-duration>
    <meta:editing-cycles>10</meta:editing-cycles>
    <meta:generator>OpenOffice.org/3.3$Win32 OpenOffice.org_project/330m20$Build-9567</meta:generator>
    <dc:date>2016-12-07T12:25:59.41</dc:date>
    <dc:creator>ops </dc:creator>
    <meta:document-statistic meta:table-count="0" meta:image-count="0" meta:object-count="0" meta:page-count="3" meta:paragraph-count="51" meta:word-count="478" meta:character-count="4520"/>
    <meta:user-defined meta:name="Info 1"/>
    <meta:user-defined meta:name="Info 2"/>
    <meta:user-defined meta:name="Info 3"/>
    <meta:user-defined meta:name="Info 4"/>
  </office:meta>
</office:document-meta>
</file>