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8" style:family="table">
      <style:table-properties style:width="17.02cm" table:align="left" style:writing-mode="lr-tb"/>
    </style:style>
    <style:style style:name="Tabela38.A" style:family="table-column">
      <style:table-column-properties style:column-width="2.275cm"/>
    </style:style>
    <style:style style:name="Tabela38.C" style:family="table-column">
      <style:table-column-properties style:column-width="3.949cm"/>
    </style:style>
    <style:style style:name="Tabela38.D" style:family="table-column">
      <style:table-column-properties style:column-width="5.179cm"/>
    </style:style>
    <style:style style:name="Tabela38.E" style:family="table-column">
      <style:table-column-properties style:column-width="3.341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="0.097cm" fo:border="0.002cm solid #000000" style:writing-mode="lr-tb"/>
    </style:style>
    <style:style style:name="Tabela38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8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6"/>Zał nr 1</text:p>
      <table:table table:name="Tabela38" table:style-name="Tabela38">
        <table:table-column table:style-name="Tabela38.A" table:number-columns-repeated="2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table:number-columns-spanned="5" office:value-type="string">
            <text:p text:style-name="P2">1. Imię (imiona) i nazwisko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table:number-columns-spanned="5" office:value-type="string">
            <text:p text:style-name="P2">2. Imiona rodziców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3" table:number-columns-spanned="3" office:value-type="string">
            <text:p text:style-name="P2">3. Data urodzenia</text:p>
          </table:table-cell>
          <table:covered-table-cell/>
          <table:covered-table-cell/>
          <table:table-cell table:style-name="Tabela38.A2" table:number-columns-spanned="2" office:value-type="string">
            <text:p text:style-name="P2">4. Obywatelstwo</text:p>
            <text:p text:style-name="P2"/>
          </table:table-cell>
          <table:covered-table-cell/>
        </table:table-row>
        <table:table-row table:style-name="Tabela38.1">
          <table:table-cell table:style-name="Tabela38.A2" table:number-columns-spanned="5" office:value-type="string">
            <text:p text:style-name="P2">5. Miejsce zamieszkania ( adres do korespondencji)</text:p>
            <text:p text:style-name="P2"/>
            <text:p text:style-name="P2">…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table:number-columns-spanned="5" office:value-type="string">
            <text:p text:style-name="P2">6. Wykształcenie</text:p>
            <text:p text:style-name="P2">….................................................................................................................................................................................</text:p>
            <text:p text:style-name="P2"/>
            <text:p text:style-name="P2">….................................................................................................................................................................................</text:p>
            <text:p text:style-name="P2"><text:s text:c="47"/>(nazwa szkoły i rok jej ukończenia)</text:p>
            <text:p text:style-name="P2"/>
            <text:p text:style-name="P2">….................................................................................................................................................................................</text:p>
            <text:p text:style-name="P2"><text:s text:c="28"/>( zawód, specjalność, stopień naukowy, tytuł zawodowy, tytuł naukowy)</text:p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table:number-columns-spanned="5" office:value-type="string">
            <text:p text:style-name="P2">7. Wykształcenie uzupełniające</text:p>
            <text:p text:style-name="P2"><text:s/></text:p>
            <text:p text:style-name="P2">….................................................................................................................................................................................</text:p>
            <text:p text:style-name="P2"/>
            <text:p text:style-name="P2">….................................................................................................................................................................................</text:p>
            <text:p text:style-name="P2"/>
            <text:p text:style-name="P2">….................................................................................................................................................................................</text:p>
            <text:p text:style-name="P2"><text:s text:c="12"/>( kursy, studia podyplomowe, data ukończenia nauki lub data rozpoczęcia nauki w przypadku jej trwania)</text:p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table:number-columns-spanned="5" office:value-type="string">
            <text:p text:style-name="P2">8. Przebieg dotychczasowego zatrudnienia:</text:p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3" table:number-columns-spanned="2" office:value-type="string">
            <text:p text:style-name="P2"><text:s text:c="14"/>okres</text:p>
          </table:table-cell>
          <table:covered-table-cell/>
          <table:table-cell table:style-name="Tabela38.A3" table:number-rows-spanned="2" table:number-columns-spanned="2" office:value-type="string">
            <text:p text:style-name="P2"><text:s text:c="7"/></text:p>
            <text:p text:style-name="P2"><text:s text:c="20"/>Nazwa i adres pracodawcy</text:p>
          </table:table-cell>
          <table:covered-table-cell/>
          <table:table-cell table:style-name="Tabela38.A2" table:number-rows-spanned="2" office:value-type="string">
            <text:p text:style-name="P2"><text:s text:c="4"/></text:p>
            <text:p text:style-name="P2"><text:s text:c="9"/>stanowisko</text:p>
          </table:table-cell>
        </table:table-row>
        <table:table-row table:style-name="Tabela38.1">
          <table:table-cell table:style-name="Tabela38.A3" office:value-type="string">
            <text:p text:style-name="P2"><text:s text:c="6"/>od <text:s text:c="25"/></text:p>
          </table:table-cell>
          <table:table-cell table:style-name="Tabela38.A3" office:value-type="string">
            <text:p text:style-name="P2"><text:s text:c="9"/>do 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3" office:value-type="string">
            <text:p text:style-name="P3"/>
          </table:table-cell>
          <table:table-cell table:style-name="Tabela38.A3" office:value-type="string">
            <text:p text:style-name="P3"/>
          </table:table-cell>
          <table:table-cell table:style-name="Tabela38.A3" table:number-columns-spanned="2" office:value-type="string">
            <text:p text:style-name="P3"/>
          </table:table-cell>
          <table:covered-table-cell/>
          <table:table-cell table:style-name="Tabela38.A2" office:value-type="string">
            <text:p text:style-name="P3"/>
          </table:table-cell>
        </table:table-row>
        <table:table-row table:style-name="Tabela38.1">
          <table:table-cell table:style-name="Tabela38.A3" office:value-type="string">
            <text:p text:style-name="P3"/>
          </table:table-cell>
          <table:table-cell table:style-name="Tabela38.A3" office:value-type="string">
            <text:p text:style-name="P3"/>
          </table:table-cell>
          <table:table-cell table:style-name="Tabela38.A3" table:number-columns-spanned="2" office:value-type="string">
            <text:p text:style-name="P3"/>
          </table:table-cell>
          <table:covered-table-cell/>
          <table:table-cell table:style-name="Tabela38.A2" office:value-type="string">
            <text:p text:style-name="P3"/>
          </table:table-cell>
        </table:table-row>
        <table:table-row table:style-name="Tabela38.1">
          <table:table-cell table:style-name="Tabela38.A3" office:value-type="string">
            <text:p text:style-name="P3"/>
          </table:table-cell>
          <table:table-cell table:style-name="Tabela38.A3" office:value-type="string">
            <text:p text:style-name="P3"/>
          </table:table-cell>
          <table:table-cell table:style-name="Tabela38.A3" table:number-columns-spanned="2" office:value-type="string">
            <text:p text:style-name="P3"/>
          </table:table-cell>
          <table:covered-table-cell/>
          <table:table-cell table:style-name="Tabela38.A2" office:value-type="string">
            <text:p text:style-name="P3"/>
          </table:table-cell>
        </table:table-row>
        <table:table-row table:style-name="Tabela38.1">
          <table:table-cell table:style-name="Tabela38.A3" office:value-type="string">
            <text:p text:style-name="P3"/>
          </table:table-cell>
          <table:table-cell table:style-name="Tabela38.A3" office:value-type="string">
            <text:p text:style-name="P3"/>
          </table:table-cell>
          <table:table-cell table:style-name="Tabela38.A3" table:number-columns-spanned="2" office:value-type="string">
            <text:p text:style-name="P3"/>
          </table:table-cell>
          <table:covered-table-cell/>
          <table:table-cell table:style-name="Tabela38.A2" office:value-type="string">
            <text:p text:style-name="P3"/>
          </table:table-cell>
        </table:table-row>
        <table:table-row table:style-name="Tabela38.1">
          <table:table-cell table:style-name="Tabela38.A3" office:value-type="string">
            <text:p text:style-name="P3"/>
          </table:table-cell>
          <table:table-cell table:style-name="Tabela38.A3" office:value-type="string">
            <text:p text:style-name="P3"/>
          </table:table-cell>
          <table:table-cell table:style-name="Tabela38.A3" table:number-columns-spanned="2" office:value-type="string">
            <text:p text:style-name="P3"/>
          </table:table-cell>
          <table:covered-table-cell/>
          <table:table-cell table:style-name="Tabela38.A2" office:value-type="string">
            <text:p text:style-name="P3"/>
          </table:table-cell>
        </table:table-row>
        <table:table-row table:style-name="Tabela38.1">
          <table:table-cell table:style-name="Tabela38.A3" office:value-type="string">
            <text:p text:style-name="P3"/>
          </table:table-cell>
          <table:table-cell table:style-name="Tabela38.A3" office:value-type="string">
            <text:p text:style-name="P3"/>
          </table:table-cell>
          <table:table-cell table:style-name="Tabela38.A3" table:number-columns-spanned="2" office:value-type="string">
            <text:p text:style-name="P3"/>
          </table:table-cell>
          <table:covered-table-cell/>
          <table:table-cell table:style-name="Tabela38.A2" office:value-type="string">
            <text:p text:style-name="P3"/>
          </table:table-cell>
        </table:table-row>
        <table:table-row table:style-name="Tabela38.1">
          <table:table-cell table:style-name="Tabela38.A3" office:value-type="string">
            <text:p text:style-name="P3"/>
          </table:table-cell>
          <table:table-cell table:style-name="Tabela38.A3" office:value-type="string">
            <text:p text:style-name="P3"/>
          </table:table-cell>
          <table:table-cell table:style-name="Tabela38.A3" table:number-columns-spanned="2" office:value-type="string">
            <text:p text:style-name="P3"/>
          </table:table-cell>
          <table:covered-table-cell/>
          <table:table-cell table:style-name="Tabela38.A2" office:value-type="string">
            <text:p text:style-name="P3"/>
          </table:table-cell>
        </table:table-row>
        <table:table-row table:style-name="Tabela38.1">
          <table:table-cell table:style-name="Tabela38.A2" table:number-columns-spanned="5" office:value-type="string">
            <text:p text:style-name="P2">9. Dodatkowe uprawnienia, umiejętności, zainteresowania</text:p>
            <text:p text:style-name="P2"/>
            <text:p text:style-name="P2">…................................................................................................................................................................................</text:p>
            <text:p text:style-name="P2"/>
            <text:p text:style-name="P2">….................................................................................................................................................................................</text:p>
            <text:p text:style-name="P2"/>
            <text:p text:style-name="P2">….................................................................................................................................................................................</text:p>
            <text:p text:style-name="P2"><text:s text:c="6"/>( np. stopień, znajomość języków obcych, prawo jazdy, obsługa komputera)</text:p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table:number-columns-spanned="5" office:value-type="string">
            <text:p text:style-name="P2">10. Oświadczam, że pozostaję/nie pozostaję w rejestrze bezrobotnych i poszukujących pracy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table:number-columns-spanned="5" office:value-type="string">
            <text:p text:style-name="P2">11.Oświadczam, że dane zawarte w pkt. 1-4 są zgodne z dowodem osobistym seria …............nr …....................</text:p>
            <text:p text:style-name="P2"/>
            <text:p text:style-name="P2"><text:s/>wydanym przez …......................................................................................................................................................</text:p>
            <text:p text:style-name="P2"><text:s text:c="2"/>lub innym dowodem tożsamości …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s </meta:initial-creator>
    <meta:creation-date>2017-08-08T13:13:50.77</meta:creation-date>
    <dc:date>2017-08-08T13:15:00.80</dc:date>
    <dc:creator>ops </dc:creator>
    <meta:editing-duration>PT1M10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2" meta:paragraph-count="36" meta:word-count="143" meta:character-count="3226"/>
  </office:meta>
</office:document-meta>
</file>