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200%" fo:text-align="end" style:justify-single-word="false"/>
    </style:style>
    <style:style style:name="P14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</style:style>
    <style:style style:name="P16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5.703cm" style:leader-style="dotted" style:leader-text="."/>
          <style:tab-stop style:position="10.469cm" style:leader-style="dotted" style:leader-text="."/>
        </style:tab-stops>
        <style:background-image/>
      </style:paragraph-properties>
    </style:style>
    <style:style style:name="P19" style:family="paragraph" style:parent-style-name="Tekst_20_podstawowy2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20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ekst_20_podstawowy2">
      <style:paragraph-properties fo:margin-left="0.741cm" fo:margin-right="0.071cm" fo:margin-top="0cm" fo:margin-bottom="0cm" fo:line-height="150%" fo:text-indent="0cm" style:auto-text-indent="false" fo:background-color="transparent">
        <style:background-image/>
      </style:paragraph-properties>
    </style:style>
    <style:style style:name="P22" style:family="paragraph" style:parent-style-name="Tekst_20_podstawowy2">
      <style:paragraph-properties fo:margin-left="0.035cm" fo:margin-right="0.071cm" fo:margin-top="0cm" fo:margin-bottom="0cm" fo:line-height="150%" fo:text-indent="0cm" style:auto-text-indent="false" fo:background-color="transparent">
        <style:tab-stops>
          <style:tab-stop style:position="0.737cm"/>
        </style:tab-stops>
        <style:background-image/>
      </style:paragraph-properties>
    </style:style>
    <style:style style:name="P23" style:family="paragraph" style:parent-style-name="Body_20_text_20__28_4_29_" style:list-style-name="WW8Num22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4" style:family="paragraph" style:parent-style-name="Tekst_20_podstawowy2" style:list-style-name="WW8Num3">
      <style:paragraph-properties fo:margin-left="0cm" fo:margin-right="0.071cm" fo:margin-top="0cm" fo:margin-bottom="0cm" fo:line-height="0.483cm" fo:text-indent="-0.706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4">
      <style:paragraph-properties fo:line-height="150%" fo:orphans="0" fo:widows="0"/>
    </style:style>
    <style:style style:name="P26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8Num1">
      <style:paragraph-properties fo:line-height="150%" fo:text-align="start" style:justify-single-word="false" fo:orphans="2" fo:widows="2" fo:hyphenation-ladder-count="no-limit">
        <style:tab-stops>
          <style:tab-stop style:position="0.9cm"/>
        </style:tab-stops>
      </style:paragraph-properties>
      <style:text-properties fo:color="#000000" fo:font-size="11pt" style:font-name-asian="Times New Roman" style:font-size-asian="11pt" style:language-asian="ar" style:country-asian="SA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line-height="150%" fo:text-align="center" style:justify-single-word="false" fo:orphans="2" fo:widows="2" fo:hyphenation-ladder-count="no-limit">
        <style:tab-stops>
          <style:tab-stop style:position="0.9cm"/>
        </style:tab-stops>
      </style:paragraph-properties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list-style-name="WW8Num4">
      <style:paragraph-properties fo:margin-left="1.27cm" fo:margin-right="0cm" fo:line-height="150%" fo:orphans="0" fo:widows="0" fo:text-indent="-0.635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1pt" style:font-name-asian="Times New Roman" style:font-size-asian="11pt" style:language-asian="ar" style:country-asian="SA" style:font-name-complex="Times New Roman" style:font-size-complex="11pt"/>
    </style:style>
    <style:style style:name="T8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9" style:family="text">
      <style:text-properties style:use-window-font-color="true" fo:font-size="11pt" fo:font-style="italic" style:font-name-asian="Times New Roman" style:font-size-asian="11pt" style:language-asian="ar" style:country-asian="SA" style:font-style-asian="italic" style:font-name-complex="Times New Roman" style:font-size-complex="11pt" style:font-style-complex="italic"/>
    </style:style>
    <style:style style:name="T10" style:family="text">
      <style:text-properties style:use-window-font-color="true" fo:font-size="11pt" fo:font-style="italic" fo:font-weight="bold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2">Formularz ofertowy</text:p>
      <text:p text:style-name="P3"><text:span text:style-name="T1">Zamówienie: </text:span><text:span text:style-name="T2">OPS.271. 7.2018</text:span></text:p>
      <text:p text:style-name="P5">Nazwa Wykonawcy: …....................................................................................................</text:p>
      <text:p text:style-name="P5">Adres Wykonawcy: ….....................................................................................................</text:p>
      <text:p text:style-name="P5">Adres do korespondencji: …............................................................................................</text:p>
      <text:p text:style-name="P5"/>
      <text:p text:style-name="P5">Osoba wyznaczona do kontaktów z Zamawiającym: …..................................................</text:p>
      <text:p text:style-name="P5">Nr telefonu i faksu: …......................................................................................................</text:p>
      <text:p text:style-name="P5">Adres poczty elektronicznej: …......................................................................................</text:p>
      <text:p text:style-name="P11">OFERTA NA: </text:p>
      <text:p text:style-name="P12"><text:span text:style-name="T11">„</text:span><text:span text:style-name="T11">ŚWIADCZENIE SPECJALISTYCZNYCH USŁUG OPIEKUŃCZYCH DLA DZIECI I MŁODZIEŻY Z ZABURZENIAMI PSYCHICZNYMI NA TERENIE GMINY TRZEMESZNO</text:span><text:span text:style-name="T11">”</text:span></text:p>
      <text:p text:style-name="P4"><text:span text:style-name="T4">Nawiązując d</text:span>o ogłoszenia o ww. przetargu nieograniczonym zamieszczonego na tablicy ogłoszeń Ośrodka Pomocy Społecznej w Trzemesznie, w Portalu Urzędu Zamówień Publicznych oraz na stronie www.bip.ops-trzemeszno.pl </text:p>
      <text:p text:style-name="Standard"/>
      <text:p text:style-name="P7">Oferujemy wykonanie przedmiotu zamówienia w pełnym rzeczowym zakresie objętym SIWZ, wg następującej struktury cenowej:</text:p>
      <text:p text:style-name="P6"/>
      <text:p text:style-name="P10">Szczegółowe wyliczenie kosztów jednej godziny usługi <text:s/>- świadczenie specjalistycznych usług opiekuńczych dla dzieci i młodzieży z zaburzeniami psychicznymi na terenie gminy Trzemeszno:</text:p>
      <text:p text:style-name="P8"><text:s text:c="2"/>Koszt:</text:p>
      <text:list xml:id="list32429243" text:style-name="WW8Num4">
        <text:list-item>
          <text:p text:style-name="P25">jm – godzina.</text:p>
        </text:list-item>
        <text:list-item>
          <text:p text:style-name="P29">Ilość – <text:s/>a) 15 osób, <text:s/></text:p>
        </text:list-item>
        <text:list-item>
          <text:p text:style-name="P29">Cena ryczałtowa jednej godziny:<text:tab/> <text:s text:c="4"/>a) netto ......................PLN</text:p>
        </text:list-item>
      </text:list>
      <text:p text:style-name="P3"><text:s text:c="34"/><text:tab/><text:tab/> <text:s text:c="28"/>b) brutto ....................PLN</text:p>
      <text:list xml:id="list32423741" text:continue-numbering="true" text:style-name="WW8Num4">
        <text:list-item>
          <text:p text:style-name="P29">Łączna cena za jeden dzień : netto tj. pkt.2 a) x pkt.3a) ..............................PLN</text:p>
        </text:list-item>
      </text:list>
      <text:p text:style-name="P3"><text:s text:c="47"/><text:tab/><text:tab/>brutto tj. pkt. 2 a) x pkt.3b) ............................PLN</text:p>
      <text:list xml:id="list32445349" text:continue-numbering="true" text:style-name="WW8Num4">
        <text:list-item>
          <text:p text:style-name="P29">Cena miesięczna: a) netto : <text:s/>25 godzin* x pkt.2 a)x pkt.3a) ....................................PLN</text:p>
        </text:list-item>
      </text:list>
      <text:p text:style-name="P3"><text:s text:c="30"/><text:tab/> <text:s text:c="4"/>b) brutto: 25 godzin* x pkt.2 a) x pkt.3b) ...................................PLN</text:p>
      <text:p text:style-name="P3"><text:s text:c="10"/></text:p>
      <text:p text:style-name="P3"><text:s text:c="6"/><text:span text:style-name="T5">6.</text:span> <text:s/>Cena całkowita: a) netto: <text:s/>pkt.5 a) x 6 miesięcy .........................PLN</text:p>
      <text:p text:style-name="P3"><text:s text:c="27"/><text:tab/> <text:s/>b) brutto: pkt.5 b) x 6 miesięcy ........................PLN</text:p>
      <text:p text:style-name="P3"><text:s text:c="26"/><text:tab/></text:p>
      <text:p text:style-name="P3"><text:soft-page-break/><text:s text:c="20"/><text:span text:style-name="T6"><text:s/>Razem wartość zadania: netto: <text:s/><text:tab/>....................PLN</text:span></text:p>
      <text:p text:style-name="P8"><text:s text:c="64"/>brutto:<text:tab/> ...................PLN</text:p>
      <text:list xml:id="list32428046" text:style-name="WW8Num1">
        <text:list-item>
          <text:p text:style-name="P27">Zobowiązujemy się do wykonania zamówienia w terminie: </text:p>
          <text:p text:style-name="P28">od 1 stycznia 2019 r. do 30 czerwca 2019 r.</text:p>
        </text:list-item>
        <text:list-item>
          <text:p text:style-name="P26"><text:span text:style-name="T7">Okres doświadczenia : Ilość usług: ...................(</text:span><text:span text:style-name="T8">1 usługa = 1 umowa dot. świadczenia specjalistycznych <text:tab/>usług opiekuńczych zrealizowana w okresie ostatnich 5 lat)</text:span><text:span text:style-name="T7"> </text:span><text:span text:style-name="T9">(</text:span><text:span text:style-name="T10">UWAGA! - KRYTERIUM OCENY <text:tab/>OFERT ).</text:span></text:p>
        </text:list-item>
        <text:list-item>
          <text:p text:style-name="P26">Oświadczamy, że zapoznaliśmy się z przedmiotem zamówienia i nie wnosimy żadnych <text:tab/>zastrzeżeń.</text:p>
        </text:list-item>
        <text:list-item>
          <text:p text:style-name="P26">Oświadczamy, że zapoznaliśmy się ze SIWZ i nie wnosimy do niej zastrzeżeń oraz <text:tab/>zdobyliśmy wszystkie niezbędne informacje do przygotowania oferty.</text:p>
        </text:list-item>
        <text:list-item>
          <text:p text:style-name="P26">Niniejszym potwierdzamy, że niniejsza oferta jest zgodna z terminem związania ofertą <text:tab/>wymaganym w specyfikacji istotnych warunków zamówienia.</text:p>
        </text:list-item>
        <text:list-item>
          <text:p text:style-name="P26">Zobowiązujemy się wykonać zamówienie w terminie określonym w SIWZ.</text:p>
        </text:list-item>
        <text:list-item>
          <text:p text:style-name="P26">Oświadczamy, że zawarty w specyfikacji istotnych warunków zamówienia projekt umowy <text:tab/>został przez nas zaakceptowany (załącznik nr 7 do SIWZ) i zobowiązujemy się w <text:tab/>przypadku <text:tab/>wyboru naszej oferty do zawarcia umowy na wyżej wymienionych warunkach w miejscu i <text:tab/>terminie wskazanym przez Zamawiającego.</text:p>
        </text:list-item>
        <text:list-item>
          <text:p text:style-name="P26">Zamawiający żąda wskazania przez Wykonawcę części zamówienia, których wykonanie <text:tab/>zamierza powierzyć podwykonawcom i podania przez Wykonawcę firm podwykonawców</text:p>
        </text:list-item>
        <text:list-item>
          <text:p text:style-name="P26">Oferta wspólna (jeżeli występuje).</text:p>
        </text:list-item>
      </text:list>
      <text:p text:style-name="P15">Pełnomocnik Wykonawców wspólnie składających ofertę:</text:p>
      <text:p text:style-name="P16">Nazwisko, imię<text:tab/></text:p>
      <text:p text:style-name="P17">Stanowisko<text:tab/></text:p>
      <text:p text:style-name="P18">Telefon<text:tab/>Fax <text:tab/></text:p>
      <text:p text:style-name="P19">10. <text:s/>Oświadczamy, że informacje zawarte w ofercie na stronach od <text:tab/> do ....</text:p>
      <text:p text:style-name="P21">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<text:p text:style-name="P22">11. Na potwierdzenie spełnienia wymagań do oferty załączam następujące oświadczenia i <text:tab/>dokumenty:</text:p>
      <text:list xml:id="list32445249" text:style-name="WW8Num3">
        <text:list-item>
          <text:p text:style-name="P24">Oświadczenie załącznik nr 2 do SIWZ</text:p>
        </text:list-item>
        <text:list-item>
          <text:p text:style-name="P24">Oświadczenie załącznik nr 3 do SIWZ </text:p>
        </text:list-item>
      </text:list>
      <text:list xml:id="list32445332" text:style-name="WW8Num22">
        <text:list-item>
          <text:p text:style-name="P23">niepotrzebne skreślić</text:p>
        </text:list-item>
      </text:list>
      <text:p text:style-name="P20">____________________dnia___________ <text:s text:c="53"/>__________________________________</text:p>
      <text:p text:style-name="P9"><text:span text:style-name="T3">(podpis Wykonawcy/ Wykonawców</text:span>) 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2" style:display-name="Tekst podstawowy2" style:family="paragraph" style:parent-style-name="Standard">
      <style:paragraph-properties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Body_20_text_20__28_4_29_" style:display-name="Body text (4)" style:family="paragraph" style:parent-style-name="Standard">
      <style:paragraph-properties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Wingdings" fo:font-style="normal" fo:font-weight="normal" style:font-style-asian="normal" style:font-weight-asian="normal"/>
    </style:style>
    <style:style style:name="WW8Num1z4" style:family="text">
      <style:text-properties fo:font-weight="normal" style:font-weight-asian="normal"/>
    </style:style>
    <style:style style:name="WW8Num3z0" style:family="text">
      <style:text-properties style:font-name="Symbol" fo:font-weight="bold" style:font-weight-asian="bold"/>
    </style:style>
    <style:style style:name="WW8Num22z0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margin-left="0.6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985cm" fo:margin-left="0.6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8.255cm" fo:margin-left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margin-left="0.63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795cm" fo:margin-left="0.6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2.06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</meta:editing-duration>
    <meta:editing-cycles>16</meta:editing-cycles>
    <meta:generator>OpenOffice.org/3.3$Win32 OpenOffice.org_project/330m20$Build-9567</meta:generator>
    <dc:date>2018-11-08T12:24:19.66</dc:date>
    <dc:creator>ops </dc:creator>
    <meta:document-statistic meta:table-count="0" meta:image-count="0" meta:object-count="0" meta:page-count="3" meta:paragraph-count="52" meta:word-count="480" meta:character-count="4515"/>
    <meta:user-defined meta:name="Info 1"/>
    <meta:user-defined meta:name="Info 2"/>
    <meta:user-defined meta:name="Info 3"/>
    <meta:user-defined meta:name="Info 4"/>
  </office:meta>
</office:document-meta>
</file>