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Body_20_text_20__28_2_29_">
      <style:paragraph-properties fo:margin-left="0.035cm" fo:margin-right="1.693cm" fo:margin-top="0cm" fo:margin-bottom="0.325cm" fo:text-indent="0.706cm" style:auto-text-indent="false" fo:background-color="transparent">
        <style:background-image/>
      </style:paragraph-properties>
    </style:style>
    <style:style style:name="P4" style:family="paragraph" style:parent-style-name="Body_20_text_20__28_2_29_">
      <style:paragraph-properties fo:margin-left="1.693cm" fo:margin-right="0cm" fo:margin-top="0cm" fo:margin-bottom="0cm" fo:line-height="0.889cm" fo:text-indent="0cm" style:auto-text-indent="false" fo:background-color="transparent">
        <style:background-image/>
      </style:paragraph-properties>
    </style:style>
    <style:style style:name="P5" style:family="paragraph" style:parent-style-name="Body_20_text_20__28_2_29_">
      <style:paragraph-properties fo:margin-left="0.035cm" fo:margin-right="0cm" fo:margin-top="0cm" fo:margin-bottom="0.007cm" fo:line-height="0.353cm" fo:text-indent="0.706cm" style:auto-text-indent="false" fo:background-color="transparent">
        <style:tab-stops>
          <style:tab-stop style:position="9.58cm"/>
        </style:tab-stops>
        <style:background-image/>
      </style:paragraph-properties>
    </style:style>
    <style:style style:name="P6" style:family="paragraph" style:parent-style-name="Body_20_text_20__28_2_29_">
      <style:paragraph-properties fo:margin-left="9.948cm" fo:margin-right="0cm" fo:margin-top="0cm" fo:margin-bottom="0.871cm" fo:line-height="0.353cm" fo:text-indent="0cm" style:auto-text-indent="false" fo:background-color="transparent">
        <style:background-image/>
      </style:paragraph-properties>
    </style:style>
    <style:style style:name="P7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background-image/>
      </style:paragraph-properties>
    </style:style>
    <style:style style:name="P8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43cm" style:leader-style="dotted" style:leader-text="."/>
        </style:tab-stops>
        <style:background-image/>
      </style:paragraph-properties>
    </style:style>
    <style:style style:name="P9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0.407cm"/>
        </style:tab-stops>
        <style:background-image/>
      </style:paragraph-properties>
    </style:style>
    <style:style style:name="P10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25cm" style:leader-style="dotted" style:leader-text="."/>
        </style:tab-stops>
        <style:background-image/>
      </style:paragraph-properties>
    </style:style>
    <style:style style:name="P11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59cm" style:leader-style="dotted" style:leader-text="."/>
        </style:tab-stops>
        <style:background-image/>
      </style:paragraph-properties>
    </style:style>
    <style:style style:name="P12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492cm" style:leader-style="dotted" style:leader-text="."/>
        </style:tab-stops>
        <style:background-image/>
      </style:paragraph-properties>
    </style:style>
    <style:style style:name="P13" style:family="paragraph" style:parent-style-name="Tekst_20_podstawowy1">
      <style:paragraph-properties fo:margin-left="0.035cm" fo:margin-right="0cm" fo:margin-top="0cm" fo:margin-bottom="0.432cm" fo:line-height="0.37cm" fo:text-indent="0cm" style:auto-text-indent="false" fo:background-color="transparent">
        <style:background-image/>
      </style:paragraph-properties>
    </style:style>
    <style:style style:name="P14" style:family="paragraph" style:parent-style-name="Heading_20__23_2">
      <style:paragraph-properties fo:margin-left="0.035cm" fo:margin-right="0cm" fo:margin-top="0cm" fo:margin-bottom="0.923cm" fo:line-height="0.406cm" fo:keep-together="always" fo:text-indent="0cm" style:auto-text-indent="false" fo:background-color="transparent" fo:keep-with-next="always">
        <style:background-image/>
      </style:paragraph-properties>
    </style:style>
    <style:style style:name="P15" style:family="paragraph" style:parent-style-name="Tekst_20_podstawowy1">
      <style:paragraph-properties fo:margin-left="0.035cm" fo:margin-right="0.564cm" fo:margin-top="0cm" fo:margin-bottom="2.618cm" fo:line-height="0.448cm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transparent">
        <style:background-image/>
      </style:paragraph-properties>
    </style:style>
    <style:style style:name="P17" style:family="paragraph" style:parent-style-name="Body_20_text_20__28_2_29_" style:list-style-name="L1">
      <style:paragraph-properties fo:margin-left="0.035cm" fo:margin-right="0cm" fo:margin-top="0cm" fo:margin-bottom="0cm" fo:line-height="0.353cm" fo:text-indent="0cm" style:auto-text-indent="false" fo:background-color="transparent">
        <style:tab-stops>
          <style:tab-stop style:position="0.289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Heading_20__23_1" style:master-page-name="Konwertuj_20_1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19" style:family="paragraph" style:parent-style-name="Standard" style:list-style-name="L1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1.693cm" fo:margin-right="0cm" fo:margin-top="0cm" fo:margin-bottom="1.268cm" fo:line-height="0.37cm" fo:text-align="justify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Tekst_20_podstawowy1">
      <style:paragraph-properties fo:margin-left="1.693cm" fo:margin-right="0cm" fo:margin-top="0cm" fo:margin-bottom="1.268cm" fo:line-height="0.37cm" fo:text-indent="0cm" style:auto-text-indent="false" fo:background-color="transparent">
        <style:background-image/>
      </style:paragraph-properties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bookmark0"/>Załącznik nr 6 <text:bookmark-end text:name="bookmark0"/></text:p>
      <text:p text:style-name="P14"><text:bookmark-start text:name="bookmark1"/>Pieczęć Wykonawcy<text:bookmark-end text:name="bookmark1"/></text:p>
      <text:p text:style-name="P21">OŚWIADCZENIE O PRZYNALEŻNOŚCI DO GRUPY KAPITAŁOWEJ</text:p>
      <text:p text:style-name="P20">OPS.271. 7.2018</text:p>
      <text:p text:style-name="P16"><text:span text:style-name="T2">Na potrzeby postępowania o udzielenie zamówienia publicznego <text:line-break/>pn. „</text:span><text:span text:style-name="T3">ŚWIADCZENIE SPECJALISTYCZNYCH USŁUG OPIEKUŃCZYCH DLA DZIECI I MŁODZIEŻY Z ZABURZENIAMI PSYCHICZNYMI NA TERENIE GMINY TRZEMESZNO</text:span><text:span text:style-name="T2">” <text:s/>oświadczam, co następuje:</text:span></text:p>
      <text:p text:style-name="P13">My, niżej podpisani</text:p>
      <text:p text:style-name="P3">(osoba reprezentująca Wykonawcę) <text:span text:style-name="Body_20_text_20__28_2_29__20__2b__20_10_3b_5_20_pt_3b_Bold">działając w imieniu</text:span></text:p>
      <text:p text:style-name="P4">(nazwa Wykonawcy )</text:p>
      <text:p text:style-name="P8">Oświadczmy, że Wykonawca <text:tab/></text:p>
      <text:p text:style-name="P9"><text:span text:style-name="T1">*</text:span> należy / nie należy do tej samej grupy kapitałowej.</text:p>
      <text:p text:style-name="P7">Lista podmiotów należących do grupy kapitałowej Wykonawcy:</text:p>
      <text:p text:style-name="P10">1<text:tab/></text:p>
      <text:p text:style-name="P11">2<text:tab/></text:p>
      <text:p text:style-name="P12">3<text:tab/></text:p>
      <text:p text:style-name="P15">w związku z powyższym na dzień składania ofert nie podlegamy wykluczeniu z postępowania o udzielenie zamówienia na podstawie art. 24 ust. 1 pkt 23 ustawy Pzp.</text:p>
      <text:p text:style-name="P5">data, miejscowość<text:tab/>podpis i pieczęć osoby uprawnionej</text:p>
      <text:p text:style-name="P6">do reprezentowania Wykonawcy</text:p>
      <text:list xml:id="list32434817" text:style-name="L1">
        <text:list-item>
          <text:p text:style-name="P17">niewłaściwe skreślić</text:p>
          <text:p text:style-name="P19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_23_2" style:display-name="Heading #2" style:family="paragraph" style:parent-style-name="Standard">
      <style:paragraph-properties fo:margin-top="0.741cm" fo:margin-bottom="0.953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podstawowy1" style:display-name="Tekst podstawowy1" style:family="paragraph" style:parent-style-name="Standard">
      <style:paragraph-properties fo:margin-top="0.953cm" fo:margin-bottom="1.376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Body_20_text_20__28_2_29_" style:display-name="Body text (2)" style:family="paragraph" style:parent-style-name="Standard">
      <style:paragraph-properties fo:margin-top="0.953cm" fo:margin-bottom="0.318cm" fo:line-height="0.898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Body_20_text_20__28_2_29__20__2b__20_10_3b_5_20_pt_3b_Bold" style:display-name="Body text (2) + 10;5 pt;Bold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7S</meta:editing-duration>
    <meta:editing-cycles>9</meta:editing-cycles>
    <meta:generator>OpenOffice.org/3.3$Win32 OpenOffice.org_project/330m20$Build-9567</meta:generator>
    <dc:date>2018-11-08T12:25:12.21</dc:date>
    <dc:creator>ops </dc:creator>
    <meta:document-statistic meta:table-count="0" meta:image-count="0" meta:object-count="0" meta:page-count="1" meta:paragraph-count="19" meta:word-count="115" meta:character-count="811"/>
    <meta:user-defined meta:name="Info 1"/>
    <meta:user-defined meta:name="Info 2"/>
    <meta:user-defined meta:name="Info 3"/>
    <meta:user-defined meta:name="Info 4"/>
  </office:meta>
</office:document-meta>
</file>