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P3" style:family="paragraph" style:parent-style-name="Tekst_20_podstawowy1">
      <style:paragraph-properties fo:margin-left="0.035cm" fo:margin-right="0cm" fo:margin-top="0cm" fo:margin-bottom="0.432cm" fo:line-height="0.37cm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5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0.407cm"/>
        </style:tab-stops>
        <style:background-image/>
      </style:paragraph-properties>
    </style:style>
    <style:style style:name="P6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25cm" style:leader-style="dotted" style:leader-text="."/>
        </style:tab-stops>
        <style:background-image/>
      </style:paragraph-properties>
    </style:style>
    <style:style style:name="P8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</style:style>
    <style:style style:name="P9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492cm" style:leader-style="dotted" style:leader-text="."/>
        </style:tab-stops>
        <style:background-image/>
      </style:paragraph-properties>
    </style:style>
    <style:style style:name="P10" style:family="paragraph" style:parent-style-name="Tekst_20_podstawowy1">
      <style:paragraph-properties fo:margin-left="1.693cm" fo:margin-right="0cm" fo:margin-top="0cm" fo:margin-bottom="1.268cm" fo:line-height="0.37cm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1.693cm" fo:margin-right="0cm" fo:margin-top="0cm" fo:margin-bottom="1.268cm" fo:line-height="0.37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Body_20_text_20__28_2_29_">
      <style:paragraph-properties fo:margin-left="1.693cm" fo:margin-right="0cm" fo:margin-top="0cm" fo:margin-bottom="0cm" fo:line-height="0.889cm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Body_20_text_20__28_2_29_">
      <style:paragraph-properties fo:margin-left="0.035cm" fo:margin-right="1.693cm" fo:margin-top="0cm" fo:margin-bottom="0.325cm" fo:text-indent="0.706cm" style:auto-text-indent="false" fo:background-color="transparent">
        <style:tab-stops/>
        <style:background-image/>
      </style:paragraph-properties>
    </style:style>
    <style:style style:name="P15" style:family="paragraph" style:parent-style-name="Tekst_20_podstawowy1">
      <style:paragraph-properties fo:margin-left="0.035cm" fo:margin-right="0.564cm" fo:margin-top="0cm" fo:margin-bottom="2.618cm" fo:line-height="0.448cm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17" style:family="paragraph" style:parent-style-name="Body_20_text_20__28_2_29_">
      <style:paragraph-properties fo:margin-left="9.948cm" fo:margin-right="0cm" fo:margin-top="0cm" fo:margin-bottom="0.871cm" fo:line-height="0.353cm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12.488cm" fo:margin-right="0cm" fo:line-height="150%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Heading_20__23_1" style:master-page-name="MP0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reak-before="page" fo:background-color="transparent" fo:keep-with-next="always">
        <style:tab-stops/>
        <style:background-image/>
      </style:paragraph-properties>
    </style:style>
    <style:style style:name="P20" style:family="paragraph" style:parent-style-name="Body_20_text_20__28_2_29_" style:list-style-name="L1">
      <style:paragraph-properties fo:margin-left="0.035cm" fo:margin-right="0cm" fo:margin-top="0cm" fo:margin-bottom="0cm" fo:line-height="0.353cm" fo:text-indent="0cm" style:auto-text-indent="false" fo:background-color="transparent">
        <style:tab-stops>
          <style:tab-stop style:position="0.289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bookmark0"/>Załącznik nr 6<text:bookmark-end text:name="bookmark0"/></text:p>
      <text:p text:style-name="P2"><text:bookmark-start text:name="bookmark1"/>Pieczęć Wykonawcy<text:bookmark-end text:name="bookmark1"/></text:p>
      <text:p text:style-name="P10">OŚWIADCZENIE O PRZYNALEŻNOŚCI DO GRUPY KAPITAŁOWEJ</text:p>
      <text:p text:style-name="P11">OPS.271. 4.2019</text:p>
      <text:p text:style-name="P13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2">ŚWIADCZENIE </text:span></text:span><text:span text:style-name="Domyślna_20_czcionka_20_akapitu"><text:span text:style-name="T2">SPECJALISTYCZNYCH USŁUG OPIEKUŃCZYCH DLA DZIECI I MŁODZIEŻY Z ZABURZENIAMI PSYCHICZNYMI NA TERENIE GMINY TRZEMESZNO</text:span></text:span><text:span text:style-name="Domyślna_20_czcionka_20_akapitu"><text:span text:style-name="T1">” <text:s/>oświadczam, co następuje:</text:span></text:span></text:p>
      <text:p text:style-name="P3">My, niżej podpisani</text:p>
      <text:p text:style-name="P14">(osoba reprezentująca Wykonawcę) <text:span text:style-name="Body_20_text_20__28_2_29__20__2b__20_10_3b_5_20_pt_3b_Bold">działając w imieniu</text:span></text:p>
      <text:p text:style-name="P12">(nazwa Wykonawcy )</text:p>
      <text:p text:style-name="P4">Oświadczmy, że Wykonawca <text:tab/></text:p>
      <text:p text:style-name="P5">* należy / nie należy do tej samej grupy kapitałowej.</text:p>
      <text:p text:style-name="P6">Lista podmiotów należących do grupy kapitałowej Wykonawcy:</text:p>
      <text:p text:style-name="P7">1<text:tab/></text:p>
      <text:p text:style-name="P8">2<text:tab/></text:p>
      <text:p text:style-name="P9">3<text:tab/></text:p>
      <text:p text:style-name="P15">w związku z powyższym na dzień składania ofert nie podlegamy wykluczeniu z postępowania o udzielenie zamówienia na podstawie art. 24 ust. 1 pkt 23 ustawy Pzp.</text:p>
      <text:p text:style-name="P16">data, miejscowość<text:tab/>podpis i pieczęć osoby uprawnionej</text:p>
      <text:p text:style-name="P17">do reprezentowania Wykonawcy</text:p>
      <text:list xml:id="list33711908" text:style-name="L1">
        <text:list-item>
          <text:p text:style-name="P20">niewłaściwe skreślić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hyphenation-ladder-count="no-limit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_23_2" style:display-name="Heading #2" style:family="paragraph" style:parent-style-name="Standard">
      <style:paragraph-properties fo:margin-top="0.741cm" fo:margin-bottom="0.953cm" style:line-height-at-least="0cm" fo:hyphenation-ladder-count="no-limit" fo:background-color="#ffffff">
        <style:background-image/>
      </style:paragraph-properties>
      <style:text-properties fo:font-size="11.5pt" style:font-name-asian="Times New Roman" style:font-size-asian="11.5pt" style:font-name-complex="Times New Roman" style:font-size-complex="11.5pt" fo:hyphenate="false" fo:hyphenation-remain-char-count="0" fo:hyphenation-push-char-count="0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hyphenation-ladder-count="no-limit" fo:background-color="#ffffff">
        <style:background-image/>
      </style:paragraph-properties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hyphenation-ladder-count="no-limit" fo:background-color="#ffffff">
        <style:background-image/>
      </style:paragraph-properties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1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53:34.38</dc:date>
    <meta:editing-cycles>11</meta:editing-cycles>
    <meta:editing-duration>PT8M12S</meta:editing-duration>
    <meta:document-statistic meta:table-count="0" meta:image-count="0" meta:object-count="0" meta:page-count="1" meta:paragraph-count="19" meta:word-count="115" meta:character-count="8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