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AE0000279E5986C1A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4.128cm" style:rel-column-width="15899*"/>
    </style:style>
    <style:style style:name="Tabela3.B" style:family="table-column">
      <style:table-column-properties style:column-width="12.885cm" style:rel-column-width="4963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4.207cm" style:rel-column-width="16205*"/>
    </style:style>
    <style:style style:name="Tabela4.B" style:family="table-column">
      <style:table-column-properties style:column-width="12.806cm" style:rel-column-width="4933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4.207cm" style:rel-column-width="16205*"/>
    </style:style>
    <style:style style:name="Tabela5.B" style:family="table-column">
      <style:table-column-properties style:column-width="12.806cm" style:rel-column-width="4933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843cm" fo:margin-left="0.169cm" fo:margin-right="-0.012cm" table:align="margins" style:writing-mode="lr-tb"/>
    </style:style>
    <style:style style:name="Tabela6.A" style:family="table-column">
      <style:table-column-properties style:column-width="0.953cm" style:rel-column-width="3706*"/>
    </style:style>
    <style:style style:name="Tabela6.B" style:family="table-column">
      <style:table-column-properties style:column-width="3.995cm" style:rel-column-width="15544*"/>
    </style:style>
    <style:style style:name="Tabela6.C" style:family="table-column">
      <style:table-column-properties style:column-width="9.895cm" style:rel-column-width="38501*"/>
    </style:style>
    <style:style style:name="Tabela6.D" style:family="table-column">
      <style:table-column-properties style:column-width="2cm" style:rel-column-width="7784*"/>
    </style:style>
    <style:style style:name="Tabe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164cm" style:rel-column-width="4484*"/>
    </style:style>
    <style:style style:name="Tabela7.B" style:family="table-column">
      <style:table-column-properties style:column-width="4.18cm" style:rel-column-width="16103*"/>
    </style:style>
    <style:style style:name="Tabela7.C" style:family="table-column">
      <style:table-column-properties style:column-width="11.668cm" style:rel-column-width="44948*"/>
    </style:style>
    <style:style style:name="Tabe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1.032cm" style:rel-column-width="3974*"/>
    </style:style>
    <style:style style:name="Tabela9.B" style:family="table-column">
      <style:table-column-properties style:column-width="3.36cm" style:rel-column-width="12943*"/>
    </style:style>
    <style:style style:name="Tabela9.C" style:family="table-column">
      <style:table-column-properties style:column-width="12.621cm" style:rel-column-width="48618*"/>
    </style:style>
    <style:style style:name="Tabela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1.27cm" style:rel-column-width="4892*"/>
    </style:style>
    <style:style style:name="Tabela11.B" style:family="table-column">
      <style:table-column-properties style:column-width="15.743cm" style:rel-column-width="60643*"/>
    </style:style>
    <style:style style:name="Tabel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/>
      <style:text-properties style:font-name="Times New Roman1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1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Times New Roman1" fo:font-size="10.5pt" style:text-underline-style="none" fo:font-weight="normal" style:font-name-asian="Lucida Sans Unicode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>
      <style:paragraph-properties fo:line-height="150%"/>
      <style:text-properties style:font-name="Times New Roman1" fo:font-size="10.5pt" style:text-underline-style="none" fo:font-weight="normal" style:font-name-asian="Lucida Sans Unicode" style:font-size-asian="10.5pt" style:font-weight-asian="normal" style:font-name-complex="Tahoma" style:font-size-complex="10.5pt" style:font-weight-complex="normal"/>
    </style:style>
    <style:style style:name="P8" style:family="paragraph" style:parent-style-name="Standard">
      <style:paragraph-properties fo:line-height="150%"/>
      <style:text-properties style:font-name="Times New Roman1" fo:font-size="10.5pt" style:text-underline-style="none" fo:font-weight="bold" style:font-name-asian="Lucida Sans Unicode" style:font-size-asian="10.5pt" style:font-weight-asian="bold" style:font-name-complex="Tahoma" style:font-size-complex="10.5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0.5pt" style:text-underline-style="none" fo:font-weight="normal" style:font-name-asian="Lucida Sans Unicode" style:font-size-asian="10.5pt" style:font-weight-asian="normal" style:font-name-complex="Tahoma" style:font-size-complex="10.5pt" style:font-weight-complex="normal"/>
    </style:style>
    <style:style style:name="P14" style:family="paragraph" style:parent-style-name="Standard">
      <style:paragraph-properties fo:line-height="100%"/>
      <style:text-properties style:font-name="Comic Sans MS" fo:font-size="16pt" style:text-underline-style="none" fo:font-weight="bold" style:font-name-asian="Lucida Sans Unicode" style:font-size-asian="16pt" style:font-weight-asian="bold" style:font-name-complex="Tahoma" style:font-size-complex="16pt" style:font-weight-complex="bold"/>
    </style:style>
    <style:style style:name="P15" style:family="paragraph" style:parent-style-name="Standard">
      <style:paragraph-properties fo:line-height="150%"/>
      <style:text-properties style:font-name="Comic Sans MS" fo:font-size="16pt" style:text-underline-style="none" fo:font-weight="bold" style:font-name-asian="Lucida Sans Unicode" style:font-size-asian="16pt" style:font-weight-asian="bold" style:font-name-complex="Tahoma" style:font-size-complex="16pt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WW-Domy_3f_lnie">
      <style:paragraph-properties fo:text-align="justify" style:justify-single-word="false"/>
      <style:text-properties style:font-name="Times New Roman CE" fo:language="en" fo:country="US" fo:font-style="italic" style:font-name-asian="Times New Roman CE" style:font-style-asian="italic" style:font-name-complex="Times New Roman CE" style:font-style-complex="italic"/>
    </style:style>
    <style:style style:name="P18" style:family="paragraph" style:parent-style-name="WW-Domy_3f_lnie">
      <style:paragraph-properties fo:text-align="justify" style:justify-single-word="false"/>
      <style:text-properties style:font-name="Times New Roman" fo:language="en" fo:country="US" fo:font-style="italic" style:font-name-asian="Times New Roman CE" style:font-style-asian="italic" style:font-name-complex="Times New Roman CE" style:font-style-complex="italic"/>
    </style:style>
    <style:style style:name="P19" style:family="paragraph" style:parent-style-name="WW-Domy_3f_lnie">
      <style:paragraph-properties fo:text-align="justify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WW-Domy_3f_lnie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WW-Domy_3f_lnie">
      <style:paragraph-properties fo:text-align="justify" style:justify-single-word="false"/>
    </style:style>
    <style:style style:name="P22" style:family="paragraph" style:parent-style-name="WW-Domy_3f_lnie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WW-Domy_3f_lnie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WW-Domy_3f_lni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WW-Domy_3f_lnie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WW-Domy_3f_lni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WW-Domy_3f_lnie">
      <style:paragraph-properties fo:line-height="100%" fo:text-align="justify" style:justify-single-word="false"/>
    </style:style>
    <style:style style:name="P28" style:family="paragraph" style:parent-style-name="WW-Domy_3f_lnie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1" style:family="paragraph" style:parent-style-name="Table_20_Contents">
      <style:text-properties style:font-name="Times New Roman1" fo:font-size="12pt" style:font-name-asian="Lucida Sans Unicode" style:font-size-asian="12pt" style:font-name-complex="Tahoma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2pt" style:font-name-asian="Lucida Sans Unicode" style:font-size-asian="12pt" style:font-name-complex="Tahoma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Table_20_Contents">
      <style:text-properties style:font-name="Times New Roman1" fo:font-size="10.5pt" style:font-name-asian="Lucida Sans Unicode" style:font-size-asian="10.5pt" style:font-name-complex="Tahoma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0.5pt" style:font-name-asian="Lucida Sans Unicode" style:font-size-asian="10.5pt" style:font-name-complex="Tahoma" style:font-size-complex="10.5pt"/>
    </style:style>
    <style:style style:name="P37" style:family="paragraph" style:parent-style-name="WW-Domy_3f_lnie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language="en" fo:country="US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38" style:family="paragraph" style:parent-style-name="WW-Domy_3f_lnie" style:list-style-name="L10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WW-Domy_3f_lnie" style:list-style-name="L11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WW-Domy_3f_lnie" style:list-style-name="L8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WW-Domy_3f_lnie" style:list-style-name="L9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WW-Domy_3f_lnie" style:list-style-name="L10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WW-Domy_3f_lnie" style:list-style-name="WW8Num1">
      <style:paragraph-properties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1">
      <style:paragraph-properties fo:line-height="150%"/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5" style:family="paragraph" style:parent-style-name="Standard" style:list-style-name="L2">
      <style:paragraph-properties fo:line-height="150%"/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6" style:family="paragraph" style:parent-style-name="Standard" style:list-style-name="L3">
      <style:paragraph-properties fo:line-height="150%"/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7" style:family="paragraph" style:parent-style-name="Standard" style:list-style-name="L2">
      <style:paragraph-properties fo:line-height="100%"/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48" style:family="paragraph" style:parent-style-name="Standard" style:list-style-name="L6">
      <style:paragraph-properties fo:line-height="100%"/>
      <style:text-properties style:font-name="Times New Roman" fo:language="en" fo:country="US" fo:font-style="italic" style:font-name-asian="Times New Roman CE" style:font-style-asian="italic" style:font-name-complex="Times New Roman CE" style:font-style-complex="italic"/>
    </style:style>
    <style:style style:name="P49" style:family="paragraph" style:parent-style-name="Standard" style:list-style-name="L2">
      <style:paragraph-properties fo:line-height="10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0" style:family="paragraph" style:parent-style-name="Standard" style:list-style-name="L4">
      <style:paragraph-properties fo:line-height="10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1" style:family="paragraph" style:parent-style-name="Standard" style:list-style-name="L13">
      <style:paragraph-properties fo:line-height="10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2" style:family="paragraph" style:parent-style-name="Standard" style:list-style-name="L14">
      <style:paragraph-properties fo:line-height="10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3" style:family="paragraph" style:parent-style-name="Standard" style:list-style-name="L4">
      <style:paragraph-properties fo:line-height="15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4" style:family="paragraph" style:parent-style-name="Standard" style:list-style-name="L5">
      <style:paragraph-properties fo:line-height="150%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55" style:family="paragraph" style:parent-style-name="Standard" style:list-style-name="L12">
      <style:paragraph-properties fo:line-height="150%"/>
      <style:text-properties style:font-name="Times New Roman1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56" style:family="paragraph" style:parent-style-name="Standard" style:list-style-name="L4">
      <style:paragraph-properties fo:line-height="150%"/>
      <style:text-properties style:font-name="Comic Sans MS" fo:font-size="16pt" style:text-underline-style="none" fo:font-weight="bold" style:font-name-asian="Lucida Sans Unicode" style:font-size-asian="16pt" style:font-weight-asian="bold" style:font-name-complex="Tahoma" style:font-size-complex="16pt" style:font-weight-complex="bold"/>
    </style:style>
    <style:style style:name="P57" style:family="paragraph" style:parent-style-name="Standard" style:list-style-name="L6"/>
    <style:style style:name="P58" style:family="paragraph" style:parent-style-name="Standard" style:list-style-name="L7"/>
    <style:style style:name="P59" style:family="paragraph" style:parent-style-name="Standard" style:list-style-name="L2">
      <style:paragraph-properties fo:line-height="100%" fo:padding="0.074cm" fo:border-left="none" fo:border-right="none" fo:border-top="none" fo:border-bottom="0.035cm solid #000000" style:join-border="false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60" style:family="paragraph" style:parent-style-name="Standard" style:list-style-name="L4">
      <style:paragraph-properties fo:line-height="100%" fo:padding="0.074cm" fo:border-left="none" fo:border-right="none" fo:border-top="none" fo:border-bottom="0.035cm solid #000000" style:join-border="false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61" style:family="paragraph" style:parent-style-name="Standard" style:list-style-name="L2">
      <style:paragraph-properties fo:line-height="150%" fo:padding="0.074cm" fo:border-left="none" fo:border-right="none" fo:border-top="none" fo:border-bottom="0.035cm solid #000000" style:join-border="false"/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62" style:family="paragraph" style:parent-style-name="Standard" style:list-style-name="L6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language="en" fo:country="US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1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imes New Roman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Times New Roman1" fo:font-size="10.5pt" style:text-underline-style="none" fo:font-weight="normal" style:font-name-asian="Lucida Sans Unicode" style:font-size-asian="10.5pt" style:font-weight-asian="normal" style:font-name-complex="Tahoma" style:font-size-complex="10.5pt" style:font-weight-complex="normal"/>
    </style:style>
    <style:style style:name="T1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21" style:family="text">
      <style:text-properties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Comic Sans MS" fo:font-size="16pt" style:font-size-asian="16pt" style:font-size-complex="16pt"/>
    </style:style>
    <style:style style:name="T23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language="en" fo:country="US" fo:font-style="italic" style:font-name-asian="Times New Roman CE" style:font-style-asian="italic" style:font-name-complex="Times New Roman CE" style:font-style-complex="italic"/>
    </style:style>
    <style:style style:name="T30" style:family="text">
      <style:text-properties style:font-name="Times New Roman" fo:language="en" fo:country="US" style:font-name-asian="Times New Roman CE" style:font-name-complex="Times New Roman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 CE" fo:language="en" fo:country="US" fo:font-style="italic" style:font-name-asian="Times New Roman CE" style:font-style-asian="italic" style:font-name-complex="Times New Roman CE" style:font-style-complex="italic"/>
    </style:style>
    <style:style style:name="T33" style:family="text">
      <style:text-properties fo:color="#000080" style:font-name="Times New Roman" fo:language="en" fo:country="US" fo:font-style="normal" style:text-underline-style="solid" style:text-underline-width="auto" style:text-underline-color="font-color" fo:font-weight="bold" style:font-name-asian="Times New Roman CE" style:language-asian="zxx" style:country-asian="none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80" style:font-name="Times New Roman" fo:language="en" fo:country="US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language="en" fo:country="US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ize="12pt" fo:language="en" fo:country="US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0.5pt" fo:language="en" fo:country="US" fo:font-style="normal" style:text-underline-style="none" fo:font-weight="bold" style:font-name-asian="Times New Roman CE" style:font-size-asian="10.5pt" style:language-asian="zxx" style:country-asian="none" style:font-style-asian="normal" style:font-weight-asian="bold" style:font-name-complex="Times New Roman" style:font-size-complex="10.5pt" style:font-style-complex="normal" style:font-weight-complex="bold"/>
    </style:style>
    <style:style style:name="T38" style:family="text">
      <style:text-properties fo:color="#000000" style:font-name="Times New Roman" fo:font-size="10.5pt" fo:language="en" fo:country="US" fo:font-style="normal" style:text-underline-style="none" fo:font-weight="normal" style:font-name-asian="Times New Roman CE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T39" style:family="text">
      <style:text-properties fo:color="#000000" style:font-name="Times New Roman1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T40" style:family="text">
      <style:text-properties fo:color="#000000" style:font-name="Times New Roman1" fo:language="en" fo:country="US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language="en" fo:country="US" fo:font-style="normal" style:text-underline-style="none" fo:font-weight="normal" style:font-name-asian="Lucida Sans Unicode" style:language-asian="zxx" style:country-asian="none" style:font-style-asian="normal" style:font-weight-asian="normal" style:font-name-complex="Tahoma" style:font-style-complex="normal" style:font-weight-complex="normal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4.505cm" svg:y="0.393cm" svg:width="6.193cm" svg:height="1.109cm" draw:z-index="14"><draw:image xlink:href="Pictures/200000070000A4AE0000279E5986C1A2.svm" xlink:type="simple" xlink:show="embed" xlink:actuate="onLoad"/></draw:frame> <text:s text:c="16"/><text:span text:style-name="T1"><text:s text:c="6"/></text:span><text:span text:style-name="T21"><text:s text:c="32"/></text:span><text:span text:style-name="T20">Współfinansowane ze środków otrzymanych w ramach</text:span></text:p>
      <text:p text:style-name="P4"><text:s text:c="34"/>Programu Wieloletniego „Senior+” - na lata 2015-2020 <text:s/></text:p>
      <text:p text:style-name="P4">________________________________________________________________________________</text:p>
      <text:p text:style-name="P2"><text:s text:c="43"/><text:span text:style-name="T22">REGULAMIN REKRUTACJI </text:span></text:p>
      <text:p text:style-name="P14"><text:s text:c="13"/>DO <text:s/>DZIENNEGO <text:s/>DOMU <text:s/>„SENIOR+”</text:p>
      <text:p text:style-name="P14"><text:s text:c="23"/>W <text:s/>TRZEMESZNIE</text:p>
      <text:p text:style-name="P14"/>
      <text:p text:style-name="P14"><text:s/><text:span text:style-name="T4">§</text:span><text:span text:style-name="T24"> 1. INFORMACJE <text:s/>OGÓLNE</text:span></text:p>
      <text:p text:style-name="P10"/>
      <text:list xml:id="list9021820401577079753" text:style-name="L1">
        <text:list-item>
          <text:p text:style-name="P44">Regulamin określa zasady rekrutacji uczestników do Dziennego Domu „Senior+” w Trzemesznie, ul. Langiewicza 2, zwanego dalej „Domem”, współfinansowanego w ramach „Programu Wieloletniego Senior+ na lata 2015 – 2020 Ministerstwa Rodziny Pracy i Polityki Społecznej”.</text:p>
        </text:list-item>
        <text:list-item>
          <text:p text:style-name="P44">Jednostką organizacyjną prowadzącą rekrutację jest Ośrodek Pomocy Społecznej w Trzemesznie , ul. T. Kościuszki 35, 62-240 Trzemeszno, zwanym dalej „Organem właściwym”.</text:p>
        </text:list-item>
      </text:list>
      <text:p text:style-name="P15"><text:span text:style-name="T25"><text:s/></text:span><text:span text:style-name="T4">§</text:span><text:span text:style-name="T24"> 2. ZAŁOŻENIA <text:s/>PROGRAMOWO -ORGANIZACYJNE <text:s/>DOMU</text:span></text:p>
      <text:list xml:id="list8866371548219126094" text:style-name="L2">
        <text:list-item>
          <text:p text:style-name="P45">Dom przeznaczony jest dla mieszkańców Gminy <text:s/>Trzemeszno, kobiet i mężczyzn nieaktywnych zawodowo w wieku powyżej 60 lat, którzy ze względu na wiek, chorobę lub niepełnosprawność wymagają częściowej opieki i pomocy w zaspokajaniu niezbędnych potrzeb życiowych.</text:p>
        </text:list-item>
        <text:list-item>
          <text:p text:style-name="P45">Dom funkcjonuje od poniedziałku do piątku przez 8 godzin dziennie, w godzinach od 8:00 do 16:00.</text:p>
        </text:list-item>
        <text:list-item>
          <text:p text:style-name="P45">Dom świadczy usługi dla grupy 20 osób.</text:p>
        </text:list-item>
        <text:list-item>
          <text:p text:style-name="P45">Podstawowy zakres usług świadczonych przez Dom obejmuje:</text:p>
          <text:p text:style-name="P45">1) <text:s/>usługi socjalne i opiekuńcze:</text:p>
          <text:p text:style-name="P45"><text:s text:c="5"/>a) <text:s/>zapewnienie miejsca pobytu przystosowanego do bezpiecznego i aktywnego <text:s text:c="2"/></text:p>
          <text:p text:style-name="P45"><text:s text:c="11"/>spędzania wolnego czasu,</text:p>
          <text:p text:style-name="P45"><text:s text:c="5"/>b) <text:s/>zapewnienie jednego gorącego posiłku w ciągu dnia,</text:p>
          <text:p text:style-name="P45"><text:s text:c="5"/>c) <text:s/>stały dostęp do ciepłych i zimnych napojów ( kawa, herbata, woda) oraz przekąsek,</text:p>
          <text:p text:style-name="P45"><text:s text:c="5"/>d) <text:s/>zapewnienie ubezpieczenia NNW na czas pobytu w placówce,</text:p>
          <text:p text:style-name="P45"><text:s text:c="5"/>e) <text:s/>inne świadczenia o charakterze bytowym</text:p>
          <text:p text:style-name="P45"><text:s text:c="5"/>f) <text:s/>praca socjalna w tym: <text:s/>pomoc w załatwianiu spraw urzędowych przekraczających <text:s text:c="4"/><text:span text:style-name="T1">1</text:span></text:p>
          <text:p text:style-name="P47"><draw:frame draw:style-name="fr1" draw:name="grafika2" text:anchor-type="paragraph" svg:x="4.505cm" svg:y="0.393cm" svg:width="6.193cm" svg:height="1.109cm" draw:z-index="0"><draw:image xlink:href="Pictures/200000070000A4AE0000279E5986C1A2.svm" xlink:type="simple" xlink:show="embed" xlink:actuate="onLoad"/></draw:frame><text:soft-page-break/> <text:s text:c="19"/><text:span text:style-name="T5"><text:s/></text:span><text:span text:style-name="T4">Współfinansowane ze środków otrzymanych w ramach</text:span></text:p>
          <text:p text:style-name="P59"><text:s text:c="21"/>Programu Wieloletniego „Senior+” - na lata 2015-2020 <text:s/></text:p>
        </text:list-item>
      </text:list>
      <text:p text:style-name="P4"/>
      <text:list xml:id="list34638118" text:continue-numbering="true" text:style-name="L2">
        <text:list-header>
          <text:p text:style-name="P45"><text:s/>możliwości seniorów oraz rozwijanie kontaktów z rodziną uczestnika <text:s text:c="2"/>oraz otoczeniem,</text:p>
          <text:p text:style-name="P45"><text:s text:c="5"/>g) <text:s/>tworzenie domowej atmosfery,</text:p>
          <text:p text:style-name="P45"><text:s text:c="5"/>h) <text:s/>pomoc w podstawowych czynnościach życiowych w tym trening samoobsługi,</text:p>
          <text:p text:style-name="P45"><text:s text:c="11"/>trening dnia codziennego.</text:p>
          <text:p text:style-name="P45">2) <text:s/>usługi edukacyjne w tym kształtowanie nawyków i postawy prozdrowotnej np. poprzez spotkania tematyczne, konsultacje specjalistyczne i lekarskie, poradnictwo, warsztaty , pogadanki itp.,</text:p>
          <text:p text:style-name="P45">3) <text:s/>usługi kulturalno – oświatowe w tym m. in. zapewnienie uczestnictwa w imprezach kulturalnych oraz spotkaniach okolicznościowych, itp.,</text:p>
          <text:p text:style-name="P45">4) <text:s/>usługi aktywności ruchowej i kinezyterapii w tym zajęcia podnoszące sprawność fizyczną np. gimnastyka, taniec itp.,</text:p>
          <text:p text:style-name="P45">5) <text:s/>usługi rekreacyjno – turystyczne m.in. wycieczki, spotkania itp.,</text:p>
          <text:p text:style-name="P45">6) <text:s/>terapia zajęciowa w tym: zajęcia kulturalne, plastyczne, rękodzieła itp.,</text:p>
          <text:p text:style-name="P45">7) <text:s/>usługi aktywizujące społecznie:</text:p>
          <text:p text:style-name="P45"><text:s text:c="5"/>a) <text:s/>organizacja czasu wolnego, w tym m.in. zajęcia terapeutyczne, zajęcia ułatwiające</text:p>
          <text:p text:style-name="P45"><text:s text:c="12"/>samodzielne funkcjonowanie i uczestnictwo w życiu społecznym, rozwój pasji ,</text:p>
          <text:p text:style-name="P45"><text:s text:c="13"/>zainteresowań, itp.,</text:p>
          <text:p text:style-name="P45"><text:s text:c="5"/>b) <text:s/>zapobieganie uzależnieniom i ich skutkom w sferze osobistej i w sferze społecznej,</text:p>
          <text:p text:style-name="P45"><text:s text:c="6"/>c) <text:s/>stworzenie warunków do:</text:p>
          <text:p text:style-name="P45"><text:s text:c="11"/>- <text:s/>rozwoju samorządności uczestników Domu,</text:p>
          <text:p text:style-name="P45"><text:s text:c="11"/>- <text:s/>samopomocy uczestników,</text:p>
          <text:p text:style-name="P45"><text:s text:c="11"/>- <text:s/>rozwoju integracji pomiędzy seniorami a środowiskiem lokalnym,</text:p>
          <text:p text:style-name="P45"><text:s text:c="11"/>- <text:s text:c="2"/>wolontariatu międzypokoleniowego,</text:p>
        </text:list-header>
        <text:list-item>
          <text:p text:style-name="P45"><text:s/>Pobyt w Domu jest nieodpłatny dla osób, których dochód nie przekracza 100% kryterium dochodowego osoby samotnie gospodarującej lub osoby w rodzinie, o którym mowa w art. 8 ust. 1 ustawy z dnia 12 marca 2004 r, o pomocy społecznej ( tj. do kwoty <text:s/>701 zł dla osoby samotnie gospodarującej i 528 zł dla osoby w rodzinie).</text:p>
        </text:list-item>
        <text:list-item>
          <text:p text:style-name="P45">Pobyt w Domu jest odpłatny dla osób, których dochód przekracza kryterium dochodowe osoby samotnie gospodarującej lub osoby w rodzinie, o którym mowa w art. 8 ust. 1 ustawy z dnia 12 marca 2004 r. o pomocy społecznej. Zasady odpłatności określa <text:s/>Uchwała <text:s/>nr XX/146/2019 Rady Miejskiej <text:s/>Trzemeszna z dnia 27 listopada 2019 r. w sprawie <text:s text:c="14"/><text:span text:style-name="T1">2</text:span> <text:s text:c="10"/></text:p>
          <text:p text:style-name="P47"><draw:frame draw:style-name="fr1" draw:name="grafika3" text:anchor-type="paragraph" svg:x="4.505cm" svg:y="0.393cm" svg:width="6.193cm" svg:height="1.109cm" draw:z-index="1"><draw:image xlink:href="Pictures/200000070000A4AE0000279E5986C1A2.svm" xlink:type="simple" xlink:show="embed" xlink:actuate="onLoad"/></draw:frame><text:soft-page-break/><text:span text:style-name="T5"> <text:s text:c="13"/></text:span><text:span text:style-name="T4">Współfinansowane ze środków otrzymanych w ramach</text:span></text:p>
          <text:p text:style-name="P49"><text:s text:c="15"/>Programu Wieloletniego „Senior+” - na lata 2015-2020</text:p>
          <text:p text:style-name="P61"/>
        </text:list-item>
      </text:list>
      <text:p text:style-name="P9"><text:s text:c="12"/>szczegółowych zasad ponoszenia odpłatności za pobyt w Dziennym Domu „Senior+” w Trzemesznie.</text:p>
      <text:p text:style-name="P15"><text:span text:style-name="T4">§</text:span><text:span text:style-name="T24"> 3. KRYTERIA <text:s text:c="2"/>REKRUTACJI</text:span></text:p>
      <text:list xml:id="list7241297370657547565" text:style-name="L3">
        <text:list-item>
          <text:p text:style-name="P46">O pobyt w Domu mogą ubiegać się osoby wymagające częściowej opieki i pomocy w zaspokajaniu niezbędnych potrzeb życiowych, które:</text:p>
          <text:p text:style-name="P46">a) <text:s/>są nieaktywne zawodowo,</text:p>
          <text:p text:style-name="P46">b) <text:s/>ukończyły 60 rok życia,</text:p>
          <text:p text:style-name="P46">c) <text:s/>posiadają miejsce zamieszkania na terenie Gminy Trzemeszno.</text:p>
        </text:list-item>
        <text:list-item>
          <text:p text:style-name="P46">Do Domu kierowane są osoby spełniające kryteria o których mowa w pkt. 1 wyrażające gotowość do regularnego uczestnictwa według kolejności:</text:p>
          <text:p text:style-name="P46">1) <text:s/>samotne w rozumieniu przepisów ustawy o pomocy społecznej,</text:p>
          <text:p text:style-name="P46">2) <text:s/>samotnie zamieszkujące.</text:p>
        </text:list-item>
        <text:list-item>
          <text:p text:style-name="P46">Pierwszeństwo przyjęcia do Domu przysługuje osobom, których dochód nie przekracza 100% kryterium dochodowego określonego w ustawie o pomocy społecznej.</text:p>
        </text:list-item>
      </text:list>
      <text:p text:style-name="P9"/>
      <text:p text:style-name="P15"><text:span text:style-name="T28"><text:s/></text:span><text:span text:style-name="T4">§ 4. PROCEDURA <text:s/>REKRUTACJI <text:s/>I <text:s/>DOKUMENTY</text:span></text:p>
      <text:list xml:id="list4516024543763982458" text:style-name="L4">
        <text:list-item>
          <text:p text:style-name="P53">Rekrutacja odbywa się w systemie ciągłym aż do momentu wyczerpania limitu miejsc ( 20 miejsc).</text:p>
        </text:list-item>
        <text:list-item>
          <text:p text:style-name="P53">W przypadku wyczerpania limitu miejsc tworzy się listę rezerwową. Osoby z listy rezerwowej będą kwalifikowane w przypadku zwolnienia miejsca.</text:p>
        </text:list-item>
        <text:list-item>
          <text:p text:style-name="P53">Procedurę rozpoczyna wniosek osoby zainteresowanej lub jej przedstawiciela za zgodą tej osoby, złożony w OPS w Trzemesznie, ul. T. Kościuszki 35, w Biurze obsługi klienta na parterze budynku. Każdy wniosek rozpatrywany jest indywidualnie.</text:p>
        </text:list-item>
        <text:list-item>
          <text:p text:style-name="P53">Osoba zainteresowana składa następujące dokumenty:</text:p>
          <text:p text:style-name="P53">a) <text:s/>wniosek o przyjecie do Dziennego Domu „Senior+” w Trzemesznie ( wzór wniosku określa załącznik nr 1 do niniejszego Regulaminu),</text:p>
          <text:p text:style-name="P53">b) <text:s/>kwestionariusz zgłoszeniowy ( według wzoru określonego w załączniku nr 2 do niniejszego Regulaminu),</text:p>
          <text:p text:style-name="P53">c) <text:s/>w uzasadnionych przypadkach informacja o stanie zdrowia wraz z opinią lekarską ( według wzoru określonego w załączniku nr 3 niniejszego Regulaminu), <text:s text:c="26"/><text:span text:style-name="T1">3</text:span></text:p>
          <text:p text:style-name="P50"><draw:frame draw:style-name="fr1" draw:name="grafika4" text:anchor-type="paragraph" svg:x="4.505cm" svg:y="0.393cm" svg:width="6.193cm" svg:height="1.109cm" draw:z-index="2"><draw:image xlink:href="Pictures/200000070000A4AE0000279E5986C1A2.svm" xlink:type="simple" xlink:show="embed" xlink:actuate="onLoad"/></draw:frame><text:soft-page-break/> <text:s text:c="10"/><text:span text:style-name="T1"><text:s text:c="2"/></text:span>Współfinansowane ze środków otrzymanych w ramach</text:p>
          <text:p text:style-name="P60"><text:s text:c="15"/>Programu Wieloletniego „Senior+” - na lata 2015-2020 <text:s text:c="2"/></text:p>
          <text:p text:style-name="P50"><text:s text:c="19"/></text:p>
          <text:p text:style-name="P53">d) <text:s/>kopię orzeczenia o niepełnosprawności, o ile kandydat posiada,</text:p>
          <text:p text:style-name="P53">e) <text:s/>oświadczenie o zapoznaniu się z Regulaminem Domu ( według wzoru określonego w załączniku nr 4 niniejszego regulaminu).</text:p>
        </text:list-item>
        <text:list-item>
          <text:p text:style-name="P56"><text:span text:style-name="T6">Dokumenty o których mowa w pkt. 3 lit. a), b), c), i e) są dostępne w siedzibie OPS w Trzemesznie ul. T. Kościuszki 35, (w siedzibie Dziennego Domu „Senior+” w Trzemesznie, ul. Langiewicza 2 <text:s/>- <text:s/>od 2 stycznia 2020 r.) lub do pobrania ze strony internetowej </text:span><text:a xlink:type="simple" xlink:href="http://bip.opstrzemeszno.pl/" text:style-name="Internet_20_link" text:visited-style-name="Visited_20_Internet_20_Link"><text:span text:style-name="T6">http://bip.ops-trzemeszno.pl</text:span></text:a></text:p>
        </text:list-item>
        <text:list-item>
          <text:p text:style-name="P53">Złożone dokumenty nie podlegają zwrotowi.</text:p>
        </text:list-item>
        <text:list-item>
          <text:p text:style-name="P56"><text:span text:style-name="T6">Osoba zainteresowana zobowiązana jest do podania informacji zgodnych ze stanem faktycznym oraz do wypełnienie dokumentów w sposób czytelny.</text:span><text:span text:style-name="T7"> </text:span><text:span text:style-name="T8">Przyjmowane są tylko kompletne dokumenty.</text:span></text:p>
        </text:list-item>
        <text:list-item>
          <text:p text:style-name="P53">Na podstawie złożonego wniosku osoby zainteresowanej właściwy pracownik socjalny OPS w Trzemesznie w ciągu 14 dni od złożenia wniosku przeprowadza <text:s/>wywiad środowiskowy w miejscu zamieszkania osoby zainteresowanej oraz zobowiązuje osobę zainteresowaną do przedłożenia dokumentów potwierdzających sytuację finansową zdrowotną i rodzinną, o której mowa w ustawie o pomocy społecznej.</text:p>
        </text:list-item>
        <text:list-item>
          <text:p text:style-name="P53">Na podstawie złożonych dokumentów i ustaleń wywiadu środowiskowego wydawana jest decyzja administracyjna o przyznaniu bądź odmowie przyznania miejsca w Domu.</text:p>
        </text:list-item>
        <text:list-item>
          <text:p text:style-name="P53">Decyzja o przyznaniu określa jednoznacznie termin na jaki miejsce zostaje przyznane oraz informacje na temat ustalonej odpłatności i sposobu jej ponoszenia.</text:p>
        </text:list-item>
      </text:list>
      <text:p text:style-name="P5"/>
      <text:p text:style-name="P15"><text:span text:style-name="T6"><text:s/></text:span><text:span text:style-name="T4">§ 6. POSTANOWIENIA <text:s text:c="2"/>KOŃCOWE</text:span></text:p>
      <text:list xml:id="list6163174233355494257" text:style-name="L5">
        <text:list-item>
          <text:p text:style-name="P54">Organ właściwy zastrzega sobie prawo wniesienia zmian do niniejszego Regulaminu lub wprowadzenia dodatkowych postanowień.</text:p>
        </text:list-item>
        <text:list-item>
          <text:p text:style-name="P54">W kwestiach nieujętych w niniejszym Regulaminie ostateczną decyzję podejmuje Organ właściwy.</text:p>
        </text:list-item>
        <text:list-item>
          <text:p text:style-name="P54">Ostateczna interpretacja niniejszego regulaminu należy do Organu właściwego.</text:p>
        </text:list-item>
        <text:list-item>
          <text:p text:style-name="P54">Regulamin wchodzi w życie z dniem 29 listopada <text:s/>2019 r.</text:p>
        </text:list-item>
      </text:list>
      <text:p text:style-name="P5"/>
      <text:p text:style-name="P5"><text:s text:c="155"/><text:span text:style-name="T1">4</text:span></text:p>
      <text:p text:style-name="P4"><draw:frame draw:style-name="fr1" draw:name="grafika5" text:anchor-type="paragraph" svg:x="4.505cm" svg:y="0.393cm" svg:width="6.193cm" svg:height="1.109cm" draw:z-index="3"><draw:image xlink:href="Pictures/200000070000A4AE0000279E5986C1A2.svm" xlink:type="simple" xlink:show="embed" xlink:actuate="onLoad"/></draw:frame><text:soft-page-break/> <text:s text:c="20"/><text:span text:style-name="T1"><text:s/></text:span>Współfinansowane ze środków otrzymanych w ramach</text:p>
      <text:p text:style-name="P4"><text:s text:c="25"/>Programu Wieloletniego „Senior+” - na lata 2015-2020 <text:s text:c="50"/></text:p>
      <text:p text:style-name="P5"/>
      <text:p text:style-name="P15"><text:span text:style-name="T6"><text:s/></text:span><text:span text:style-name="T9"><text:s/></text:span><text:span text:style-name="T8">Wykaz załączników:</text:span></text:p>
      <text:p text:style-name="P5"><text:s/>załącznik nr 1 – Wniosek o przyjecie do dziennego Domu „Senior+” w Trzemesznie,</text:p>
      <text:p text:style-name="P5"><text:s/>załącznik nr 2 – Kwestionariusz zgłoszeniowy,</text:p>
      <text:p text:style-name="P5"><text:s/>załącznik nr 3 – Informacja o stanie zdrowia,</text:p>
      <text:p text:style-name="P5"><text:s/>załącznik nr 4 – Oświadczen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56"/><text:span text:style-name="T1">5</text:span></text:p>
      <text:p text:style-name="P4"><draw:frame draw:style-name="fr1" draw:name="grafika6" text:anchor-type="paragraph" svg:x="4.505cm" svg:y="0.393cm" svg:width="6.193cm" svg:height="1.109cm" draw:z-index="4"><draw:image xlink:href="Pictures/200000070000A4AE0000279E5986C1A2.svm" xlink:type="simple" xlink:show="embed" xlink:actuate="onLoad"/></draw:frame><text:soft-page-break/> <text:s text:c="26"/>Współfinansowane ze środków otrzymanych w ramach</text:p>
      <text:p text:style-name="P4"><text:s text:c="30"/>Programu Wieloletniego „Senior+” - na lata 2015-2020 <text:s text:c="4"/></text:p>
      <text:p text:style-name="P4"><text:s/>_______________________________________________________________________________</text:p>
      <text:p text:style-name="P4"><text:s text:c="27"/></text:p>
      <text:p text:style-name="P14"><text:span text:style-name="T6"><text:s text:c="94"/></text:span><text:span text:style-name="T13">Załącznik nr 1 do Regulaminu Rekrutacji <text:s/>do</text:span></text:p>
      <text:p text:style-name="P6"><text:s text:c="110"/>Dziennego Domu „Senior+” w Trzemesznie</text:p>
      <text:p text:style-name="P6"/>
      <text:p text:style-name="P6"><text:s text:c="111"/>…...................................................................</text:p>
      <text:p text:style-name="P6"><text:s text:c="131"/>( miejscowość, data)</text:p>
      <text:p text:style-name="P6">…....................................................................................</text:p>
      <text:p text:style-name="P6"><text:s text:c="16"/>( imię i nazwisko uczestnika)</text:p>
      <text:p text:style-name="P6"/>
      <text:p text:style-name="P6">….....................................................................................</text:p>
      <text:p text:style-name="P6"/>
      <text:p text:style-name="P6">…......................................................................................</text:p>
      <text:p text:style-name="P6"><text:s/>( adres zamieszkania uczestnika i numer telefonu)</text:p>
      <text:p text:style-name="P6"/>
      <text:p text:style-name="P14"><text:span text:style-name="T13"><text:s text:c="105"/></text:span><text:span text:style-name="T9">Ośrodek Pomocy Społecznej</text:span></text:p>
      <text:p text:style-name="P2"><text:s text:c="92"/>ul. T. Kościuszki 35</text:p>
      <text:p text:style-name="P2"><text:s text:c="92"/>62-240 <text:s/>Trzemeszno</text:p>
      <text:p text:style-name="P2"/>
      <text:p text:style-name="P2"><text:s text:c="67"/>WNIOSEK</text:p>
      <text:p text:style-name="P2"><text:s text:c="11"/>O <text:s/>PRZYJĘCIE <text:s/>DO <text:s/>DZIENNEGO <text:s/>DOMU „SENIOR+” W <text:s/>TRZEMESZNIE</text:p>
      <text:p text:style-name="P2"/>
      <text:p text:style-name="P14"><text:span text:style-name="T9"><text:s text:c="2"/></text:span><text:span text:style-name="T6">Zwracam się z prośbą o przyjecie mnie do Dziennego Domu „Senior+” w Trzemesznie</text:span></text:p>
      <text:p text:style-name="P4"/>
      <text:p text:style-name="P4"><text:s/>ul. Langiewicza 2, 62-240 <text:s/>Trzemeszno.</text:p>
      <text:p text:style-name="P4"/>
      <text:p text:style-name="P4"/>
      <text:p text:style-name="P4"><text:s text:c="103"/>…....................................................</text:p>
      <text:p text:style-name="P6"><text:s text:c="129"/>( podpis wnioskodawcy)</text:p>
      <text:p text:style-name="P6"><text:s text:c="96"/></text:p>
      <text:p text:style-name="P10"/>
      <text:p text:style-name="P14"><text:span text:style-name="T25"><text:s text:c="27"/></text:span><text:span text:style-name="T26"><text:s/>Ochrona danych osobowych osób załatwiających sprawy</text:span></text:p>
      <text:p text:style-name="P11"><text:s text:c="37"/>w Ośrodku Pomocy Społecznej w Trzemesznie:</text:p>
      <text:p text:style-name="P11"/>
      <text:p text:style-name="P16"><text:span text:style-name="T27"><text:s/>Zgodnie z art. 13 ust.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– w skrócie RODO, Ośrodek Pomocy Społecznej w Trzemesznie informuje:</text:span><text:span text:style-name="T32"> <text:s text:c="2"/></text:span></text:p>
      <text:list xml:id="list6114216819192618381" text:style-name="L6">
        <text:list-item>
          <text:p text:style-name="P48">Administratorem pani/Pana danych osobowych jest Ośrodek Pomocy Społecznej w Trzemesznie, ul. T. Kościuszki 35, 62-240 <text:s/>Trzemeszno, nr tel./fax <text:s/>61 415 41 65, którego reprezentantem jest Dyrektor Ośrodka.</text:p>
        </text:list-item>
        <text:list-item>
          <text:p text:style-name="P57"><text:span text:style-name="T29">Administrator <text:s/>danych powołał Inspektora Danych , który reprezentuje Administratora w kwestiach związanych z przetwarzaniem danych osobowych osób fizycznych. Powołany Inspektor ochrony Danych: Tomasz Orzechowski. Dane kontaktowe: e-mail IODO:</text:span><text:span text:style-name="T30"> </text:span><text:a xlink:type="simple" xlink:href="mailto:rodo@prosysko.pl" text:style-name="Internet_20_link" text:visited-style-name="Visited_20_Internet_20_Link"><text:span text:style-name="Internet_20_link">rodo@prosysko.pl</text:span></text:a><text:span text:style-name="Internet_20_link"><text:span text:style-name="T33"> </text:span></text:span><text:span text:style-name="Internet_20_link"><text:span text:style-name="T34"><text:s/></text:span></text:span><text:span text:style-name="Internet_20_link"><text:span text:style-name="T35">lub pisemnie na adres wskazany w pkt.1.</text:span></text:span></text:p>
        </text:list-item>
        <text:list-item>
          <text:p text:style-name="P57"><text:span text:style-name="Internet_20_link"><text:span text:style-name="T35">Pani/Pana dane osobowe przetwarzane są na podstawie art. 6 ust.1 lit. c RODO wyłącznie w celu realizacji zadań Ośrodka określonych przepisami prawa. <text:s text:c="3"/></text:span></text:span></text:p>
        </text:list-item>
        <text:list-item>
          <text:p text:style-name="P57"><text:span text:style-name="Internet_20_link"><text:span text:style-name="T35">Pani/Pana dane osobowe nie będą udostępniane osobom fizycznym lub podmiotom, </text:span></text:span></text:p>
          <text:p text:style-name="P57"><draw:frame draw:style-name="fr1" draw:name="grafika7" text:anchor-type="paragraph" svg:x="4.505cm" svg:y="0.393cm" svg:width="6.193cm" svg:height="1.109cm" draw:z-index="5"><draw:image xlink:href="Pictures/200000070000A4AE0000279E5986C1A2.svm" xlink:type="simple" xlink:show="embed" xlink:actuate="onLoad"/></draw:frame><text:soft-page-break/><text:span text:style-name="Internet_20_link"><text:span text:style-name="T35"> <text:s text:c="18"/></text:span></text:span><text:span text:style-name="Internet_20_link"><text:span text:style-name="T36"><text:s/></text:span></text:span><text:span text:style-name="Internet_20_link"><text:span text:style-name="T39">Współfinansowane ze środków otrzymanych w ramach</text:span></text:span></text:p>
          <text:p text:style-name="P62"><text:span text:style-name="Internet_20_link"><text:span text:style-name="T39"><text:s text:c="19"/>Programu Wieloletniego „Senior+” - na lata 2015-2020 <text:s text:c="9"/></text:span></text:span></text:p>
          <text:p text:style-name="P57"><text:span text:style-name="Internet_20_link"><text:span text:style-name="T35">które nie są do tego uprawnione. <text:s text:c="63"/></text:span></text:span></text:p>
        </text:list-item>
        <text:list-item>
          <text:p text:style-name="P57"><text:span text:style-name="Internet_20_link"><text:span text:style-name="T35">Pani/Pana dane osobowe moga być udostępniane innym odbiorcom lub kategoriom odbiorcóww danych osobowych, którymi mogą być wyłącznie;</text:span></text:span></text:p>
          <text:p text:style-name="P57"><text:span text:style-name="Internet_20_link"><text:span text:style-name="T35">a) <text:s/>podmioty upowaznione do odbioru Pani/Pana danych osobowych na podstawie obowiązujących przepisów prawa</text:span></text:span></text:p>
          <text:p text:style-name="P57"><text:span text:style-name="Internet_20_link"><text:span text:style-name="T35">b) <text:s/>podmioty, które przetwarzają Pani/Pana dane osobowe w imieniu Administratora na podstawie zawartej umowy powierzenia przetwarzania danych osobowych ( tzw. Podmioty przetwarzające).</text:span></text:span></text:p>
        </text:list-item>
        <text:list-item>
          <text:p text:style-name="P57"><text:span text:style-name="Internet_20_link"><text:span text:style-name="T35">Pani/pana dane osobowe nie mogą być przekazywane do państw trzecich. Pod pojęciem państw trzecich rozumie się wszystkie kraje, które nie są Państwami członkowskimi Unii Europejskiej.</text:span></text:span></text:p>
        </text:list-item>
        <text:list-item>
          <text:p text:style-name="P57"><text:span text:style-name="Internet_20_link"><text:span text:style-name="T35">Pani/Pana dane osobowe przetwarzane bedą przez okres niezbedny do realizacji celu przetwarzania danych <text:s text:c="2"/>tj. do czasu niezbędnego do zrealizowania Pani/Pana uprawnień np. Uzyskania określonej <text:s/>formy pomocy. Wymieniony czas określają przepisy prawa regulujace przyznawanie poszczególnych świadczeń bądź przepisy o archiwizacji.</text:span></text:span></text:p>
        </text:list-item>
        <text:list-item>
          <text:p text:style-name="P57"><text:span text:style-name="Internet_20_link"><text:span text:style-name="T35">Pani/Pana dane osobowe <text:s/>nie będą podawane zautomatyzowanemu podejmowaniu decyzji, w tym profilowaniu, o którym mowa w art. 22 RODO.</text:span></text:span></text:p>
        </text:list-item>
        <text:list-item>
          <text:p text:style-name="P57"><text:span text:style-name="Internet_20_link"><text:span text:style-name="T35">Posiada Pani/Pan prawo do:</text:span></text:span></text:p>
          <text:p text:style-name="P57"><text:span text:style-name="Internet_20_link"><text:span text:style-name="T35">a) <text:s/>na podstawie art. 15 RODO prawo dostepu do Pani/Pana danych osobowych,</text:span></text:span></text:p>
          <text:p text:style-name="P57"><text:span text:style-name="Internet_20_link"><text:span text:style-name="T35">b) <text:s/>na podstawie art. 16 RODO prawo do sprosotowania Pani/Pana danych osobowych,</text:span></text:span></text:p>
          <text:p text:style-name="P57"><text:span text:style-name="Internet_20_link"><text:span text:style-name="T35">c) <text:s/>na podstawie art. 18 RODO żądania od Administratora ograniczenia przetwarzania danych osobowych z zastrzeżeniem przypadków, o których mowa w art. 18 ust. 2 RODO</text:span></text:span><text:span text:style-name="Internet_20_link"><text:span text:style-name="T40">*</text:span></text:span></text:p>
          <text:p text:style-name="P57"><text:span text:style-name="Internet_20_link"><text:span text:style-name="T35">d) <text:s/>prawo do wniesienia skargi do Prezesa Urzedu Ochrony Danych Osobowych, Urząd Ochrony Danych Osobowych, ul. Stawki 2, <text:s/>00-193 Warszawa, gdy uzna Pani/Pan, że przetwarzanie Pani/Pana danych osobowych narusza przepisy o ochronie danych osobowych.</text:span></text:span></text:p>
        </text:list-item>
        <text:list-item>
          <text:p text:style-name="P57"><text:span text:style-name="Internet_20_link"><text:span text:style-name="T35">Nie przysługuje Pani/Panu prawo:</text:span></text:span></text:p>
          <text:p text:style-name="P57"><text:span text:style-name="Internet_20_link"><text:span text:style-name="T35">a) <text:s/>w związku z art. 17 ust. 3 lit. b, d lub e RODO prawo do usunięcia danych osobowych,</text:span></text:span></text:p>
          <text:p text:style-name="P57"><text:span text:style-name="Internet_20_link"><text:span text:style-name="T35">b) <text:s/>na podstawie art.21 RODO prawo sprzeciwu wobec przetwarzania danych osobowych, gdyż podstawą prawną przetwarzania Pani/Pana danych osobowych jest art. 6 ust. 1 lt.c RODO.</text:span></text:span></text:p>
        </text:list-item>
      </text:list>
      <text:p text:style-name="Standard"><text:span text:style-name="Internet_20_link"><text:span text:style-name="T37">Wyjaśnienia:</text:span></text:span></text:p>
      <text:list xml:id="list1448896810211523452" text:style-name="L7">
        <text:list-item>
          <text:p text:style-name="P58"><text:span text:style-name="Internet_20_link"><text:span text:style-name="T38">prawo do ograniczenia przetwarzania danych osobowych nie ma zastosowania w odniesieniu do przechowywania w celu zapewnieniea korzystania ze środków ochrony prawnej lub w celu ochrony praw innej osoby fizycznej lub prawnej lub z uwagi na ważne względy interesu publicznego Unii Europejskiej lub państwa członkowskiego</text:span></text:span></text:p>
        </text:list-item>
      </text:list>
      <text:p text:style-name="Standard"><text:span text:style-name="Internet_20_link"><text:span text:style-name="T38"><text:s/></text:span></text:span></text:p>
      <text:p text:style-name="P17"><text:s text:c="2"/><text:span text:style-name="T24">Działalność Ośrodka Pomocy Społecznej jako jednostki zajmującej się obsługą świadczeń socjalnych lub zabezpieczenia społecznego opiera się na przepisach prawa regulujących przyznawanie świadczeń, w związku z czym nie wymagana jest zgoda na przetwarzanie danych osobowych.</text:span></text:p>
      <text:p text:style-name="P18"><text:s text:c="4"/>Podanie niezbędnych danych osobowych przez klientów ośrodka jest wymogiem ustawowym. W przypadku niepodania danych osobowych niemożliwe bedzie spełnienie Pani/Pana prawa do uzyskania świadczenia.</text:p>
      <text:p text:style-name="P18"><text:s text:c="102"/>…......................................................</text:p>
      <text:p text:style-name="P17"><text:span text:style-name="T24"><text:s text:c="115"/></text:span><text:span text:style-name="T31">(podpis wnioskodawcy)</text:span> </text:p>
      <text:list xml:id="list2448755121555580444" text:style-name="WW8Num1">
        <text:list-header>
          <text:p text:style-name="P37"><draw:frame draw:style-name="fr1" draw:name="grafika8" text:anchor-type="paragraph" svg:x="4.505cm" svg:y="0.393cm" svg:width="6.193cm" svg:height="1.109cm" draw:z-index="6"><draw:image xlink:href="Pictures/200000070000A4AE0000279E5986C1A2.svm" xlink:type="simple" xlink:show="embed" xlink:actuate="onLoad"/></draw:frame><text:soft-page-break/> <text:s text:c="26"/>Współfinansowane ze środków otrzymanych w ramach</text:p>
        </text:list-header>
        <text:list-item>
          <text:p text:style-name="P43"><text:span text:style-name="T10"><text:s text:c="25"/>Programu Wieloletniego „Senior+” - na lata 2015-2020 <text:s text:c="10"/></text:span><text:span text:style-name="T30"><text:s text:c="10"/></text:span></text:p>
        </text:list-item>
      </text:list>
      <text:p text:style-name="P21"/>
      <text:p text:style-name="P21"><text:s text:c="93"/><text:span text:style-name="T42">Załącznik nr 2 do Regulaminu Rekrutacji do</text:span></text:p>
      <text:p text:style-name="P22"><text:s text:c="107"/>Dziennego Domu <text:s/>„Senior+” w Trzemesznie</text:p>
      <text:p text:style-name="P22"/>
      <text:p text:style-name="P21"><text:span text:style-name="T42"><text:s text:c="44"/></text:span><text:span text:style-name="T18">KWESTIONARIUSZ <text:s/>ZGŁOSZENIOWY </text:span></text:p>
      <text:p text:style-name="P24"/>
      <text:p text:style-name="P24"><text:s text:c="7"/>I. <text:s/>DANE <text:s/>UCZESTNIK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Imię i nazwisko</text:p>
          </table:table-cell>
          <table:table-cell table:style-name="Tabela3.B1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29">PESEL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Adres zamieszkania</text:p>
          </table:table-cell>
          <table:table-cell table:style-name="Tabela3.B2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29">Telefon kontaktowy</text:p>
          </table:table-cell>
          <table:table-cell table:style-name="Tabela3.B2" office:value-type="string">
            <text:p text:style-name="P29"/>
          </table:table-cell>
        </table:table-row>
      </table:table>
      <text:p text:style-name="P24"/>
      <text:list xml:id="list93187203922899901" text:style-name="L8">
        <text:list-item>
          <text:p text:style-name="P40">DANE <text:s/>OSÓB <text:s/>UPOWAŻNIONYCH <text:s/>DO <text:s/>KONTAKTÓW <text:s/>W <text:s/>SPRAWACH UCZESTNIKA <text:s/>W <text:s/>TYM <text:s/>W <text:s/>RAZIE <text:s/>NAGŁYCH <text:s/>SYTUACJI:</text:p>
        </text:list-item>
      </text:list>
      <text:p text:style-name="P24"/>
      <text:p text:style-name="P24"><text:s/><text:span text:style-name="T2">OSOBA NR 1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9">Imię i nazwisko</text:p>
          </table:table-cell>
          <table:table-cell table:style-name="Tabela4.B1" office:value-type="string">
            <text:p text:style-name="P29"/>
            <text:p text:style-name="P29"/>
          </table:table-cell>
        </table:table-row>
        <table:table-row>
          <table:table-cell table:style-name="Tabela4.A2" office:value-type="string">
            <text:p text:style-name="P29">Stopień pokrewieństwa</text:p>
          </table:table-cell>
          <table:table-cell table:style-name="Tabela4.B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9">Telefon kontaktowy</text:p>
          </table:table-cell>
          <table:table-cell table:style-name="Tabela4.B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9">Inne możliwości kontaktu</text:p>
          </table:table-cell>
          <table:table-cell table:style-name="Tabela4.B2" office:value-type="string">
            <text:p text:style-name="P29"/>
          </table:table-cell>
        </table:table-row>
      </table:table>
      <text:p text:style-name="P26"/>
      <text:p text:style-name="P26"><text:s/>OSOBA <text:s/>NR 2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9">Imię i nazwisko</text:p>
          </table:table-cell>
          <table:table-cell table:style-name="Tabela5.B1" office:value-type="string">
            <text:p text:style-name="P29"/>
            <text:p text:style-name="P29"/>
          </table:table-cell>
        </table:table-row>
        <table:table-row>
          <table:table-cell table:style-name="Tabela5.A2" office:value-type="string">
            <text:p text:style-name="P29">Stopień pokrewieństwa</text:p>
          </table:table-cell>
          <table:table-cell table:style-name="Tabela5.B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>Telefon kontaktowy</text:p>
          </table:table-cell>
          <table:table-cell table:style-name="Tabela5.B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>Inne możliwości kontaktu</text:p>
          </table:table-cell>
          <table:table-cell table:style-name="Tabela5.B2" office:value-type="string">
            <text:p text:style-name="P29"/>
          </table:table-cell>
        </table:table-row>
      </table:table>
      <text:p text:style-name="P22"><text:s/></text:p>
      <text:list xml:id="list4597855167352570119" text:style-name="L9">
        <text:list-item>
          <text:p text:style-name="P41">SYTUACJA <text:s/>ZAWODOWA</text:p>
        </text:list-item>
      </text:list>
      <text:p text:style-name="P26"/>
      <text:p text:style-name="P26"><text:s text:c="8"/>Jestem osobą nieaktywną zawodowo ( właściwe zaznaczyć – x)</text:p>
      <text:p text:style-name="P24"><text:span text:style-name="T44"></text:span><text:span text:style-name="T15"> <text:s text:c="3"/>TAK <text:s text:c="18"/></text:span><text:span text:style-name="T44"></text:span><text:span text:style-name="T15"> <text:s text:c="2"/>NIE</text:span></text:p>
      <text:p text:style-name="P19"/>
      <text:list xml:id="list112904582423804431" text:style-name="L10">
        <text:list-item>
          <text:p text:style-name="P38">CHARAKTER <text:s text:c="2"/>GOSPODARSTWA <text:s/>DOMOWEGO -(właściwe zaznaczyć - x <text:s/>)</text:p>
          <text:p text:style-name="P42"><text:span text:style-name="T44"></text:span><text:span text:style-name="T15"> <text:s text:c="3"/>OSOBA <text:s/>SAMOTNA <text:s/>( BEZ <text:s/>RODZINY)</text:span></text:p>
          <text:p text:style-name="P42"><text:span text:style-name="T44"></text:span><text:span text:style-name="T15"> <text:s text:c="3"/>OSOBA <text:s text:c="2"/>SAMOTNIE <text:s/>ZAMIESZKUJĄCA <text:s text:c="2"/></text:span></text:p>
          <text:p text:style-name="P42"><text:span text:style-name="T44"></text:span><text:span text:style-name="T15"> <text:s text:c="3"/>ZAMIESZKUJĄCA <text:s/>Z <text:s/>RODZINĄ</text:span></text:p>
        </text:list-item>
      </text:list>
      <text:p text:style-name="P19"/>
      <text:p text:style-name="P19"><draw:frame draw:style-name="fr1" draw:name="grafika26" text:anchor-type="paragraph" svg:x="4.505cm" svg:y="0.393cm" svg:width="6.193cm" svg:height="1.109cm" draw:z-index="7"><draw:image xlink:href="Pictures/200000070000A4AE0000279E5986C1A2.svm" xlink:type="simple" xlink:show="embed" xlink:actuate="onLoad"/></draw:frame><text:soft-page-break/> <text:s text:c="60"/></text:p>
      <text:list xml:id="list34637653" text:continue-numbering="true" text:style-name="L10">
        <text:list-header>
          <text:p text:style-name="P38"><text:s text:c="17"/><text:span text:style-name="Internet_20_link"><text:span text:style-name="T35"><text:s/></text:span></text:span><text:span text:style-name="Internet_20_link"><text:span text:style-name="T41">Współfinansowane ze środków otrzymanych w ramach</text:span></text:span></text:p>
          <text:p text:style-name="P38"><text:span text:style-name="Internet_20_link"><text:span text:style-name="T41"><text:s text:c="19"/>Programu Wieloletniego „Senior+” - na lata 2015-2020 <text:s text:c="2"/></text:span></text:span></text:p>
          <text:p text:style-name="P38"><text:span text:style-name="Internet_20_link"><text:span text:style-name="T41">__________________________________________________________________________ </text:span></text:span><text:s text:c="30"/></text:p>
        </text:list-header>
        <text:list-item>
          <text:p text:style-name="P38">SYTUACJA <text:s/>DOCHODOWA</text:p>
        </text:list-item>
      </text:list>
      <text:p text:style-name="P20"/>
      <text:p text:style-name="P24"><text:span text:style-name="T16"><text:s text:c="3"/></text:span><text:span text:style-name="T15">Dochód netto na jednego członka rodziny ( osoby spokrewnione lub niespokrewnione pozostające w faktycznym związku, wspólnie zamieszkujące i gospodarujące) w miesiącu poprzedzającym złożenie wniosku wyniósł ….....................zł.( słownie:.....................................................................)</text:span></text:p>
      <text:p text:style-name="P19"/>
      <text:list xml:id="list3210958807350310542" text:style-name="L11">
        <text:list-item>
          <text:p text:style-name="P39">ISTOTNE <text:s text:c="2"/>INFORMACJE <text:s/>O <text:s/>STANIE <text:s/>ZDROWIA</text:p>
        </text:list-item>
      </text:list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float" office:value="1">
            <text:p text:style-name="P30">1</text:p>
          </table:table-cell>
          <table:table-cell table:style-name="Tabela6.B1" office:value-type="string">
            <text:p text:style-name="P29">Niepełnosprawność</text:p>
            <text:p text:style-name="P29">( załączyć orzeczenie)</text:p>
          </table:table-cell>
          <table:table-cell table:style-name="Tabela6.B1" office:value-type="string">
            <text:p text:style-name="P29"><text:s text:c="29"/>TAK</text:p>
            <text:p text:style-name="P29">Symbol niepełnosprawności.............................................</text:p>
          </table:table-cell>
          <table:table-cell table:style-name="Tabela6.D1" office:value-type="string">
            <text:p text:style-name="P30">NIE </text:p>
          </table:table-cell>
        </table:table-row>
        <table:table-row>
          <table:table-cell table:style-name="Tabela6.A2" office:value-type="float" office:value="2">
            <text:p text:style-name="P30">2</text:p>
          </table:table-cell>
          <table:table-cell table:style-name="Tabela6.B2" office:value-type="string">
            <text:p text:style-name="P29">Choroby, schorzenia, <text:s/>w szczególności przewlekłe</text:p>
          </table:table-cell>
          <table:table-cell table:style-name="Tabela6.B2" office:value-type="string">
            <text:p text:style-name="P29"><text:s text:c="31"/>TAK</text:p>
            <text:p text:style-name="P29">Wymienić jakie …...............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</text:p>
            <text:p text:style-name="P29">…......................................................................................</text:p>
          </table:table-cell>
          <table:table-cell table:style-name="Tabela6.D2" office:value-type="string">
            <text:p text:style-name="P30">NIE</text:p>
          </table:table-cell>
        </table:table-row>
        <table:table-row>
          <table:table-cell table:style-name="Tabela6.A2" office:value-type="float" office:value="3">
            <text:p text:style-name="P30">3</text:p>
          </table:table-cell>
          <table:table-cell table:style-name="Tabela6.B2" office:value-type="string">
            <text:p text:style-name="P29">Alergia/uczulenia</text:p>
          </table:table-cell>
          <table:table-cell table:style-name="Tabela6.B2" office:value-type="string">
            <text:p text:style-name="P29"><text:s text:c="33"/>TAK</text:p>
            <text:p text:style-name="P29">Wymienić jakie: …...............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.</text:p>
          </table:table-cell>
          <table:table-cell table:style-name="Tabela6.D2" office:value-type="string">
            <text:p text:style-name="P30">NIE </text:p>
          </table:table-cell>
        </table:table-row>
        <table:table-row>
          <table:table-cell table:style-name="Tabela6.A2" office:value-type="float" office:value="4">
            <text:p text:style-name="P30">4</text:p>
          </table:table-cell>
          <table:table-cell table:style-name="Tabela6.B2" office:value-type="string">
            <text:p text:style-name="P29">Uzależnienia ( nikotyna, kawa. alkohol, leki, inne)</text:p>
          </table:table-cell>
          <table:table-cell table:style-name="Tabela6.B2" office:value-type="string">
            <text:p text:style-name="P29"><text:s text:c="36"/>TAK</text:p>
            <text:p text:style-name="P29">Wymienić jakie: …...............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.</text:p>
          </table:table-cell>
          <table:table-cell table:style-name="Tabela6.D2" office:value-type="string">
            <text:p text:style-name="P30">NIE</text:p>
          </table:table-cell>
        </table:table-row>
        <table:table-row>
          <table:table-cell table:style-name="Tabela6.A2" office:value-type="float" office:value="5">
            <text:p text:style-name="P30">5</text:p>
          </table:table-cell>
          <table:table-cell table:style-name="Tabela6.B2" office:value-type="string">
            <text:p text:style-name="P29">Leki przyjmowane stale w godz.</text:p>
            <text:p text:style-name="P29"><text:s text:c="3"/>8:00 – 16:00</text:p>
          </table:table-cell>
          <table:table-cell table:style-name="Tabela6.B2" office:value-type="string">
            <text:p text:style-name="P29"><text:s text:c="38"/>TAK</text:p>
            <text:p text:style-name="P29">godz. …...lek....................................................................</text:p>
            <text:p text:style-name="P29">godz. …...lek. …...............................................................</text:p>
            <text:p text:style-name="P29">godz. …....lek. ….............................................................</text:p>
          </table:table-cell>
          <table:table-cell table:style-name="Tabela6.D2" office:value-type="string">
            <text:p text:style-name="P30">NIE</text:p>
          </table:table-cell>
        </table:table-row>
        <table:table-row>
          <table:table-cell table:style-name="Tabela6.A2" office:value-type="float" office:value="6">
            <text:p text:style-name="P30">6</text:p>
          </table:table-cell>
          <table:table-cell table:style-name="Tabela6.B2" office:value-type="string">
            <text:p text:style-name="P29">Stosowana/ wymagana dieta</text:p>
          </table:table-cell>
          <table:table-cell table:style-name="Tabela6.B2" office:value-type="string">
            <text:p text:style-name="P29"><text:s text:c="39"/>TAK </text:p>
            <text:p text:style-name="P29">Rodzaj diety, krótki opis: …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.</text:p>
            <text:p text:style-name="P29">….......................................................................................</text:p>
          </table:table-cell>
          <table:table-cell table:style-name="Tabela6.D2" office:value-type="string">
            <text:p text:style-name="P30">NIE </text:p>
          </table:table-cell>
        </table:table-row>
        <table:table-row>
          <table:table-cell table:style-name="Tabela6.A2" table:number-rows-spanned="2" office:value-type="float" office:value="7">
            <text:p text:style-name="P30">7</text:p>
          </table:table-cell>
          <table:table-cell table:style-name="Tabela6.B2" table:number-rows-spanned="2" office:value-type="string">
            <text:p text:style-name="P29">Wymagane wsparcie przy poruszaniu się</text:p>
          </table:table-cell>
          <table:table-cell table:style-name="Tabela6.D2" table:number-columns-spanned="2" office:value-type="string">
            <text:p text:style-name="P29">- nie wymaga</text:p>
          </table:table-cell>
          <table:covered-table-cell/>
        </table:table-row>
        <table:table-row>
          <table:covered-table-cell/>
          <table:covered-table-cell/>
          <table:table-cell table:style-name="Tabela6.D2" table:number-columns-spanned="2" office:value-type="string">
            <text:p text:style-name="P29">- pomoc osoby drugiej <text:s text:c="38"/>- kule/laska</text:p>
            <text:p text:style-name="P29">- wózek inwalidzki <text:s text:c="44"/>- balkonik</text:p>
          </table:table-cell>
          <table:covered-table-cell/>
        </table:table-row>
        <table:table-row>
          <table:table-cell table:style-name="Tabela6.A2" table:number-rows-spanned="2" office:value-type="float" office:value="8">
            <text:p text:style-name="P30">8</text:p>
          </table:table-cell>
          <table:table-cell table:style-name="Tabela6.B2" table:number-rows-spanned="2" office:value-type="string">
            <text:p text:style-name="P29">Stosowanie innych środków pomocniczych</text:p>
          </table:table-cell>
          <table:table-cell table:style-name="Tabela6.D2" table:number-columns-spanned="2" office:value-type="string">
            <text:p text:style-name="P29">- nie wymaga</text:p>
          </table:table-cell>
          <table:covered-table-cell/>
        </table:table-row>
        <table:table-row>
          <table:covered-table-cell/>
          <table:covered-table-cell/>
          <table:table-cell table:style-name="Tabela6.D2" table:number-columns-spanned="2" office:value-type="string">
            <text:p text:style-name="P29">- okulary korekcyjne <text:s text:c="37"/>- aparat słuchowy</text:p>
            <text:p text:style-name="P29"><text:s/>- inne: …............................................................................................</text:p>
          </table:table-cell>
          <table:covered-table-cell/>
        </table:table-row>
        <table:table-row>
          <table:table-cell table:style-name="Tabela6.A2" table:number-rows-spanned="2" office:value-type="float" office:value="9">
            <text:p text:style-name="P30">9</text:p>
          </table:table-cell>
          <table:table-cell table:style-name="Tabela6.B2" table:number-rows-spanned="2" office:value-type="string">
            <text:p text:style-name="P29">Sposób dotarcia do <text:soft-page-break/>placówki oraz powrót</text:p>
          </table:table-cell>
          <table:table-cell table:style-name="Tabela6.D2" table:number-columns-spanned="2" office:value-type="string">
            <text:p text:style-name="P29"><text:s/>- samodzielnie</text:p>
          </table:table-cell>
          <table:covered-table-cell/>
        </table:table-row>
        <table:table-row>
          <table:covered-table-cell/>
          <table:covered-table-cell/>
          <table:table-cell table:style-name="Tabela6.D2" table:number-columns-spanned="2" office:value-type="string">
            <text:p text:style-name="P29">- pod opieką drugiej osoby:</text:p>
            <text:p text:style-name="P29">Imię i nazwisko …..............................................................................</text:p>
            <text:p text:style-name="P29">nr telefonu ….......................................................................................</text:p>
          </table:table-cell>
          <table:covered-table-cell/>
        </table:table-row>
        <table:table-row>
          <table:table-cell table:style-name="Tabela6.A2" table:number-rows-spanned="2" office:value-type="float" office:value="10">
            <text:p text:style-name="P30">10</text:p>
          </table:table-cell>
          <table:table-cell table:style-name="Tabela6.B2" table:number-rows-spanned="2" office:value-type="string">
            <text:p text:style-name="P29">Zachowanie higieny osobistej</text:p>
          </table:table-cell>
          <table:table-cell table:style-name="Tabela6.D2" table:number-columns-spanned="2" office:value-type="string">
            <text:p text:style-name="P29"><text:s/>- samodzielnie</text:p>
          </table:table-cell>
          <table:covered-table-cell/>
        </table:table-row>
        <table:table-row>
          <table:covered-table-cell/>
          <table:covered-table-cell/>
          <table:table-cell table:style-name="Tabela6.D2" table:number-columns-spanned="2" office:value-type="string">
            <text:p text:style-name="P29">- wymagana <text:s/>pomoc osoby drugiej</text:p>
          </table:table-cell>
          <table:covered-table-cell/>
        </table:table-row>
        <table:table-row>
          <table:table-cell table:style-name="Tabela6.A2" office:value-type="float" office:value="11">
            <text:p text:style-name="P30">11</text:p>
          </table:table-cell>
          <table:table-cell table:style-name="Tabela6.D2" table:number-columns-spanned="3" office:value-type="string">
            <text:p text:style-name="P29">INNE, nie ujęte <text:s/>powyżej ważne uwagi, dotyczące ogólnej sprawności fizycznej i psychicznej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>
          <table:table-cell table:style-name="Tabela6.A2" office:value-type="float" office:value="12">
            <text:p text:style-name="P30">12</text:p>
          </table:table-cell>
          <table:table-cell table:style-name="Tabela6.B2" office:value-type="string">
            <text:p text:style-name="P29">Właściwa przychodnia podstawowej opieki zdrowotnej</text:p>
          </table:table-cell>
          <table:table-cell table:style-name="Tabela6.D2" table:number-columns-spanned="2" office:value-type="string">
            <text:p text:style-name="P29">Nazwa i adres przychodni:...................................................................</text:p>
            <text:p text:style-name="P29"/>
            <text:p text:style-name="P29">…..........................................................................................................</text:p>
            <text:p text:style-name="P29">Imię i nazwisko lekarza rodzinnego POZ</text:p>
            <text:p text:style-name="P29"/>
            <text:p text:style-name="P29">…..........................................................................................................</text:p>
          </table:table-cell>
          <table:covered-table-cell/>
        </table:table-row>
      </table:table>
      <text:p text:style-name="P19"/>
      <text:p text:style-name="P19"/>
      <text:list xml:id="list8806368707412065644" text:style-name="L12">
        <text:list-item>
          <text:p text:style-name="P55">INNE <text:s/>INFORMACJE <text:s/>PRZYDATNE <text:s/>W <text:s/>FUNKCJONOWANIU <text:s/>W DZIENNYM DOMU 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float" office:value="1">
            <text:p text:style-name="P32">1</text:p>
          </table:table-cell>
          <table:table-cell table:style-name="Tabela7.B1" office:value-type="string">
            <text:p text:style-name="P31">Wykształcenie</text:p>
            <text:p text:style-name="P31"/>
            <text:p text:style-name="P31"/>
          </table:table-cell>
          <table:table-cell table:style-name="Tabela7.C1" office:value-type="string">
            <text:p text:style-name="P31"/>
          </table:table-cell>
        </table:table-row>
        <table:table-row>
          <table:table-cell table:style-name="Tabela7.A2" office:value-type="float" office:value="2">
            <text:p text:style-name="P32">2</text:p>
          </table:table-cell>
          <table:table-cell table:style-name="Tabela7.B2" office:value-type="string">
            <text:p text:style-name="P31">Doświadczenie zawodowe</text:p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float" office:value="3">
            <text:p text:style-name="P32">3</text:p>
          </table:table-cell>
          <table:table-cell table:style-name="Tabela7.B2" office:value-type="string">
            <text:p text:style-name="P31">Zainteresowania</text:p>
            <text:p text:style-name="P31"/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float" office:value="4">
            <text:p text:style-name="P32">4</text:p>
          </table:table-cell>
          <table:table-cell table:style-name="Tabela7.B2" office:value-type="string">
            <text:p text:style-name="P31">Umiejętności</text:p>
            <text:p text:style-name="P31"/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float" office:value="5">
            <text:p text:style-name="P32">5</text:p>
          </table:table-cell>
          <table:table-cell table:style-name="Tabela7.B2" office:value-type="string">
            <text:p text:style-name="P31">Oczekiwania</text:p>
            <text:p text:style-name="P31"/>
            <text:p text:style-name="P31"/>
          </table:table-cell>
          <table:table-cell table:style-name="Tabela7.C2" office:value-type="string">
            <text:p text:style-name="P31"/>
          </table:table-cell>
        </table:table-row>
      </table:table>
      <text:p text:style-name="P5"/>
      <text:p text:style-name="P5"/>
      <text:p text:style-name="P5"><text:s text:c="84"/>…......................................................................</text:p>
      <text:p text:style-name="P3"><text:span text:style-name="T2"><text:s text:c="112"/>(d</text:span><text:span text:style-name="T43">ata i czytelny podpis)</text:span></text:p>
      <text:p text:style-name="P6"><draw:frame draw:style-name="fr1" draw:name="grafika9" text:anchor-type="paragraph" svg:x="4.505cm" svg:y="0.393cm" svg:width="6.193cm" svg:height="1.109cm" draw:z-index="8"><draw:image xlink:href="Pictures/200000070000A4AE0000279E5986C1A2.svm" xlink:type="simple" xlink:show="embed" xlink:actuate="onLoad"/></draw:frame><text:soft-page-break/> <text:s text:c="27"/><text:span text:style-name="T17">Współfinansowane ze środków otrzymanych w ramach</text:span></text:p>
      <text:p text:style-name="P4"><text:s text:c="25"/>Programu Wieloletniego „Senior+” - na lata 2015-2020</text:p>
      <text:p text:style-name="P4">_______________________________________________________________________________ <text:s text:c="8"/></text:p>
      <text:p text:style-name="P3"><text:span text:style-name="T43"><text:s text:c="3"/></text:span><text:span text:style-name="T2">Wyrażam gotowość do aktywnego i regularnego uczestnictwa w zajęciach oraz oświadczam, że mój obecny stan zdrowia pozwala mi na pobyt i wzięcie udziału w zajęciach Dziennego Domu „Senior+” w Trzemesznie i oświadczam, że nie mam żadnych przeciwwskazań zdrowotnych uniemożliwiających uczestnictwo oraz że zgłaszam swoje uczestnictwo dobrowolnie i na własną odpowiedzialność.</text:span></text:p>
      <text:p text:style-name="P5"><text:s text:c="86"/>…..................................................................</text:p>
      <text:p text:style-name="P5"><text:s text:c="101"/>( data i czytelny podpis)</text:p>
      <text:p text:style-name="P5"/>
      <text:p text:style-name="P3"><text:span text:style-name="T2"><text:s text:c="2"/></text:span><text:span text:style-name="T3">●</text:span><text:span text:style-name="T2"> <text:s/>Oświadczam, że zapoznałam/em się z Regulaminem Rekrutacji do Dziennego Domu „Senior+” </text:span></text:p>
      <text:p text:style-name="P5"><text:s text:c="7"/>w Trzemesznie i akceptuję jego warunki.</text:p>
      <text:p text:style-name="P3"><text:span text:style-name="T2"><text:s text:c="2"/></text:span><text:span text:style-name="T3">●</text:span><text:span text:style-name="T2"> <text:s/>Oświadczam, że zostałam/em poinformowana/y , że projekt jest współfinansowany ze środków </text:span></text:p>
      <text:p text:style-name="P5"><text:s text:c="7"/>Programu Wieloletniego „Senior+” na lata 2015 – 2020.</text:p>
      <text:p text:style-name="P3"><text:span text:style-name="T2"><text:s text:c="2"/></text:span><text:span text:style-name="T3">●</text:span><text:span text:style-name="T2"> <text:s/>Uprzedzona/y o odpowiedzialności karnej z art. 233 Kodeksu karnego za złożenie</text:span></text:p>
      <text:p text:style-name="P5"><text:s text:c="8"/>nieprawdziwego oświadczenia lub zatajenie prawdy niniejszym oświadczam, że dane zawarte </text:p>
      <text:p text:style-name="P5"><text:s text:c="8"/>w niniejszym kwestionariuszu zgłoszeniowym są zgodne z prawdą.</text:p>
      <text:p text:style-name="P5"/>
      <text:p text:style-name="P5"><text:s text:c="89"/>…..................................................................</text:p>
      <text:p text:style-name="P5"><text:s text:c="99"/>( data i czytelny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1" draw:name="grafika10" text:anchor-type="paragraph" svg:x="4.505cm" svg:y="0.393cm" svg:width="6.193cm" svg:height="1.109cm" draw:z-index="9"><draw:image xlink:href="Pictures/200000070000A4AE0000279E5986C1A2.svm" xlink:type="simple" xlink:show="embed" xlink:actuate="onLoad"/></draw:frame><text:soft-page-break/> <text:s text:c="27"/>Współfinansowane ze środków otrzymanych w ramach</text:p>
      <text:p text:style-name="P4"><text:s text:c="29"/>Programu Wieloletniego „Senior+” - na lata 2015-2020 <text:s text:c="2"/></text:p>
      <text:p text:style-name="P4">________________________________________________________________________________ <text:s text:c="18"/></text:p>
      <text:p text:style-name="P2"><text:span text:style-name="T2"><text:s text:c="92"/></text:span><text:span text:style-name="T43">Załącznik nr 3 do Regulaminu Rekrutacji do</text:span></text:p>
      <text:p text:style-name="P23"><text:s text:c="107"/>Dziennego Domu <text:s/>„Senior+” w Trzemesznie</text:p>
      <text:p text:style-name="P23"/>
      <text:p text:style-name="P23"/>
      <text:p text:style-name="P23"/>
      <text:p text:style-name="P23"><text:s text:c="94"/>Miejscowość …............................data ….......................</text:p>
      <text:p text:style-name="P23"/>
      <text:p text:style-name="P23"/>
      <text:p text:style-name="P23">…....................................................</text:p>
      <text:p text:style-name="P23"><text:s text:c="8"/>( pieczęć przychodni)</text:p>
      <text:p text:style-name="P23"/>
      <text:p text:style-name="P27"><text:span text:style-name="T42"><text:s text:c="23"/></text:span><text:span text:style-name="T45"><text:s text:c="2"/></text:span><text:span text:style-name="T46">Informacja o stanie zdrowia osoby ubiegającej się o miejsce</text:span></text:p>
      <text:p text:style-name="P28"><text:s text:c="45"/>w Dziennym Domu „Senior+”</text:p>
      <text:p text:style-name="P2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Ogólne informacje o Dziennym Domu „Senior+” w Trzemesznie</text:p>
            <text:p text:style-name="P34"><text:s/>1. Dom przeznaczony jest dla mieszkańców Gminy <text:s/>Trzemeszno, kobiet i mężczyzn</text:p>
            <text:p text:style-name="P34"><text:s text:c="4"/>nieaktywnych zawodowo w wieku powyżej 60 lat, którzy ze względu na wiek, chorobę</text:p>
            <text:p text:style-name="P34"><text:s text:c="4"/>lub niepełnosprawność wymagają częściowej opieki i pomocy w zaspakajaniu niezbędnych</text:p>
            <text:p text:style-name="P34"><text:s text:c="4"/>potrzeb życiowych, szczególnie dla osób, które ze względu na swoją sytuację zdrowotną </text:p>
            <text:p text:style-name="P34"><text:s text:c="4"/>i rodzinną wymagają wsparcia w zakresie funkcjonowania oraz integracji i włączenia</text:p>
            <text:p text:style-name="P34"><text:s text:c="4"/>społecznego.</text:p>
            <text:p text:style-name="P34"><text:s/>2. Dom funkcjonuje 8 godzin dziennie w godz.8:00 – 16:00 przez cały rok, w dni robocze.</text:p>
            <text:p text:style-name="P34"><text:s/>3. <text:s/>Celem Domu jest zapewnianie wsparcia seniorom poprzez umożliwienie korzystania</text:p>
            <text:p text:style-name="P34"><text:s text:c="6"/>z usług aktywizacji społecznej w tym prozdrowotnej.</text:p>
            <text:p text:style-name="P34"><text:s text:c="2"/>4. <text:s/>Placówka<text:span text:style-name="T1"> nie jest przystosowana do pobytu i nie przyjmuje:</text:span></text:p>
            <text:p text:style-name="P34"><text:s text:c="10"/>a) <text:s/>osób, których stan zdrowia wymaga stałej opieki i indywidualnej terapii, </text:p>
            <text:p text:style-name="P34"><text:s text:c="16"/>w tym osób leżących,</text:p>
            <text:p text:style-name="P34"><text:s text:c="11"/>b) <text:s/>osób zaburzonych psychicznie lub osobowościowo,</text:p>
            <text:p text:style-name="P34"><text:s text:c="11"/>c) <text:s/>osób, u których stwierdzono zaawansowane zmiany psychoorganiczne.</text:p>
            <text:p text:style-name="P34"><text:s text:c="2"/>5. <text:s/>Placówka nie jest przystosowana i nie posiada miejsc całodobowego pobytu.</text:p>
            <text:p text:style-name="P34"><text:s/></text:p>
          </table:table-cell>
        </table:table-row>
      </table:table>
      <text:p text:style-name="P25"/>
      <text:p text:style-name="P7"><text:s/><text:span text:style-name="T18">Część I. Dane osoby ubiegającej się o miejsce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float" office:value="1">
            <text:p text:style-name="P36">1</text:p>
          </table:table-cell>
          <table:table-cell table:style-name="Tabela9.B1" office:value-type="string">
            <text:p text:style-name="P35">Imię i nazwisko</text:p>
          </table:table-cell>
          <table:table-cell table:style-name="Tabela9.C1" office:value-type="string">
            <text:p text:style-name="P35"/>
            <text:p text:style-name="P35"/>
          </table:table-cell>
        </table:table-row>
        <table:table-row>
          <table:table-cell table:style-name="Tabela9.A2" office:value-type="float" office:value="2">
            <text:p text:style-name="P36">2</text:p>
          </table:table-cell>
          <table:table-cell table:style-name="Tabela9.B2" office:value-type="string">
            <text:p text:style-name="P35">PESEL</text:p>
          </table:table-cell>
          <table:table-cell table:style-name="Tabela9.C2" office:value-type="string">
            <text:p text:style-name="P35"/>
          </table:table-cell>
        </table:table-row>
        <table:table-row>
          <table:table-cell table:style-name="Tabela9.A2" office:value-type="float" office:value="3">
            <text:p text:style-name="P36">3</text:p>
          </table:table-cell>
          <table:table-cell table:style-name="Tabela9.B2" office:value-type="string">
            <text:p text:style-name="P35">Adres zamieszkania</text:p>
          </table:table-cell>
          <table:table-cell table:style-name="Tabela9.C2" office:value-type="string">
            <text:p text:style-name="P35"/>
            <text:p text:style-name="P35"/>
          </table:table-cell>
        </table:table-row>
      </table:table>
      <text:p text:style-name="P3"><text:s text:c="2"/></text:p>
      <text:p text:style-name="P3"><text:s/>Część II. Podstawowa opieka zdrowotna dla osoby ubiegającej się o miejsce 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Nazwa i adres właściwej przychodni POZ: …..........................................................................................................</text:p>
            <text:p text:style-name="P35"/>
            <text:p text:style-name="P35">…................................................................................................................................................................................</text:p>
            <text:p text:style-name="P35"/>
            <text:p text:style-name="P35">nr telefonu ….............................................................................................................................................................</text:p>
            <text:p text:style-name="P35"><draw:frame draw:style-name="fr1" draw:name="grafika11" text:anchor-type="paragraph" svg:x="4.505cm" svg:y="0.393cm" svg:width="6.193cm" svg:height="1.109cm" draw:z-index="10"><draw:image xlink:href="Pictures/200000070000A4AE0000279E5986C1A2.svm" xlink:type="simple" xlink:show="embed" xlink:actuate="onLoad"/></draw:frame><text:soft-page-break/> <text:s text:c="32"/><text:span text:style-name="T19">Współfinansowane ze środków otrzymanych w ramach</text:span></text:p>
            <text:p text:style-name="P35"><text:span text:style-name="T19"><text:s text:c="29"/>Programu Wieloletniego „Senior+” - na lata 2015-2020 <text:s text:c="2"/></text:span><text:s text:c="35"/></text:p>
          </table:table-cell>
        </table:table-row>
        <table:table-row>
          <table:table-cell table:style-name="Tabela10.A2" office:value-type="string">
            <text:p text:style-name="P35">Imię i nazwisko lekarza rodzinnego/ POZ: …............................................................................................................</text:p>
            <text:p text:style-name="P35"/>
            <text:p text:style-name="P35">nr telefonu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0.A2" office:value-type="string">
            <text:p text:style-name="P35">Imię i nazwisko pielęgniarki środowiskowej/ POZ:...................................................................................................</text:p>
            <text:p text:style-name="P35"/>
            <text:p text:style-name="P35">nr telefonu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><text:s text:c="4"/>Część III. <text:s/>Informacja o stanie zdrowia ww. osoby mająca wpływ na uczestnictwo w Dziennym Domu „Senior+” w Trzemesznie <text:s/></text:p>
      <text:p text:style-name="P2"><text:s text:c="3"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float" office:value="1">
            <text:p text:style-name="P36">1</text:p>
          </table:table-cell>
          <table:table-cell table:style-name="Tabela11.B1" office:value-type="string">
            <text:p text:style-name="P35">Poziom funkcjonowania zmysłów: wzrok, słuch</text:p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2">
            <text:p text:style-name="P36">2</text:p>
          </table:table-cell>
          <table:table-cell table:style-name="Tabela11.B2" office:value-type="string">
            <text:p text:style-name="P35">Sprawność fizyczna/ ruchowa, czy porusza się samodzielnie/ o kuli/ balkoniku/ na wózku?</text:p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3">
            <text:p text:style-name="P36">3</text:p>
          </table:table-cell>
          <table:table-cell table:style-name="Tabela11.B2" office:value-type="string">
            <text:p text:style-name="P35">Niepełnosprawność, rodzaj, spowodowane nią ograniczenia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4">
            <text:p text:style-name="P36">4</text:p>
          </table:table-cell>
          <table:table-cell table:style-name="Tabela11.B2" office:value-type="string">
            <text:p text:style-name="P35">Choroby/ schorzenia somatyczne, w szczególności przewlekłe, spowodowane nimi ograniczenia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5">
            <text:p text:style-name="P36">5</text:p>
          </table:table-cell>
          <table:table-cell table:style-name="Tabela11.B2" office:value-type="string">
            <text:p text:style-name="P35">Alergia/ uczulenia, rodzaj, spowodowane nimi ograniczenia</text:p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6">
            <text:p text:style-name="P36">6</text:p>
          </table:table-cell>
          <table:table-cell table:style-name="Tabela11.B2" office:value-type="string">
            <text:p text:style-name="P35">Stany wywołane innymi czynnikami ( np. uzależnieniami), spowodowane nimi ograniczenia</text:p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7">
            <text:p text:style-name="P36">7</text:p>
          </table:table-cell>
          <table:table-cell table:style-name="Tabela11.B2" office:value-type="string">
            <text:p text:style-name="P35">Leki przyjmowane stale w godz. 8:00 – 16:00 ( nazwy leków, godziny przyjmowania)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8">
            <text:p text:style-name="P36">8</text:p>
          </table:table-cell>
          <table:table-cell table:style-name="Tabela11.B2" office:value-type="string">
            <text:p text:style-name="P35">Zalecana / stosowana dieta</text:p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9">
            <text:p text:style-name="P36">9</text:p>
          </table:table-cell>
          <table:table-cell table:style-name="Tabela11.B2" office:value-type="string">
            <text:p text:style-name="P35">Samodzielność w funkcjonowaniu, konieczność pomocy osoby drugiej w codziennych czynnościach</text:p>
            <text:p text:style-name="P35"><draw:frame draw:style-name="fr1" draw:name="grafika12" text:anchor-type="paragraph" svg:x="4.505cm" svg:y="0.393cm" svg:width="6.193cm" svg:height="1.109cm" draw:z-index="11"><draw:image xlink:href="Pictures/200000070000A4AE0000279E5986C1A2.svm" xlink:type="simple" xlink:show="embed" xlink:actuate="onLoad"/></draw:frame><text:soft-page-break/> <text:s text:c="32"/><text:span text:style-name="T19">Współfinansowane ze środków otrzymanych w ramach</text:span></text:p>
            <text:p text:style-name="P35"><text:span text:style-name="T19"><text:s text:c="29"/>Programu Wieloletniego „Senior+” - na lata 2015-2020 <text:s text:c="2"/></text:span><text:s text:c="55"/></text:p>
            <text:p text:style-name="P35">___________________________________________________________________________________</text:p>
            <text:p text:style-name="P35"><text:s/>życiowych i zakres tej pomocy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10">
            <text:p text:style-name="P36">10</text:p>
          </table:table-cell>
          <table:table-cell table:style-name="Tabela11.B2" office:value-type="string">
            <text:p text:style-name="P35">Sprawność intelektualna, pamięć, koncentracja, zdolność i adekwatność analizy i oceny swojego stanu zdrowia</text:p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11">
            <text:p text:style-name="P36">11</text:p>
          </table:table-cell>
          <table:table-cell table:style-name="Tabela11.B2" office:value-type="string">
            <text:p text:style-name="P35">Konieczność stałej opieki i indywidualnej terapii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12">
            <text:p text:style-name="P36">12</text:p>
          </table:table-cell>
          <table:table-cell table:style-name="Tabela11.B2" office:value-type="string">
            <text:p text:style-name="P35">Występowanie zaawansowanych zmian psychoorganicznych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13">
            <text:p text:style-name="P36">13</text:p>
          </table:table-cell>
          <table:table-cell table:style-name="Tabela11.B2" office:value-type="string">
            <text:p text:style-name="P35">Występowanie zaburzeń psychicznych lub osobowościowych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float" office:value="14">
            <text:p text:style-name="P36">14</text:p>
          </table:table-cell>
          <table:table-cell table:style-name="Tabela11.B2" office:value-type="string">
            <text:p text:style-name="P35">Inne, nie ujęte powyżej ważne uwagi, dotyczące ogólnej sprawności fizycznej i psychicznej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"/>
      <text:p text:style-name="P4"/>
      <text:p text:style-name="P4"><draw:frame draw:style-name="fr1" draw:name="grafika13" text:anchor-type="paragraph" svg:x="4.505cm" svg:y="0.393cm" svg:width="6.193cm" svg:height="1.109cm" draw:z-index="12"><draw:image xlink:href="Pictures/200000070000A4AE0000279E5986C1A2.svm" xlink:type="simple" xlink:show="embed" xlink:actuate="onLoad"/></draw:frame><text:soft-page-break/> <text:s text:c="32"/>Współfinansowane ze środków otrzymanych w ramach</text:p>
      <text:p text:style-name="P4"><text:s text:c="29"/>Programu Wieloletniego „Senior+” - na lata 2015-2020 <text:s text:c="2"/></text:p>
      <text:p text:style-name="P4"><text:span text:style-name="T42">___________________________________________________________________________________________ <text:s text:c="3"/></text:span><text:s text:c="44"/></text:p>
      <text:p text:style-name="P4"/>
      <text:p text:style-name="P6"><text:span text:style-name="T17"><text:s text:c="2"/></text:span><text:span text:style-name="T18">Część IV. Opinia lekarza</text:span></text:p>
      <text:p text:style-name="P4"/>
      <text:p text:style-name="P4"><text:span text:style-name="T46"><text:s/>Stwierdza się <text:s/></text:span><text:span text:style-name="T47">(</text:span><text:span text:style-name="T48"> właściwe podkreślić)</text:span></text:p>
      <text:p text:style-name="P4"/>
      <text:list xml:id="list1265541856483473948" text:style-name="L13">
        <text:list-item>
          <text:p text:style-name="P51">Brak przeciwwskazań zdrowotnych do pobytu</text:p>
        </text:list-item>
      </text:list>
      <text:p text:style-name="P4"/>
      <text:p text:style-name="P4"><text:s text:c="12"/>Pana/Pani …...........................................................................................................................</text:p>
      <text:p text:style-name="P4"><text:s text:c="12"/>w Dziennym Domu „Senior+” w Trzemesznie</text:p>
      <text:p text:style-name="P4"><text:s text:c="2"/></text:p>
      <text:list xml:id="list2697590986056726253" text:style-name="L14">
        <text:list-item>
          <text:p text:style-name="P52">Występowanie przeciwwskazań zdrowotnych do pobytu</text:p>
        </text:list-item>
      </text:list>
      <text:p text:style-name="P4"/>
      <text:p text:style-name="P4"><text:s text:c="13"/>Pana/Pani ….............................................................................................................................</text:p>
      <text:p text:style-name="P4"><text:s text:c="13"/>w Dziennym Domu „Senior+” w Trzemesznie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79"/>…............................................................................</text:p>
      <text:p text:style-name="P6"><text:span text:style-name="T17"><text:s text:c="84"/></text:span><text:s/>( data, podpis i pieczęć lekarza POZ/Rodzinnego)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a14" text:anchor-type="paragraph" svg:x="4.505cm" svg:y="0.393cm" svg:width="6.193cm" svg:height="1.109cm" draw:z-index="13"><draw:image xlink:href="Pictures/200000070000A4AE0000279E5986C1A2.svm" xlink:type="simple" xlink:show="embed" xlink:actuate="onLoad"/></draw:frame><text:soft-page-break/> <text:s text:c="28"/><text:span text:style-name="T2">Współfinansowane ze środków otrzymanych w ramach</text:span></text:p>
      <text:p text:style-name="P4"><text:s text:c="29"/>Programu Wieloletniego „Senior+” - na lata 2015-2020 <text:s/></text:p>
      <text:p text:style-name="P2"><text:span text:style-name="T2">________________________________________________________________________________ </text:span><text:s text:c="56"/></text:p>
      <text:p text:style-name="P2"/>
      <text:p text:style-name="P16"><text:span text:style-name="T11"><text:s text:c="90"/></text:span><text:span text:style-name="T12"><text:s text:c="2"/></text:span><text:span text:style-name="T14">Załącznik nr 4 do Regulaminu Rekrutacji do</text:span></text:p>
      <text:p text:style-name="P16"><text:span text:style-name="T14"><text:s text:c="107"/>Dziennego Domu <text:s/>„Senior+” w Trzemesznie</text:span><text:span text:style-name="T12"> </text:span></text:p>
      <text:p text:style-name="P4"/>
      <text:p text:style-name="P4"/>
      <text:p text:style-name="P4"/>
      <text:p text:style-name="P4"/>
      <text:p text:style-name="P4"><text:s text:c="94"/>Trzemeszno, dnia ….................................</text:p>
      <text:p text:style-name="P4">…..................................................................</text:p>
      <text:p text:style-name="P6"><text:s text:c="15"/>( imię i nazwisko uczestnika)</text:p>
      <text:p text:style-name="P6"/>
      <text:p text:style-name="P6">…..............................................................................</text:p>
      <text:p text:style-name="P6"/>
      <text:p text:style-name="P6">…..............................................................................</text:p>
      <text:p text:style-name="P6"><text:s text:c="11"/>( adres zamieszkania uczestnika)</text:p>
      <text:p text:style-name="P2"><text:s text:c="2"/></text:p>
      <text:p text:style-name="P2"/>
      <text:p text:style-name="P2"/>
      <text:p text:style-name="P2"><text:s text:c="56"/>OŚWIADCZENIE</text:p>
      <text:p text:style-name="P4"/>
      <text:p text:style-name="P5"><text:s/>Oświadczam, że zapoznałam/ zapoznałem się z Regulaminem Dziennego Domu „Senior+” w Trzemesznie i zobowiązuję się do <text:s/>przestrzegania jego postanowień.</text:p>
      <text:p text:style-name="P5"/>
      <text:p text:style-name="P5"><text:s/>Jestem świadoma/świadomy, że naruszenie postanowień Regulaminu lub zachowanie, które uniemożliwia lub zakłóca prawidłowe funkcjonowanie placówki spowoduje uchylenie decyzji administracyjnej o przyznaniu mi miejsca w Domu.</text:p>
      <text:p text:style-name="P3"/>
      <text:p text:style-name="P3"/>
      <text:p text:style-name="P3"/>
      <text:p text:style-name="P3"/>
      <text:p text:style-name="P16"><text:span text:style-name="T11"><text:s text:c="78"/></text:span><text:span text:style-name="T12">….............................................................................</text:span></text:p>
      <text:p text:style-name="P16"><text:span text:style-name="T12"><text:s text:c="82"/></text:span><text:span text:style-name="T14"><text:s text:c="10"/>( data i czytelny podpis Uczestnika)</text:span></text:p>
      <text:p text:style-name="P8"/>
      <text:p text:style-name="P3"/>
      <text:p text:style-name="P3"/>
      <text:p text:style-name="P3"/>
      <text:p text:style-name="P3"/>
      <text:p text:style-name="P3"><text:s/></text:p>
      <text:p text:style-name="P12"/>
      <text:p text:style-name="P12"><text:soft-page-break/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Domy_3f_lnie" style:display-name="WW-Domy?lni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language="en" fo:country="US" fo:font-style="italic" style:font-name-asian="Times New Roman CE" style:font-style-asian="italic" style:font-name-complex="Times New Roman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 </meta:initial-creator>
    <meta:creation-date>2015-07-07T07:41:48.95</meta:creation-date>
    <dc:date>2019-11-29T14:42:47.10</dc:date>
    <dc:creator>ops </dc:creator>
    <meta:editing-duration>PT4H17M38S</meta:editing-duration>
    <meta:editing-cycles>12</meta:editing-cycles>
    <meta:generator>OpenOffice/4.1.1$Win32 OpenOffice.org_project/411m6$Build-9775</meta:generator>
    <meta:printed-by>ops </meta:printed-by>
    <meta:print-date>2019-11-29T14:32:16.16</meta:print-date>
    <meta:document-statistic meta:table-count="9" meta:image-count="15" meta:object-count="0" meta:page-count="17" meta:paragraph-count="398" meta:word-count="2881" meta:character-count="30912"/>
  </office:meta>
</office:document-meta>
</file>