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fo:margin-left="2.54cm" fo:margin-right="0cm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4.022cm" fo:margin-right="0cm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8" style:family="paragraph" style:parent-style-name="Standard">
      <style:text-properties style:font-name-asian="Times New Roman" style:font-name-complex="Times New Roman"/>
    </style:style>
    <style:style style:name="P9" style:family="paragraph" style:parent-style-name="Standard">
      <style:paragraph-properties fo:margin-left="3.81cm" fo:margin-right="0cm" fo:text-align="justify" style:justify-single-word="false" fo:text-indent="-0.635cm" style:auto-text-indent="false"/>
      <style:text-properties style:font-name-asian="Times New Roman" style:font-name-complex="Times New Roman"/>
    </style:style>
    <style:style style:name="P10" style:family="paragraph" style:parent-style-name="Text_20_body">
      <style:paragraph-properties fo:margin-left="4.022cm" fo:margin-righ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style:font-name="Symbo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Trzemeszno, dn ……………………….</text:p>
      <text:p text:style-name="P11"><text:span text:style-name="Domyślna_20_czcionka_20_akapitu"><text:span text:style-name="T5">OPS.271.3.2021</text:span></text:span></text:p>
      <text:p text:style-name="P8">Dane dotyczące Wykonawcy:</text:p>
      <text:p text:style-name="P8"/>
      <text:p text:style-name="P8">Nazwa firmy:.................................................................................................................................</text:p>
      <text:p text:style-name="P8">Adres firmy:..................................................................................................................................</text:p>
      <text:p text:style-name="P8">Numer NIP:...................................................................................................................................</text:p>
      <text:p text:style-name="P8">Numer REGON:............................................................................................................................</text:p>
      <text:p text:style-name="P8">Numer telefonu:............................................................................................................................</text:p>
      <text:p text:style-name="P8">Numer faksu:.................................................................................................................................</text:p>
      <text:p text:style-name="P4">FORMULARZ OFERTOWY</text:p>
      <text:p text:style-name="P3"/>
      <text:p text:style-name="P3">Nawiązując do zaproszenia do złożenia oferty na:</text:p>
      <text:p text:style-name="P7">Świadczenie usług cateringowych dla uczestników Dziennego Domu Senior + <text:s/>w Trzemesznie - w roku 2022.</text:p>
      <text:p text:style-name="P7"/>
      <text:p text:style-name="P7"/>
      <text:p text:style-name="P5">1. <text:span text:style-name="T1"><text:s/></text:span>Oferuję wykonanie przedmiotu zamówienia za:</text:p>
      <text:p text:style-name="P8">Cena oferty:</text:p>
      <text:p text:style-name="P8">Cena jednego posiłku netto................................................................................................zł</text:p>
      <text:p text:style-name="P8">(słownie: ...............................................................................................................)</text:p>
      <text:p text:style-name="P8">cena jednego posiłku brutto.......................................................................................................zł</text:p>
      <text:p text:style-name="P8">(słownie: ...............................................................................................................)</text:p>
      <text:p text:style-name="P8"/>
      <text:p text:style-name="P8">Wartość szacunkowa oferty za okres od 1.01.2022 do 31.12.2022 <text:s/>:</text:p>
      <text:p text:style-name="P8">NETTO: 20 dni x 12 miesięcy x 25 osób x ………… zł = <text:s text:c="44"/>(słownie: ...............................................................................................................)</text:p>
      <text:p text:style-name="P8">BRUTTO: 20 dni x 12 miesięcy x 25 osób x ………… zł = <text:s text:c="44"/>(słownie: ...............................................................................................................)</text:p>
      <text:p text:style-name="P9"/>
      <text:p text:style-name="P5">2.<text:span text:style-name="T1"> </text:span>Termin realizacji zamówienia: <text:span text:style-name="T4">od 1.01.2022 do 31.12.2022 </text:span></text:p>
      <text:p text:style-name="P5">3.<text:span text:style-name="T1"> </text:span>Okres gwarancji: ----------------------------------------------------</text:p>
      <text:p text:style-name="P5">4.<text:span text:style-name="T1"> </text:span>Wyrażam zgodę na warunki płatności określone w zapytaniu ofertowym.</text:p>
      <text:p text:style-name="P5">5.<text:span text:style-name="T1"> </text:span>Oświadczam, że zapoznałem się z opisem przedmiotu zamówienia i nie wnoszę do niego zastrzeżeń.</text:p>
      <text:p text:style-name="P5">6.<text:span text:style-name="T1"> </text:span>Oświadczam, że spełniam warunki określone przez Zamawiającego.</text:p>
      <text:p text:style-name="P5">7.<text:span text:style-name="T1"> </text:span>Załącznikami do niniejszego formularza oferty stanowiącego integralną cześć oferty są: </text:p>
      <text:p text:style-name="P6"><text:span text:style-name="T3">· </text:span><text:span text:style-name="T2"><text:s/></text:span>Aktualny wpis do ewidencji działalności lub KRS*</text:p>
      <text:p text:style-name="P6"><text:span text:style-name="T3">· </text:span><text:span text:style-name="T2"><text:s/></text:span>Kosztorys ofertowy (jeżeli jest wymagany) lub kalkulacja własna wykonawcy*</text:p>
      <text:p text:style-name="P1">  ………………………, dn ………………..</text:p>
      <text:p text:style-name="P10"><text:s/>…………………………………………..</text:p>
      <text:p text:style-name="P10"><text:s/>(pieczątka i podpis osoby uprawnionej) </text:p>
      <text:p text:style-name="P1">*niepotrzebnie skreślić</text:p>
      <text:p text:style-name="P3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2:05:47.05</meta:creation-date>
    <dc:date>2021-12-10T11:17:02.10</dc:date>
    <meta:editing-duration>PT7M34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2" meta:paragraph-count="34" meta:word-count="190" meta:character-count="2817"/>
  </office:meta>
</office:document-meta>
</file>