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Times New Roman" style:font-name-complex="Times New Roman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style:line-height-at-least="0.176cm"/>
      <style:text-properties style:font-name-complex="Times New Roman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-complex="Times New Roman"/>
    </style:style>
    <style:style style:name="P5" style:family="paragraph" style:parent-style-name="Standard">
      <style:paragraph-properties fo:orphans="0" fo:widows="0"/>
      <style:text-properties style:font-name-complex="Times New Roman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/>
      <style:text-properties fo:font-style="italic" style:font-style-asian="italic" style:font-name-complex="Times New Roman"/>
    </style:style>
    <style:style style:name="P8" style:family="paragraph" style:parent-style-name="Standard">
      <style:text-properties style:font-name-asian="Times New Roman" style:font-name-complex="Times New Roman"/>
    </style:style>
    <style:style style:name="P9" style:family="paragraph" style:parent-style-name="Standard">
      <style:paragraph-properties fo:margin-left="12.488cm" fo:margin-right="0cm" fo:line-height="150%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1.905cm" fo:margin-right="0cm" fo:orphans="0" fo:widows="0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Standard">
      <style:paragraph-properties fo:margin-left="0.635cm" fo:margin-right="0cm" style:line-height-at-least="0.176cm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Standard">
      <style:paragraph-properties fo:margin-left="1.27cm" fo:margin-right="0cm" style:line-height-at-least="0.176cm" fo:orphans="0" fo:widows="0" fo:text-indent="0cm" style:auto-text-indent="false">
        <style:tab-stops/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style:line-height-at-least="0.176cm" fo:orphans="0" fo:widows="0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49cm" fo:margin-right="0cm" style:line-height-at-least="0.176cm" fo:text-indent="0.079cm" style:auto-text-indent="false">
        <style:tab-stops/>
      </style:paragraph-properties>
      <style:text-properties style:font-name-complex="Times New Roman"/>
    </style:style>
    <style:style style:name="P15" style:family="paragraph" style:parent-style-name="Standard" style:list-style-name="L1">
      <style:paragraph-properties fo:orphans="0" fo:widows="0"/>
      <style:text-properties style:font-name-complex="Times New Roman"/>
    </style:style>
    <style:style style:name="P16" style:family="paragraph" style:parent-style-name="Standard" style:list-style-name="L2">
      <style:paragraph-properties fo:orphans="0" fo:widows="0"/>
      <style:text-properties style:font-name-complex="Times New Roman"/>
    </style:style>
    <style:style style:name="P17" style:family="paragraph" style:parent-style-name="Standard" style:list-style-name="L3">
      <style:paragraph-properties fo:orphans="0" fo:widows="0"/>
      <style:text-properties style:font-name-complex="Times New Roman"/>
    </style:style>
    <style:style style:name="P18" style:family="paragraph" style:parent-style-name="Standard" style:list-style-name="L4">
      <style:paragraph-properties style:line-height-at-least="0.176cm"/>
      <style:text-properties style:font-name-complex="Times New Roman"/>
    </style:style>
    <style:style style:name="P19" style:family="paragraph" style:parent-style-name="Standard" style:list-style-name="WWNum10">
      <style:paragraph-properties fo:margin-left="1.27cm" fo:margin-right="0cm" style:line-height-at-least="0.176cm" fo:orphans="0" fo:widows="0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Num11">
      <style:paragraph-properties fo:margin-left="1.27cm" fo:margin-right="0cm" style:line-height-at-least="0.176cm" fo:orphans="0" fo:widows="0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Num12">
      <style:paragraph-properties fo:margin-left="1.27cm" fo:margin-right="0cm" style:line-height-at-least="0.176cm" fo:orphans="0" fo:widows="0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Num10">
      <style:paragraph-properties fo:margin-left="1.27cm" fo:margin-right="0cm" style:line-height-at-least="0.176cm" fo:orphans="0" fo:widows="0" fo:text-indent="-0.635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Num9">
      <style:paragraph-properties fo:margin-left="2.667cm" fo:margin-right="0cm" style:line-height-at-least="0.176cm" fo:orphans="0" fo:widows="0" fo:text-indent="0cm" style:auto-text-indent="false">
        <style:tab-stops>
          <style:tab-stop style:position="2.667cm"/>
        </style:tab-stops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WW_5f_CharLFO29LVL1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WW_5f_CharLFO29LVL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_5f_CharLFO30LVL2" text:bullet-char="o">
        <style:list-level-properties text:space-before="5.08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1LVL1" text:bullet-char="">
        <style:list-level-properties text:space-before="3.122cm" text:min-label-width="0.635cm"/>
        <style:text-properties style:font-name="Symbol"/>
      </text:list-level-style-bullet>
      <text:list-level-style-bullet text:level="2" text:style-name="WW_5f_CharLFO31LVL2" text:bullet-char="o">
        <style:list-level-properties text:space-before="4.392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5.662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6.932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8.202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9.472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10.742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12.012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3.28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4">OPS.271.3.2021</text:span></text:span></text:p>
      <text:p text:style-name="P9">Załącznik nr 3</text:p>
      <text:p text:style-name="P2">UMOWA <text:s/>nr .....</text:p>
      <text:p text:style-name="P3"/>
      <text:p text:style-name="P6"><text:span text:style-name="Domyślna_20_czcionka_20_akapitu"><text:span text:style-name="T1">zawarta w dniu ......................r. pomiędzy Ośrodkiem pomocy Społecznej w Trzemesznie ul. T. Kościuszki 35, NIP 784-225-12-03, Regon 634538355, reprezentowanym przez Dyrektora Ośrodka Pomocy Społecznej w Trzemesznie Lucynę <text:s/>Buzała zwanym dalej </text:span></text:span><text:span text:style-name="Domyślna_20_czcionka_20_akapitu"><text:span text:style-name="T2">„Zamawiającym”</text:span></text:span></text:p>
      <text:p text:style-name="P3">a ................................................................................................................................ z siedzibą</text:p>
      <text:p text:style-name="P3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p>
      <text:p text:style-name="P6"><text:span text:style-name="Domyślna_20_czcionka_20_akapitu"><text:span text:style-name="T1">.............................. zwanym dalej</text:span></text:span><text:span text:style-name="Domyślna_20_czcionka_20_akapitu"><text:span text:style-name="T2"> „ Wykonawcą”.</text:span></text:span></text:p>
      <text:p text:style-name="P3"><text:s text:c="69"/>§ 1.</text:p>
      <text:list xml:id="list7749080332794582120" text:style-name="WWNum10">
        <text:list-item text:start-value="1">
          <text:p text:style-name="P19">Zamawiający zleca a Wykonawca zobowiązuje się do przygotowania i dostarczenia j gorącego posiłku – obiadu dwudaniowego wraz z <text:s/>jednorazowymi naczyniami i sztućcami)</text:p>
        </text:list-item>
      </text:list>
      <text:p text:style-name="P7">- <text:s/>od poniedziałku do piątku – dla 25 uczestników Dziennego Domu Senior +, w okresie od …............r. do 31.12.2022r.</text:p>
      <text:list xml:id="list31408371" text:continue-numbering="true" text:style-name="WWNum10">
        <text:list-item>
          <text:p text:style-name="P19">Dopuszcza się możliwość zwiększenia lub zmniejszenia liczby żywionych uczestników a rozliczenie nastąpi o faktyczną ilość wydanych posiłków w przeliczeniu o cenę jednostkową zaoferowaną w ofercie</text:p>
        </text:list-item>
        <text:list-item>
          <text:p text:style-name="P22"><text:span text:style-name="Domyślna_20_czcionka_20_akapitu"><text:span text:style-name="T1">Posiłki należy dostarczać do <text:s/></text:span></text:span><text:span text:style-name="Domyślna_20_czcionka_20_akapitu"><text:span text:style-name="T3">Dziennego domu Senior + w Trzemesznie.</text:span></text:span><text:span text:style-name="Domyślna_20_czcionka_20_akapitu"><text:span text:style-name="T1"> Obiad dwudaniowy <text:s text:c="2"/>wydawany jest w systemie:</text:span></text:span></text:p>
        </text:list-item>
      </text:list>
      <text:p text:style-name="P10"><text:s/>Przygotowanie i dostarczenie dwóch posiłków dziennie dla każdego z uczestników Dziennego Domu Senior + przez 5 dni w tygodniu, w dni powszednie, <text:s/>dla grupy 17 osób - do pomieszczenia wyznaczonego przez zamawiającego w opakowaniach zbiorczych transportowych, utrzymujących odpowiednią świeżość i temperaturę dostarczanych posiłków, tj.:</text:p>
      <text:list xml:id="list4896240199620800711" text:style-name="L1">
        <text:list-item>
          <text:p text:style-name="P15">obiad dwudaniowy – ciepłe posiłki zawierające:</text:p>
        </text:list-item>
      </text:list>
      <text:list xml:id="list3600523623186774610" text:style-name="L2">
        <text:list-item>
          <text:p text:style-name="P16">zupę – 350 ml</text:p>
        </text:list-item>
        <text:list-item>
          <text:p text:style-name="P16">danie mięsne (zamiennik niemięsny dla wegetarian) o gramaturze 100 g bez kości; dodatek warzywny (surówka, warzywa gotowane) oparty o produkty sezonowe o gramaturze 100 g, makaron/kaszę/ryż no gramaturze 200 g lub ziemniaki o gramaturze 200 g</text:p>
        </text:list-item>
        <text:list-item>
          <text:p text:style-name="P16">kompot – 200ml;</text:p>
        </text:list-item>
      </text:list>
      <text:p text:style-name="P5"><text:tab/>przy czym w każdym miesiącu Wykonawca zobowiązuje się przygotować:</text:p>
      <text:list xml:id="list4260390194410216975" text:style-name="L3">
        <text:list-item>
          <text:p text:style-name="P17">obiady rybne w każdy piątek pod postacią fileta,</text:p>
        </text:list-item>
        <text:list-item>
          <text:p text:style-name="P17">5 obiadów półmięsnych (bigos, pierogi, krokiety, łazanki lub podobne),</text:p>
        </text:list-item>
        <text:list-item>
          <text:p text:style-name="P17">6 obiadów bezmięsnych (naleśniki, placki ziemniaczane, knedle, kopytka, itp.),</text:p>
        </text:list-item>
        <text:list-item>
          <text:p text:style-name="P17">5 obiadów mięsnych;</text:p>
        </text:list-item>
      </text:list>
      <text:p text:style-name="P3"><text:s text:c="73"/>§ 2.</text:p>
      <text:list xml:id="list900871664486192585" text:style-name="WWNum11">
        <text:list-item text:start-value="1">
          <text:p text:style-name="P20">Wykonawca zobowiązuje się do przygotowania posiłków zgodnie z zasadami określonymi w ustawie z dnia 25.08.2006 r. O bezpieczeństwie żywności i żywienia (tj. Dz.U. Z 2020 r. poz. 2021), łącznie z przepisami wykonawczymi do tej ustawy.</text:p>
        </text:list-item>
        <text:list-item>
          <text:p text:style-name="P20">Wykonawca zobowiązuje się do bezwzględnego przestrzegania norm na składniki pokarmowe i produkty spożywcze4 określone przez Instytut Żywienia i Żywności.</text:p>
        </text:list-item>
        <text:list-item>
          <text:p text:style-name="P20">Wykonawca zobowiązuje się do przygotowywania posiłków pod nadzorem dietetyka przy współpracy ze służbami SANEPID</text:p>
        </text:list-item>
      </text:list>
      <text:p text:style-name="P11">- zaświadczenie podmiotu uprawnionego do kontroli jakości (Sanepid) potwierdzającego, że wykonawca spełnia określone wymogi jakościowe w zakresie świadczenia usług będących <text:soft-page-break/>przedmiotem zamówienia lub równoważnych dokumentów potwierdzających jakość świadczonych usług stanowi załącznik do umowy.</text:p>
      <text:list xml:id="list31399032" text:continue-numbering="true" text:style-name="WWNum11">
        <text:list-item>
          <text:p text:style-name="P20">Wykonawca zobowiązuje się do przygotowywania i dostarczania posiłków z zachowaniem wymogów sanitarno – epidemiologicznych w zakresie personelu i warunków produkcji.</text:p>
        </text:list-item>
        <text:list-item>
          <text:p text:style-name="P20">Wykonawca będzie przygotowywał posiłki we własnym zakresie.</text:p>
        </text:list-item>
        <text:list-item>
          <text:p text:style-name="P20">Wykonawca zobowiązuje się do posprzątania jednorazowych naczyń i sztućców.</text:p>
        </text:list-item>
      </text:list>
      <text:p text:style-name="P12"/>
      <text:p text:style-name="P3"><text:s text:c="74"/>§ 3.</text:p>
      <text:list xml:id="list6506916565969997341" text:style-name="WWNum12">
        <text:list-item text:start-value="1">
          <text:p text:style-name="P21">Ustala się cenę jednego posiłku w wysokości ................... brutto słownie: ......................................</text:p>
        </text:list-item>
        <text:list-item>
          <text:p text:style-name="P21">W cenę jednego posiłku wliczono: przygotowanie posiłku, dostarczenie we wskazane miejsca przez Zamawiającego, <text:s/>zabezpieczenie jednorazowych naczyń i sztućców, rozdanie posiłków i sprzątnięcie zużytych naczyń.</text:p>
        </text:list-item>
        <text:list-item>
          <text:p text:style-name="P21">Cena nie będzie ulegała waloryzacji w okresie trwania umowy.</text:p>
        </text:list-item>
      </text:list>
      <text:p text:style-name="P3"/>
      <text:p text:style-name="P3"><text:s text:c="75"/>§ 4.</text:p>
      <text:p text:style-name="P13">1) W trakcie trwania umowy Zmawiający będzie informował Wykonawcę o zmianie liczby osób korzystających z posiłków w formie pisemnej z trzydniowym wyprzedzeniem ( dot. osób dochodzących i rezygnujących w trakcie miesiąca).</text:p>
      <text:p text:style-name="P14">2) Rozliczenie za wydane posiłki następować będzie w okresach miesięcznych <text:s/>na podstawie faktycznie wydanych posiłków, potwierdzonym wykazem żywionych dzieci oraz liczbą wydanych posiłków przez dyrektora szkoły.</text:p>
      <text:p text:style-name="P3"/>
      <text:p text:style-name="P3"><text:s text:c="75"/>§ 5.</text:p>
      <text:p text:style-name="P3"><text:s text:c="2"/><text:tab/>1) Należność za wydane posiłki będzie płatna przez zamawiającego na podstawie <text:tab/>wystawionych przez Wykonawcę faktur VAT w terminie 14 dni od daty ich otrzymania <text:tab/>po zakończeniu każdego miesięcznego okresu żywieniowego.</text:p>
      <text:p text:style-name="P3"><text:tab/>2) Fakrury/rachunki Wykonawca wystawia na:</text:p>
      <text:p text:style-name="P3"><text:tab/>NABYWCA: Gmina Trzemeszno, ul. Dąbrowskiego 2, 62-240 Trzemeszno <text:s/></text:p>
      <text:p text:style-name="P3"><text:tab/><text:tab/><text:tab/>NIP 784-229-86-76</text:p>
      <text:p text:style-name="P3"><text:s text:c="12"/>ODBIORCA: Ośrodek Pomocy Społecznej, ul. Kościuszki 35, 62-240 Trzemeszno;</text:p>
      <text:p text:style-name="P3"><text:tab/></text:p>
      <text:p text:style-name="P3"><text:s text:c="74"/>§ 6.</text:p>
      <text:p text:style-name="P3"><text:s text:c="2"/>Umowa zostaje zawarta:</text:p>
      <text:list xml:id="list1023280713591014628" text:style-name="WWNum9">
        <text:list-item>
          <text:list>
            <text:list-item>
              <text:p text:style-name="P23">Od dnia ….......... r. do <text:s/>31.12.2022 r.</text:p>
            </text:list-item>
          </text:list>
        </text:list-item>
      </text:list>
      <text:p text:style-name="P3"/>
      <text:p text:style-name="P3"><text:s text:c="74"/>§ 7.</text:p>
      <text:list xml:id="list1313248200406690992" text:style-name="L4">
        <text:list-item>
          <text:p text:style-name="P18">W przypadku niewykonania lub nienależytego wykonania umowy przez wykonawcę zamawiający, przewiduje zastosowanie pieniężnej kary umownej w wysokości <text:s/>500 PLN za każdy dzień nie wykonania lub nie należytego wykonania umowy.</text:p>
        </text:list-item>
        <text:list-item>
          <text:p text:style-name="P18">Za nie należyte wykonania przedmiotu umowy wynagrodzenie nie przysługuje.</text:p>
        </text:list-item>
      </text:list>
      <text:p text:style-name="P3"><text:tab/> Zamawiający zastrzega sobie prawo do dochodzenia odszkodowania uzupełniającego <text:tab/>do wysokości rzeczywiście poniesionej szkody.</text:p>
      <text:p text:style-name="P3"><text:s text:c="37"/></text:p>
      <text:p text:style-name="P4">§ 8.</text:p>
      <text:p text:style-name="P3">Zmiana postanowień niniejszej umowy wymaga zgody obu stron wyrażonej na piśmie w formie aneksu do umowy, pod rygorem nieważności</text:p>
      <text:p text:style-name="P3"/>
      <text:p text:style-name="P3"><text:s text:c="70"/>§ 9.</text:p>
      <text:p text:style-name="P3">W przypadku naruszenia przez stronę postanowień niniejszej umowy, drugiej stronie przysługuje prawo odstąpienia od umowy z zachowaniem 14 dniowego okresu wypowiedzenia dokonanego na piśmie.</text:p>
      <text:p text:style-name="P3"><text:soft-page-break/></text:p>
      <text:p text:style-name="P3"><text:s text:c="72"/>§ 10.</text:p>
      <text:p text:style-name="P3">W sprawach nie uregulowanych niniejszą umową obowiązują przepisy Kodeksu Cywilnego.</text:p>
      <text:p text:style-name="P3"/>
      <text:p text:style-name="P3"><text:s text:c="71"/>§ 11.</text:p>
      <text:p text:style-name="P3">Umowę sporządzono w 3 jednobrzmiących egzemplarzach: 2 egzemplarze dla Zamawiającego, 1 egzemplarz dla Wykonawcy.</text:p>
      <text:p text:style-name="P3"/>
      <text:p text:style-name="P3"/>
      <text:p text:style-name="P3"/>
      <text:p text:style-name="P3"/>
      <text:p text:style-name="P3"/>
      <text:p text:style-name="P3">............................................................... <text:s text:c="22"/>.................................................................</text:p>
      <text:p text:style-name="P3"><text:s text:c="12"/>Wykonawca <text:s text:c="78"/>Zamawiającym</text:p>
      <text:p text:style-name="P3"/>
      <text:p text:style-name="P3"/>
      <text:p text:style-name="P8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WW_5f_CharLFO10LVL2" style:display-name="WW_CharLFO10LVL2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SimSu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 style:font-size-complex="10pt"/>
    </style:style>
    <style:style style:name="WW_5f_CharLFO9LVL2" style:display-name="WW_CharLFO9LVL2" style:family="text">
      <style:text-properties style:font-name="Symbol" fo:font-size="10pt" style:font-size-asian="10pt" style:font-size-complex="10pt"/>
    </style:style>
    <style:style style:name="WW_5f_CharLFO9LVL3" style:display-name="WW_CharLFO9LVL3" style:family="text">
      <style:text-properties style:font-name="Symbol" fo:font-size="10pt" style:font-size-asian="10pt" style:font-size-complex="10pt"/>
    </style:style>
    <style:style style:name="WW_5f_CharLFO9LVL4" style:display-name="WW_CharLFO9LVL4" style:family="text">
      <style:text-properties style:font-name="Symbol" fo:font-size="10pt" style:font-size-asian="10pt" style:font-size-complex="10pt"/>
    </style:style>
    <style:style style:name="WW_5f_CharLFO9LVL5" style:display-name="WW_CharLFO9LVL5" style:family="text">
      <style:text-properties style:font-name="Symbol" fo:font-size="10pt" style:font-size-asian="10pt" style:font-size-complex="10pt"/>
    </style:style>
    <style:style style:name="WW_5f_CharLFO9LVL6" style:display-name="WW_CharLFO9LVL6" style:family="text">
      <style:text-properties style:font-name="Symbol" fo:font-size="10pt" style:font-size-asian="10pt" style:font-size-complex="10pt"/>
    </style:style>
    <style:style style:name="WW_5f_CharLFO9LVL7" style:display-name="WW_CharLFO9LVL7" style:family="text">
      <style:text-properties style:font-name="Symbol" fo:font-size="10pt" style:font-size-asian="10pt" style:font-size-complex="10pt"/>
    </style:style>
    <style:style style:name="WW_5f_CharLFO9LVL8" style:display-name="WW_CharLFO9LVL8" style:family="text">
      <style:text-properties style:font-name="Symbol" fo:font-size="10pt" style:font-size-asian="10pt" style:font-size-complex="10pt"/>
    </style:style>
    <style:style style:name="WW_5f_CharLFO9LVL9" style:display-name="WW_CharLFO9LVL9" style:family="text">
      <style:text-properties style:font-name="Symbo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/>
      </text:list-level-style-number>
      <text:list-level-style-bullet text:level="2" text:style-name="WW_5f_CharLFO10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3:07:47.03</meta:creation-date>
    <dc:date>2021-12-10T11:17:48.53</dc:date>
    <meta:editing-duration>PT47M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3" meta:paragraph-count="62" meta:word-count="748" meta:character-count="6850"/>
  </office:meta>
</office:document-meta>
</file>