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/>
    </style:style>
    <style:style style:name="P2" style:parent-style-name="Textbody" style:family="paragraph">
      <style:paragraph-properties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P5" style:parent-style-name="Standard" style:family="paragraph">
      <style:text-properties style:font-name-asian="Times New Roman" style:font-name-complex="Times New Roman"/>
    </style:style>
    <style:style style:name="P6" style:parent-style-name="Standard" style:family="paragraph">
      <style:text-properties style:font-name-asian="Times New Roman" style:font-name-complex="Times New Roman"/>
    </style:style>
    <style:style style:name="P7" style:parent-style-name="Standard" style:family="paragraph">
      <style:text-properties style:font-name-asian="Times New Roman" style:font-name-complex="Times New Roman"/>
    </style:style>
    <style:style style:name="P8" style:parent-style-name="Standard" style:family="paragraph">
      <style:text-properties style:font-name-asian="Times New Roman" style:font-name-complex="Times New Roman"/>
    </style:style>
    <style:style style:name="P9" style:parent-style-name="Standard" style:family="paragraph">
      <style:text-properties style:font-name-asian="Times New Roman" style:font-name-complex="Times New Roman"/>
    </style:style>
    <style:style style:name="P10" style:parent-style-name="Standard" style:family="paragraph">
      <style:text-properties style:font-name-asian="Times New Roman" style:font-name-complex="Times New Roman"/>
    </style:style>
    <style:style style:name="P11" style:parent-style-name="Standard" style:family="paragraph">
      <style:text-properties style:font-name-asian="Times New Roman" style:font-name-complex="Times New Roman"/>
    </style:style>
    <style:style style:name="P12" style:parent-style-name="Standard" style:family="paragraph">
      <style:text-properties style:font-name-asian="Times New Roman" style:font-name-complex="Times New Roman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Textbody" style:family="paragraph">
      <style:paragraph-properties fo:text-align="justify"/>
    </style:style>
    <style:style style:name="P15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19" style:parent-style-name="Standard" style:family="paragraph">
      <style:text-properties style:font-name-asian="Times New Roman" style:font-name-complex="Times New Roman"/>
    </style:style>
    <style:style style:name="P20" style:parent-style-name="Standard" style:family="paragraph">
      <style:text-properties style:font-name-asian="Times New Roman" style:font-name-complex="Times New Roman"/>
    </style:style>
    <style:style style:name="P21" style:parent-style-name="Standard" style:family="paragraph">
      <style:text-properties style:font-name-asian="Times New Roman" style:font-name-complex="Times New Roman"/>
    </style:style>
    <style:style style:name="P22" style:parent-style-name="Standard" style:family="paragraph">
      <style:text-properties style:font-name-asian="Times New Roman" style:font-name-complex="Times New Roman"/>
    </style:style>
    <style:style style:name="P23" style:parent-style-name="Standard" style:family="paragraph">
      <style:text-properties style:font-name-asian="Times New Roman" style:font-name-complex="Times New Roman"/>
    </style:style>
    <style:style style:name="P24" style:parent-style-name="Standard" style:family="paragraph">
      <style:text-properties style:font-name-asian="Times New Roman" style:font-name-complex="Times New Roman"/>
    </style:style>
    <style:style style:name="P25" style:parent-style-name="Standard" style:family="paragraph">
      <style:text-properties style:font-name-asian="Times New Roman" style:font-name-complex="Times New Roman"/>
    </style:style>
    <style:style style:name="P26" style:parent-style-name="Standard" style:family="paragraph">
      <style:text-properties style:font-name-asian="Times New Roman" style:font-name-complex="Times New Roman"/>
    </style:style>
    <style:style style:name="P27" style:parent-style-name="Standard" style:family="paragraph"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 fo:margin-left="1.5in" fo:text-indent="-0.25in">
        <style:tab-stops/>
      </style:paragraph-properties>
      <style:text-properties style:font-name-asian="Times New Roman" style:font-name-complex="Times New Roman"/>
    </style:style>
    <style:style style:name="P29" style:parent-style-name="Textbody" style:family="paragraph">
      <style:paragraph-properties fo:text-align="justify" fo:margin-left="1in" fo:text-indent="-0.25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P34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5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6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7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8" style:parent-style-name="Textbody" style:family="paragraph">
      <style:paragraph-properties fo:text-align="justify" fo:margin-left="1in" fo:text-indent="-0.25in">
        <style:tab-stops/>
      </style:paragraph-properties>
    </style:style>
    <style:style style:name="P39" style:parent-style-name="Textbody" style:family="paragraph">
      <style:paragraph-properties fo:text-align="justify" fo:margin-left="1.5833in" fo:text-indent="-0.25in">
        <style:tab-stops/>
      </style:paragraph-properties>
    </style:style>
    <style:style style:name="T40" style:parent-style-name="Domyślnaczcionkaakapitu" style:family="text">
      <style:text-properties style:font-name="Symbol"/>
    </style:style>
    <style:style style:name="T41" style:parent-style-name="Domyślnaczcionkaakapitu" style:family="text">
      <style:text-properties style:font-name="Symbol"/>
    </style:style>
    <style:style style:name="T42" style:parent-style-name="Domyślnaczcionkaakapitu" style:family="text">
      <style:text-properties style:font-name="Symbol"/>
    </style:style>
    <style:style style:name="P43" style:parent-style-name="Textbody" style:family="paragraph">
      <style:paragraph-properties fo:text-align="justify" fo:margin-left="1.5833in" fo:text-indent="-0.25in">
        <style:tab-stops/>
      </style:paragraph-properties>
    </style:style>
    <style:style style:name="T44" style:parent-style-name="Domyślnaczcionkaakapitu" style:family="text">
      <style:text-properties style:font-name="Symbol"/>
    </style:style>
    <style:style style:name="T45" style:parent-style-name="Domyślnaczcionkaakapitu" style:family="text">
      <style:text-properties style:font-name="Symbol"/>
    </style:style>
    <style:style style:name="T46" style:parent-style-name="Domyślnaczcionkaakapitu" style:family="text">
      <style:text-properties style:font-name="Symbol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end" fo:margin-left="1.5833in">
        <style:tab-stops/>
      </style:paragraph-properties>
    </style:style>
    <style:style style:name="P49" style:parent-style-name="Textbody" style:family="paragraph">
      <style:paragraph-properties fo:text-align="end" fo:margin-left="1.5833in">
        <style:tab-stops/>
      </style:paragraph-properties>
    </style:style>
    <style:style style:name="P50" style:parent-style-name="Textbody" style:family="paragraph">
      <style:paragraph-properties fo:text-align="justify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Textbody" style:family="paragraph">
      <style:paragraph-properties fo:text-align="justify"/>
    </style:style>
  </office:automatic-styles>
  <office:body>
    <office:text text:use-soft-page-breaks="true">
      <text:p text:style-name="P1">Załącznik nr 1</text:p>
      <text:p text:style-name="P2"> Trzemeszno, dn ……………………….</text:p>
      <text:p text:style-name="Standard"><text:span text:style-name="T3">OPS.271.1.202</text:span><text:span text:style-name="T4">3</text:span></text:p>
      <text:p text:style-name="P5">Dane dotyczące Wykonawcy:</text:p>
      <text:p text:style-name="P6"/>
      <text:p text:style-name="P7">Nazwa<text:s/>firmy:.................................................................................................................................</text:p>
      <text:p text:style-name="P8">Adres firmy:..................................................................................................................................</text:p>
      <text:p text:style-name="P9">Numer NIP:...................................................................................................................................</text:p>
      <text:p text:style-name="P10">Numer REGON:............................................................................................................................</text:p>
      <text:p text:style-name="P11">Numer telefonu:............................................................................................................................</text:p>
      <text:p text:style-name="P12">Numer faksu:.................................................................................................................................</text:p>
      <text:p text:style-name="P13">FORMULARZ OFERTOWY</text:p>
      <text:p text:style-name="P14">Nawiązując do zaproszenia do złożenia oferty na:</text:p>
      <text:p text:style-name="P15">Świadczenie usług cateringowych dla uczestników Dziennego Domu Senior + <text:s/>w Trzemesznie - w roku 2024.</text:p>
      <text:p text:style-name="P16"/>
      <text:p text:style-name="P17"/>
      <text:p text:style-name="P18">1.<text:s/><text:s/>Oferuję<text:s/>wykonanie przedmiotu zamówienia za:</text:p>
      <text:p text:style-name="P19">Cena oferty:</text:p>
      <text:p text:style-name="P20">Cena jednego posiłku netto................................................................................................zł</text:p>
      <text:p text:style-name="P21">(słownie: ...............................................................................................................)</text:p>
      <text:p text:style-name="P22">cena jednego posiłku brutto.......................................................................................................zł</text:p>
      <text:p text:style-name="P23">(słownie: ...............................................................................................................)</text:p>
      <text:p text:style-name="P24"/>
      <text:p text:style-name="P25">Wartość szacunkowa oferty za okres od 1.01.2024<text:s/>do 31.12.2024<text:s text:c="2"/>:</text:p>
      <text:p text:style-name="P26">NETTO: 20 dni x 12 miesięcy x 25 osób x ………… zł = <text:s text:c="44"/>(słownie: ...............................................................................................................)</text:p>
      <text:p text:style-name="P27">BRUTTO: 20 dni x 12 miesięcy x 25 osób x ………… zł = <text:s text:c="44"/>(słownie: ...............................................................................................................)</text:p>
      <text:p text:style-name="P28"/>
      <text:p text:style-name="P29">2.<text:s/>Termin realizacji zamówienia:<text:s/><text:span text:style-name="T30">od 1.01.202</text:span><text:span text:style-name="T31">4</text:span><text:span text:style-name="T32"><text:s/>do 31.12.202</text:span><text:span text:style-name="T33">4</text:span></text:p>
      <text:p text:style-name="P34">3.<text:s/>Okres gwarancji: ----------------------------------------------------</text:p>
      <text:p text:style-name="P35">4.<text:s/>Wyrażam zgodę na warunki płatności określone w zapytaniu ofertowym.</text:p>
      <text:p text:style-name="P36">5.<text:s/>Oświadczam, że zapoznałem się z opisem przedmiotu zamówienia i nie wnoszę do niego zastrzeżeń.</text:p>
      <text:p text:style-name="P37">6.<text:s/>Oświadczam, że spełniam warunki określone przez Zamawiającego.</text:p>
      <text:p text:style-name="P38">7.<text:s/>Załącznikami do niniejszego formularza oferty stanowiącego integralną cześć oferty są:</text:p>
      <text:p text:style-name="P39"><text:span text:style-name="T40"></text:span><text:span text:style-name="T41"></text:span><text:span text:style-name="T42"></text:span>Aktualny wpis do ewidencji działalności lub KRS*</text:p>
      <text:p text:style-name="P43"><text:span text:style-name="T44"></text:span><text:span text:style-name="T45"></text:span><text:span text:style-name="T46"></text:span>Kosztorys ofertowy (jeżeli jest wymagany) lub kalkulacja własna wykonawcy*</text:p>
      <text:p text:style-name="P47">  ………………………, dn ………………..</text:p>
      <text:p text:style-name="P48"><text:s/>…………………………………………..</text:p>
      <text:p text:style-name="P49"><text:s/>(pieczątka i podpis osoby uprawnionej)</text:p>
      <text:p text:style-name="P50">*<text:span text:style-name="T51">niepotrzebnie skreślić</text:span></text:p>
      <text:soft-page-break/>
      <text:p text:style-name="P5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</meta:initial-creator>
    <dc:creator>Pomost</dc:creator>
    <meta:creation-date>2021-12-09T12:05:00Z</meta:creation-date>
    <dc:date>2023-11-24T10:12:00Z</dc:date>
    <meta:template xlink:href="Normal" xlink:type="simple"/>
    <meta:editing-cycles>1</meta:editing-cycles>
    <meta:editing-duration>PT960S</meta:editing-duration>
    <meta:document-statistic meta:page-count="2" meta:paragraph-count="5" meta:word-count="409" meta:character-count="2863" meta:row-count="20" meta:non-whitespace-character-count="2459"/>
  </office:meta>
</office:document-meta>
</file>