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end" fo:margin-bottom="0.0833in" fo:line-height="120%" fo:background-color="#DEEAF6"/>
      <style:text-properties style:font-name="Arial" style:font-name-complex="Arial" fo:font-weight="bold" style:font-weight-asian="bold" fo:font-size="10.5pt" style:font-size-asian="10.5pt" style:font-size-complex="10.5pt"/>
    </style:style>
    <style:style style:name="T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margin-bottom="0in" fo:line-height="200%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8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833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Akapitzlistą" style:list-style-name="WWNum7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1" style:parent-style-name="Akapitzlistą" style:list-style-name="WWNum7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46" style:parent-style-name="Akapitzlistą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Akapitzlistą" style:list-style-name="WWNum7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color="#0070C0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NormalnyWeb" style:list-style-name="WWNum7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7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.0833in" fo:line-height="150%" fo:background-color="#BFBFBF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 fo:text-align="justify" fo:margin-bottom="0.0833in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break-before="column"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justify" fo:margin-bottom="0.0833in" fo:line-height="150%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4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4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Standard"><text:span text:style-name="T2">OPS.271.1.202</text:span><text:span text:style-name="T3">3</text:span></text:p>
      <text:p text:style-name="P4">Zamawiający:</text:p>
      <text:p text:style-name="P5">Ośrodek Pomocy Społecznej w Trzemesznie</text:p>
      <text:p text:style-name="P6">Wykonawca:</text:p>
      <text:p text:style-name="P7">……………………………………</text:p>
      <text:p text:style-name="P8">(pełna nazwa/firma, adres, w zależności od podmiotu: NIP/PESEL,<text:s/>KRS/CEiDG)</text:p>
      <text:p text:style-name="P9">reprezentowany przez:</text:p>
      <text:p text:style-name="P10">……………………………………</text:p>
      <text:p text:style-name="P11">(imię, nazwisko, stanowisko/podstawa do <text:s/>reprezentacji)</text:p>
      <text:p text:style-name="P12"/>
      <text:p text:style-name="P13"/>
      <text:p text:style-name="P14">Oświadczenia wykonawcy/wykonawcy wspólnie ubiegającego się o udzielenie zamówienia</text:p>
      <text:p text:style-name="P15"><text:span text:style-name="T16">UWZGLĘDNIAJĄCE PRZESŁANKI WYKLUCZENIA Z ART. 7 UST. 1 USTAWY<text:s/></text:span><text:span text:style-name="T17">o<text:s/></text:span><text:span text:style-name="T18">szczególnych rozwiązaniach w zakresie przeciwdziałania wspieraniu agresji na Ukrainę oraz służących ochronie bezpieczeństwa narodowego</text:span></text:p>
      <text:p text:style-name="P19">składane na podstawie art. 125 ust. 1 ustawy Pzp</text:p>
      <text:p text:style-name="P20"/>
      <text:p text:style-name="P21"/>
      <text:p text:style-name="P22"><text:span text:style-name="T23">Na potrzeby postępowania o udzielenie zamówienia publicznego</text:span><text:span text:style-name="T24"><text:line-break/></text:span><text:span text:style-name="T25">pn.<text:s/></text:span><text:span text:style-name="T26">Świa</text:span><text:span text:style-name="T27">dczenie usług cateringowych dla uczestników Dziennego Domu Senior + <text:s/>w Trzemesznie - w roku 202</text:span><text:span text:style-name="T28">4</text:span><text:span text:style-name="T29"><text:s/>w trybie zapytania ofertowego,<text:s/></text:span><text:span text:style-name="T30">p</text:span><text:span text:style-name="T31">rowadzonego przez</text:span><text:span text:style-name="T32"><text:s/></text:span><text:span text:style-name="T33">Ośrodek Pomocy Społe</text:span><text:span text:style-name="T34">cznej w Trzemesznie</text:span><text:span text:style-name="T35"><text:s/></text:span><text:span text:style-name="T36">oświadczam, co następuje:</text:span></text:p>
      <text:p text:style-name="P37"/>
      <text:p text:style-name="P38">OŚWIADCZENIA DOTYCZĄCE PODSTAW WYKLUCZENIA:</text:p>
      <text:p text:style-name="P39"/>
      <text:list text:style-name="WWNum7">
        <text:list-item text:start-value="1">
          <text:p text:style-name="P40">Oświadczam, że nie podlegam wykluczeniu z postępowania na podstawie<text:s/><text:line-break/>art. 108 ust. 1 ustawy Pzp.</text:p>
        </text:list-item>
        <text:list-item>
          <text:p text:style-name="P41"><text:bookmark-start text:name="_Hlk99016800"/><text:span text:style-name="T42">[UWAGA:<text:s/></text:span><text:span text:style-name="T43">zastosować tylko wtedy, gdy zamawiający przewidział wykluczenie wykonawcy z postępowania na podstawie którejkolwiek z przesłanek z <text:s/>art. 109 ust. 1<text:s/></text:span><text:span text:style-name="T44">ustawy Pzp</text:span><text:span text:style-name="T45">]</text:span></text:p>
        </text:list-item>
      </text:list>
      <text:p text:style-name="P46"><text:bookmark-end text:name="_Hlk99016800"/><text:span text:style-name="T47">Oświadczam, że nie podlegam wykluczeniu z postępowania na podstawie<text:s/></text:span><text:span text:style-name="T48"><text:line-break/></text:span><text:span text:style-name="T49">art. 109 ust. 1 ustawy Pzp</text:span><text:span text:style-name="T50">.</text:span></text:p>
      <text:list text:style-name="WWNum7" text:continue-numbering="true">
        <text:list-item>
          <text:p text:style-name="P51"><text:span text:style-name="T52">[UWAGA: zastosować, gdy zachodzą przesłanki wykluczenia z art. 108 ust. 1 pkt 1, 2 i 5 lub art.109 ust.1 pkt 2-5 i 7-10 ustawy Pzp, a wykonawca kor</text:span><text:span text:style-name="T53">zysta z procedury samooczyszczenia, o której mowa w art. 110 ust. 2 ustawy Pzp]</text:span><text:span text:style-name="T54"><text:s/></text:span><text:span text:style-name="T55">Oświadczam, że zachodzą w stosunku do mnie podstawy wykluczenia z<text:s/></text:span><text:soft-page-break/><text:span text:style-name="T56">postępowania na podstawie art. …………. ustawy Pzp</text:span><text:span text:style-name="T57"><text:s/></text:span><text:span text:style-name="T58">(podać mającą zastosowanie podstawę wykluczenia spośród wymien</text:span><text:span text:style-name="T59">ionych w art. 108 ust. 1 pkt 1, 2 i 5 lub art. 109 ust. 1 pkt 2-5 i 7-10 ustawy Pzp).</text:span><text:span text:style-name="T60"><text:s/></text:span><text:span text:style-name="T61">Jednocześnie oświadczam, że w związku z ww. okolicznością, na podstawie art. 110 ust. 2 ustawy Pzp podjąłem następujące środki naprawcze i zapobiegawcze: …………………………………………</text:span><text:span text:style-name="T62">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63"><text:span text:style-name="T64">Oświadczam, że nie zachodzą w stosunku do mnie przesłanki wykluczenia z postępowania na podstawie art. <text:s/></text:span><text:span text:style-name="T65">7 ust. 1 ustawy<text:s/></text:span><text:span text:style-name="T66">z dnia 13 kwietnia 2022 r.</text:span><text:span text:style-name="T67"><text:s/></text:span><text:span text:style-name="T68">o szczególnych rozwiązaniach w zakresie przeci</text:span><text:span text:style-name="T69">wdziałania wspieraniu agresji na Ukrainę oraz służących ochronie bezpieczeństwa narodowego<text:s/></text:span><text:span text:style-name="T70">(Dz. U. poz. 835)</text:span><text:span text:style-name="Odwołanieprzypisudolnego"><text:note text:note-class="footnote" text:id="_ftn0"><text:note-citation>1</text:note-citation><text:note-body><text:p text:style-name="P71"><text:span text:style-name="T72">Zgodnie z treścią art. 7 ust. 1 ustawy z dnia 13 kwietnia 2022 r.<text:s/></text:span><text:span text:style-name="T73">o szczególnych rozwiązaniach w zakresie przeciwdziałania wspieraniu agresji na<text:s/></text:span><text:span text:style-name="T74">Ukrainę oraz służących ochronie bezpieczeństwa narodowego, zwanej dalej „ustawą”,<text:s/></text:span><text:span text:style-name="T75">z<text:s/></text:span><text:span text:style-name="T76">postępowania o udzielenie zamówienia publicznego lub konkursu prowadzonego na podstawie ustawy Pzp wyklucza się:</text:span></text:p><text:p text:style-name="P7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8"><text:span text:style-name="T79">2)<text:s/></text:span><text:span text:style-name="T80">wykonawcę oraz uczestnika konkursu, któr</text:span><text:span text:style-name="T81">ego beneficjentem rzeczywistym w rozumieniu ustawy z dnia 1 marca 2018 r. o przeciwdziałaniu praniu pieniędzy oraz finansowaniu terroryzmu (Dz. U. z 2022 r. poz. 593 i 655) jest osoba wymieniona w wykazach określonych w rozporządzeniu 765/200</text:span><text:span text:style-name="T82">6 i rozporządz</text:span><text:span text:style-name="T83">eniu 269/2014 albo wpisana na listę lub będąca takim beneficjentem rzeczywistym od dnia 24 lutego 2022 r., o ile została wpisana na listę na podstawie decyzji w sprawie wpisu na listę rozstrzygającej o zastosowaniu środka, o którym mowa w art. 1 pkt 3 usta</text:span><text:span text:style-name="T84">wy;</text:span></text:p><text:p text:style-name="P8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<text:s/>w art. 1 pkt 3 ustawy.</text:p></text:note-body></text:note></text:span><text:span text:style-name="T86">.</text:span></text:p>
        </text:list-item>
      </text:list>
      <text:p text:style-name="P87">OŚWIADCZENIE DOTYCZĄCE WARUNKÓW UDZIAŁU W POSTĘPOWANIU:</text:p>
      <text:p text:style-name="P88"/>
      <text:p text:style-name="P89"><text:bookmark-start text:name="_Hlk99016333"/><text:span text:style-name="T90">[UWAGA:<text:s/></text:span><text:span text:style-name="T91">stosuje tylko wykonawca/ wykonawca wspólnie ubiegający się o zamówienie</text:span><text:span text:style-name="T92">]</text:span></text:p>
      <text:p text:style-name="P93"><text:span text:style-name="T94">Oświadczam, że spełniam warunki udziału w postępowaniu określone przez zamawiającego w      …</text:span><text:span text:style-name="T95">………..…………………………………………………..…………………………………………..<text:s/></text:span><text:span text:style-name="T96">(wskazać dokument i właściwą jednostkę redakcyjną dokumentu, w której określono warunki udziału w postępowaniu)</text:span><text:span text:style-name="T97">.</text:span><text:bookmark-end text:name="_Hlk99016333"/></text:p>
      <text:p text:style-name="P98"/>
      <text:p text:style-name="P99"><text:span text:style-name="T100">[UWAGA:<text:s/></text:span><text:span text:style-name="T101">stosuje tylko wykonawca/ wykonawca wspólnie ubiegający się o zamówienie, który polega na<text:s/></text:span><text:span text:style-name="T102">zdolnościach lub sytuacji <text:s/>podmiotów udostepniających zasoby, a jednocześnie samodzielnie w pewnym zakresie wykazuje spełnianie warunków</text:span><text:span text:style-name="T103">]</text:span></text:p>
      <text:p text:style-name="P104"><text:span text:style-name="T105">Oświadczam, że spełniam warunki udziału w postępowaniu określone przez zamawiającego w    </text:span><text:bookmark-start text:name="_Hlk99016450"/><text:span text:style-name="T106">…………..…………………………………………………..…</text:span><text:span text:style-name="T107">………………………………………..</text:span><text:bookmark-end text:name="_Hlk99016450"/><text:span text:style-name="T108"><text:s/></text:span><text:span text:style-name="T109">(wskazać dokument i właściwą jednostkę redakcyjną dokumentu, w której określono warunki udziału w postępowaniu)</text:span><text:span text:style-name="T110"><text:s/>w  następującym zakresie:</text:span></text:p>
      <text:p text:style-name="P111"><text:span text:style-name="T112"><text:s/>…………..…………………………………………………..…………………………………………..</text:span><text:span text:style-name="T113">.</text:span></text:p>
      <text:p text:style-name="P114"/>
      <text:p text:style-name="P115"><text:span text:style-name="T116">INFORMACJA W ZWIĄZKU Z POLEGANIEM NA ZDOLNOŚCIACH<text:s/></text:span><text:span text:style-name="T117">LUB SYTUACJI PODMIOTÓW UDOSTEPNIAJĄCYCH ZASOBY</text:span><text:span text:style-name="T118">:</text:span></text:p>
      <text:p text:style-name="P119"><text:span text:style-name="T120">Oświadczam, że w celu wykazania spełniania warunków udziału w postępowaniu, określonych przez zamawiającego w………………………………………………………...………..<text:s/></text:span><text:bookmark-start text:name="_Hlk99005462"/><text:span text:style-name="T121">(wskazać<text:s/></text:span><text:bookmark-end text:name="_Hlk99005462"/><text:span text:style-name="T122">dokument i właściwą jednostkę redakcyjną dokumentu, w które</text:span><text:span text:style-name="T123">j określono warunki udziału w postępowaniu),</text:span><text:span text:style-name="T124"><text:s/>polegam na zdolnościach lub sytuacji następującego/ych podmiotu/ów udostępniających zasoby:<text:s/></text:span><text:bookmark-start text:name="_Hlk99014455"/><text:span text:style-name="T125">(wskazać nazwę/y podmiotu/ów)</text:span><text:bookmark-end text:name="_Hlk99014455"/><text:span text:style-name="T126">………………… ………………………..……………………………………………… w następującym zakresie: …………………………………………………………………….</text:span></text:p>
      <text:soft-page-break/>
      <text:p text:style-name="P127">(określić odpowiedni zakres udostępnianych zasobów dla wskazanego podmiotu).</text:p>
      <text:p text:style-name="P128"><text:line-break/></text:p>
      <text:p text:style-name="P129"/>
      <text:p text:style-name="P130"><text:bookmark-start text:name="_Hlk99009560"/><text:soft-page-break/>OŚWIADCZENIE DOTYCZĄCE PODANYCH INFORMACJI:</text:p>
      <text:p text:style-name="P131"><text:bookmark-end text:name="_Hlk99009560"/><text:span text:style-name="T132">Oświadczam, że wszystkie informacje podane w powyższych oświadczeniach są aktualne<text:s/></text:span><text:span text:style-name="T133"><text:line-break/></text:span><text:span text:style-name="T134">i zgodne z prawdą oraz zostały przedstawione<text:s/></text:span><text:span text:style-name="T135">z pełną świadomością konsekwencji wprowadzenia zamawiającego w błąd przy przedstawianiu informacji.</text:span></text:p>
      <text:p text:style-name="P136">INFORMACJA DOTYCZĄCA DOSTĘPU DO PODMIOTOWYCH ŚRODKÓW DOWODOWYCH:</text:p>
      <text:p text:style-name="P137"><text:span text:style-name="T138">Wskazuję następujące podmiotowe środki dowodowe, które można uzyskać za pomocą bezpłatnych</text:span><text:span text:style-name="T139"><text:s/>i ogólnodostępnych baz danych, oraz</text:span><text:s/><text:span text:style-name="T140">dane umożliwiające dostęp do tych środków:</text:span></text:p>
      <text:p text:style-name="P141">1) ......................................................................................................................................................</text:p>
      <text:p text:style-name="P142">(wskazać podmiotowy środek dowodowy, adres internetowy, wydający urząd lub organ, dokładne dane referencyjne dokumentacji)</text:p>
      <text:p text:style-name="P143">2) .......................................................................................................................................................</text:p>
      <text:p text:style-name="P144">(wskazać podmiotowy środek dowodowy, adres internetowy, wydający urząd lub organ, dokładne dane referencyjne dokumentacji)</text:p>
      <text:p text:style-name="P145"/>
      <text:p text:style-name="P146"><text:tab/><text:tab/><text:tab/><text:tab/><text:tab/><text:tab/>……………………………………….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Data; kwalifikowany podpis elektroniczny 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.5pt" style:font-size-asian="10.5pt" style:font-size-complex="10.5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10.5pt" style:font-size-asian="10.5pt" style:font-size-complex="10.5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10.5pt" style:font-size-asian="10.5pt" style:font-size-complex="10.5pt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Pomost</dc:creator>
    <meta:creation-date>2022-05-06T13:11:00Z</meta:creation-date>
    <dc:date>2023-11-24T10:46:00Z</dc:date>
    <meta:print-date>2022-11-15T09:32:00Z</meta:print-date>
    <meta:template xlink:href="Normal" xlink:type="simple"/>
    <meta:editing-cycles>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27" meta:character-count="5079" meta:row-count="36" meta:non-whitespace-character-count="4362"/>
  </office:meta>
</office:document-meta>
</file>