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0.7027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3.6458in" style:use-optimal-column-width="false"/>
    </style:style>
    <style:style style:name="TableColumn7" style:family="table-column">
      <style:table-column-properties style:column-width="1.927in" style:use-optimal-column-width="false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1.0631in" style:use-optimal-column-width="false"/>
    </style:style>
    <style:style style:name="Table3" style:family="table">
      <style:table-properties style:width="10.0472in" fo:margin-left="0.04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00FF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00FF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min-row-height="0.1409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min-row-height="0.1409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TableRow115" style:family="table-row">
      <style:table-row-properties style:min-row-height="0.140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Row128" style:family="table-row">
      <style:table-row-properties style:min-row-height="0.1409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</style:style>
    <style:style style:name="TableRow141" style:family="table-row">
      <style:table-row-properties style:min-row-height="0.14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min-row-height="0.1409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</style:style>
    <style:style style:name="TableRow168" style:family="table-row">
      <style:table-row-properties style:min-row-height="0.1409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</style:style>
    <style:style style:name="TableRow181" style:family="table-row">
      <style:table-row-properties style:min-row-height="0.1409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</style:style>
    <style:style style:name="TableRow194" style:family="table-row">
      <style:table-row-properties style:min-row-height="0.1409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</style:style>
    <style:style style:name="TableRow207" style:family="table-row">
      <style:table-row-properties style:min-row-height="0.1409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</style:style>
    <style:style style:name="TableRow220" style:family="table-row">
      <style:table-row-properties style:min-row-height="0.1409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</style:style>
    <style:style style:name="P23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3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3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JESTR UMÓW <text:s/>ZAWARTYCH <text:s text:c="2"/>NA <text:s text:c="2"/>ROK <text:s/>2021 PRZEZ <text:s/>DOM POMOCY SPOŁECZNEJ <text:s/>W <text:s/>MIRSK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 umowy</text:p>
          </table:table-cell>
          <table:table-cell table:style-name="TableCell13">
            <text:p text:style-name="P14">Data zawarcia</text:p>
          </table:table-cell>
          <table:table-cell table:style-name="TableCell15">
            <text:p text:style-name="P16">Nazwa i adres Dostawcy/Wykonawcy</text:p>
          </table:table-cell>
          <table:table-cell table:style-name="TableCell17">
            <text:p text:style-name="P18">Przedmiot umowy</text:p>
          </table:table-cell>
          <table:table-cell table:style-name="TableCell19">
            <text:p text:style-name="P20">Wartość umowy</text:p>
          </table:table-cell>
          <table:table-cell table:style-name="TableCell21">
            <text:p text:style-name="P22">Termin zawarcia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1.07.2020</text:p>
          </table:table-cell>
          <table:table-cell table:style-name="TableCell28">
            <text:p text:style-name="P29">Damian Kaczyński ul. Kiepury 25<text:s/>D/12 , Jelenia Góra 58-500</text:p>
          </table:table-cell>
          <table:table-cell table:style-name="TableCell30">
            <text:p text:style-name="P31">Usługi psychologiczne na rzecz mieszkańców</text:p>
          </table:table-cell>
          <table:table-cell table:style-name="TableCell32">
            <text:p text:style-name="P33">350,00 zł</text:p>
            <text:p text:style-name="P34">miesięcznie</text:p>
          </table:table-cell>
          <table:table-cell table:style-name="TableCell35">
            <text:p text:style-name="P36">do 07.2021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20.07.2020</text:p>
          </table:table-cell>
          <table:table-cell table:style-name="TableCell42">
            <text:p text:style-name="P43">Eko-Trans Katarzyna i Piotr Sztelmach s.c z siedzibą w Jeleniej Górze. ul. Spółdzielcza 10, Jelenia Góra</text:p>
          </table:table-cell>
          <table:table-cell table:style-name="TableCell44">
            <text:p text:style-name="P45">Odbiór i transport odpadów<text:s/>medycznych do miejsca ich unieszkodliwienia</text:p>
          </table:table-cell>
          <table:table-cell table:style-name="TableCell46">
            <text:p text:style-name="P47"/>
          </table:table-cell>
          <table:table-cell table:style-name="TableCell48">
            <text:p text:style-name="P49">Do 31.07.2021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4.09.2020</text:p>
          </table:table-cell>
          <table:table-cell table:style-name="TableCell55">
            <text:p text:style-name="P56">Gaz-Petrol Kąty Wrocławskie, ul 1-go Maja</text:p>
          </table:table-cell>
          <table:table-cell table:style-name="TableCell57">
            <text:p text:style-name="P58">Olej opałowy</text:p>
          </table:table-cell>
          <table:table-cell table:style-name="TableCell59">
            <text:p text:style-name="P60">95,940,00 zł</text:p>
          </table:table-cell>
          <table:table-cell table:style-name="TableCell61">
            <text:p text:style-name="P62">Do 30.09.2021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20.10.2020</text:p>
          </table:table-cell>
          <table:table-cell table:style-name="TableCell68">
            <text:p text:style-name="P69">ENERGA-Spółka Akcyjna <text:s/>w Gdańsku 80-309, Al. Grunwaldzka 472</text:p>
          </table:table-cell>
          <table:table-cell table:style-name="TableCell70">
            <text:p text:style-name="P71">Dostawa energii<text:s/>elektrycznej</text:p>
          </table:table-cell>
          <table:table-cell table:style-name="TableCell72">
            <text:p text:style-name="P73"/>
          </table:table-cell>
          <table:table-cell table:style-name="TableCell74">
            <text:p text:style-name="P75">do 31.12.2021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16.12.2020</text:p>
          </table:table-cell>
          <table:table-cell table:style-name="TableCell81">
            <text:p text:style-name="P82">Zakład Systemów Informatycznych SIGID Sp.z.o. ul. Hanny Januszewskiej 1, Poznań.</text:p>
          </table:table-cell>
          <table:table-cell table:style-name="TableCell83">
            <text:p text:style-name="P84">Przedłużenie gwarancji programów komputerowych</text:p>
          </table:table-cell>
          <table:table-cell table:style-name="TableCell85">
            <text:p text:style-name="P86">2 205,39 zł</text:p>
          </table:table-cell>
          <table:table-cell table:style-name="TableCell87">
            <text:p text:style-name="P88">01.01- 31.12.2021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18.12.2020</text:p>
          </table:table-cell>
          <table:table-cell table:style-name="TableCell94">
            <text:p text:style-name="P95">WEDA <text:s/>Spółka Cywilna , 59-630<text:s/>Rębiszów 90 <text:s/>, <text:s text:c="3"/>59 -630 Mirsk</text:p>
          </table:table-cell>
          <table:table-cell table:style-name="TableCell96">
            <text:p text:style-name="P97">Dostawa pieczywa</text:p>
          </table:table-cell>
          <table:table-cell table:style-name="TableCell98">
            <text:p text:style-name="P99">Do 28 000,00 zł</text:p>
          </table:table-cell>
          <table:table-cell table:style-name="TableCell100">
            <text:p text:style-name="P101">do 31.12.2021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2.01.2021</text:p>
          </table:table-cell>
          <table:table-cell table:style-name="TableCell107">
            <text:p text:style-name="P108">Zakład Usług Informatycznych „Sogen”, Gryfów Śląski, ul. Lubańska 44</text:p>
          </table:table-cell>
          <table:table-cell table:style-name="TableCell109">
            <text:p text:style-name="P110">Opieka nad sprzętem informatycznym</text:p>
          </table:table-cell>
          <table:table-cell table:style-name="TableCell111">
            <text:p text:style-name="P112">615,00 <text:s/>zł miesięcznie</text:p>
          </table:table-cell>
          <table:table-cell table:style-name="TableCell113">
            <text:p text:style-name="P114">do 31.12.2021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2.01.2021</text:p>
          </table:table-cell>
          <table:table-cell table:style-name="TableCell120">
            <text:p text:style-name="P121">Firma Elektryczna ZETHA, ul. Polna 57A, 59-630 Mirsk, Zbigniew Hajduczenia</text:p>
          </table:table-cell>
          <table:table-cell table:style-name="TableCell122">
            <text:p text:style-name="P123">Konserwacja i naprawa urządzeń pralniczych</text:p>
          </table:table-cell>
          <table:table-cell table:style-name="TableCell124">
            <text:p text:style-name="P125">650,00 zł miesięcznie</text:p>
          </table:table-cell>
          <table:table-cell table:style-name="TableCell126">
            <text:p text:style-name="P127">Do 31.12.2021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2.01.2021</text:p>
          </table:table-cell>
          <table:table-cell table:style-name="TableCell133">
            <text:p text:style-name="P134">Firma Elektryczna ZETHA, ul. Polna 57A, 59-630 Mirsk, Zbigniew Hajduczenia</text:p>
          </table:table-cell>
          <table:table-cell table:style-name="TableCell135">
            <text:p text:style-name="P136">Konserwacja agregatu prądotwórczego</text:p>
          </table:table-cell>
          <table:table-cell table:style-name="TableCell137">
            <text:p text:style-name="P138">150,00 zł miesięcznie</text:p>
          </table:table-cell>
          <table:table-cell table:style-name="TableCell139">
            <text:p text:style-name="P140">Do 31.12.2021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2.01.2021</text:p>
          </table:table-cell>
          <table:table-cell table:style-name="TableCell146">
            <text:p text:style-name="P147">Zagospodarowanie Terenów Zielonych K.Hnydyszyn, ul.Polna 54, 59-630 Mirsk</text:p>
          </table:table-cell>
          <table:table-cell table:style-name="TableCell148">
            <text:p text:style-name="P149">Odśnieżanie i koszenie</text:p>
          </table:table-cell>
          <table:table-cell table:style-name="TableCell150">
            <text:p text:style-name="P151">450 jed. koszenie</text:p>
            <text:p text:style-name="P152">90 jed. odśnieżanie</text:p>
          </table:table-cell>
          <table:table-cell table:style-name="TableCell153">
            <text:p text:style-name="P154">do 31.12.2021</text:p>
          </table:table-cell>
        </table:table-row>
        <table:table-row table:style-name="TableRow155">
          <table:table-cell table:style-name="TableCell156">
            <text:p text:style-name="P157">10 A</text:p>
          </table:table-cell>
          <table:table-cell table:style-name="TableCell158">
            <text:p text:style-name="P159">1.04.2021</text:p>
          </table:table-cell>
          <table:table-cell table:style-name="TableCell160">
            <text:p text:style-name="P161">Krystyna<text:s/>Hnydyszyn ul. Polna 57 A, 59-630 Mirsk</text:p>
          </table:table-cell>
          <table:table-cell table:style-name="TableCell162">
            <text:p text:style-name="P163">Usługi Pogrzebow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Do 31.03.2022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1.07.2021</text:p>
          </table:table-cell>
          <table:table-cell table:style-name="TableCell173">
            <text:p text:style-name="P174">Anna Figiel ul. Toruńska 1, 58-500 Jelenia Góra</text:p>
          </table:table-cell>
          <table:table-cell table:style-name="TableCell175">
            <text:p text:style-name="P176">Usługi psychologiczne na rzecz mieszkańców</text:p>
          </table:table-cell>
          <table:table-cell table:style-name="TableCell177">
            <text:p text:style-name="P178">350,00 zł</text:p>
          </table:table-cell>
          <table:table-cell table:style-name="TableCell179">
            <text:p text:style-name="P180">Do 30.06.2022</text:p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12.07.2021</text:p>
          </table:table-cell>
          <table:table-cell table:style-name="TableCell186">
            <text:p text:style-name="P187">Eko-Trans Katarzyna i Piotr<text:s/>Sztelmach s.c z siedzibą w Jeleniej Górze. ul. Spółdzielcza 10, Jelenia Góra</text:p>
          </table:table-cell>
          <table:table-cell table:style-name="TableCell188">
            <text:p text:style-name="P189">Odbiór i transport odpadów medycznych do miejsca ich<text:s/><text:soft-page-break/>unieszkodliwien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Do 1.08.2022</text:p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6.09.2021</text:p>
          </table:table-cell>
          <table:table-cell table:style-name="TableCell199">
            <text:p text:style-name="P200">Fortum Marketing and Sales Polska <text:s/>Spółka Akcyjna, ul. Marynarki Polskiej 197, 80-868 Gdańsk</text:p>
          </table:table-cell>
          <table:table-cell table:style-name="TableCell201">
            <text:p text:style-name="P202">Dystrybucja paliwa gazowego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Do 31.12.2021r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14.10.2021</text:p>
          </table:table-cell>
          <table:table-cell table:style-name="TableCell212">
            <text:p text:style-name="P213">SERVERMASTER sp z o.o, ul. Maciejowska 9A, 59-506 Jelenia Góra</text:p>
          </table:table-cell>
          <table:table-cell table:style-name="TableCell214">
            <text:p text:style-name="P215">Remont wentylacji w kuchni DPS Mirsk</text:p>
          </table:table-cell>
          <table:table-cell table:style-name="TableCell216">
            <text:p text:style-name="P217">26,189,00 zł/netto</text:p>
          </table:table-cell>
          <table:table-cell table:style-name="TableCell218">
            <text:p text:style-name="P219">Do 29.10.2021r</text:p>
          </table:table-cell>
        </table:table-row>
        <table:table-row table:style-name="TableRow220">
          <table:table-cell table:style-name="TableCell221">
            <text:p text:style-name="P222">15</text:p>
          </table:table-cell>
          <table:table-cell table:style-name="TableCell223">
            <text:p text:style-name="P224">14.10.2021</text:p>
          </table:table-cell>
          <table:table-cell table:style-name="TableCell225">
            <text:p text:style-name="P226">MIKROTERM Andrzej<text:s/>Burdynowski, ul. Wolności 150,58-500 Jelenia Góra</text:p>
          </table:table-cell>
          <table:table-cell table:style-name="TableCell227">
            <text:p text:style-name="P228">Pełnienie nadzoru inestorskiego</text:p>
          </table:table-cell>
          <table:table-cell table:style-name="TableCell229">
            <text:p text:style-name="P230">1,000,00 zł/netto</text:p>
          </table:table-cell>
          <table:table-cell table:style-name="TableCell231">
            <text:p text:style-name="P232">Do 29.10.2021r</text:p>
          </table:table-cell>
        </table:table-row>
      </table:table>
      <text:p text:style-name="P233"/>
      <text:p text:style-name="P234"/>
      <text:p text:style-name="P235"><text:tab/><text:span text:style-name="T236">Sporządził :</text:span></text:p>
      <text:p text:style-name="P237"><text:span text:style-name="T238"><text:s text:c="8"/>Alicja Ras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11-17T09:50:00Z</meta:creation-date>
    <dc:date>2021-11-17T09:50:00Z</dc:date>
    <meta:print-date>2021-06-22T09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3" meta:character-count="2610" meta:row-count="18" meta:non-whitespace-character-count="2242"/>
  </office:meta>
</office:document-meta>
</file>