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15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r umowy (o ile nadano)</text:p>
          </table:table-cell>
          <table:table-cell office:value-type="string" table:style-name="ce3">
            <text:p>Data zawarcia umowy</text:p>
          </table:table-cell>
          <table:table-cell office:value-type="string" table:style-name="ce3">
            <text:p>Miejsce zawarcia umowy</text:p>
          </table:table-cell>
          <table:table-cell office:value-type="string" table:style-name="ce3">
            <text:p>Okres obowiązywania umowy</text:p>
          </table:table-cell>
          <table:table-cell office:value-type="string" table:style-name="ce3">
            <text:p>Oznaczenie stron umowy (w tym przedstawicieli stron umowy)</text:p>
          </table:table-cell>
          <table:table-cell office:value-type="string" table:style-name="ce3">
            <text:p>Przedmiot umowy</text:p>
          </table:table-cell>
          <table:table-cell office:value-type="string" table:style-name="ce3">
            <text:p>Wartość przedmiotu umowy brutto</text:p>
          </table:table-cell>
          <table:table-cell office:value-type="string" table:style-name="ce3">
            <text:p>Żródła finansowania umowy i wysokość współfinansowania przedmiotu umowy</text:p>
          </table:table-cell>
          <table:table-cell office:value-type="string" table:style-name="ce3">
            <text:p>Informacje o uzupełnieniu lub zmianie umowy, rozwiązaniu za zgodą</text:p>
            <text:p>stron umowy, o odstąpieniu od umowy, wypowiedzeniu lub wygaśnięciu</text:p>
          </table:table-cell>
          <table:table-cell office:value-type="string" table:style-name="ce3">
            <text:p>Informacja, o której mowa w art. 8 ust. 5 ustawy z dnia 6 września 2001 r. o dostępie do informacji publicznej - w przypadku zastosowania przepisów art. 5 ust. 1, 2 i 2a tej ustawy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3" table:style-name="ce6"/>
        </table:table-row>
        <table:table-row table:style-name="ro3">
          <table:table-cell table:style-name="ce7"/>
          <table:table-cell office:value-type="string" table:style-name="ce8">
            <text:p>Ol/005057/2021</text:p>
          </table:table-cell>
          <table:table-cell office:value-type="string" table:style-name="ce9">
            <text:p>29.XI.2021</text:p>
          </table:table-cell>
          <table:table-cell office:value-type="string" table:style-name="ce9">
            <text:p>Warszawa</text:p>
          </table:table-cell>
          <table:table-cell office:value-type="string" table:style-name="ce9">
            <text:p>01.01.2022-31.12.2023</text:p>
          </table:table-cell>
          <table:table-cell office:value-type="string" table:style-name="ce9">
            <text:p>PGE Obrót SA</text:p>
          </table:table-cell>
          <table:table-cell office:value-type="string" table:style-name="ce10">
            <text:p>Zakup energii<text:s/></text:p>
            <text:p>elektrycznej</text:p>
          </table:table-cell>
          <table:table-cell office:value-type="string" table:style-name="ce11">
            <text:p>0,5220 zł/1kWh za 2022 roku <text:s text:c="2"/>i w 2023 roku<text:s text:c="2"/></text:p>
            <text:p>0,5050 zł/1/kWh</text:p>
          </table:table-cell>
          <table:table-cell office:value-type="string" table:style-name="ce9">
            <text:p>własne</text:p>
          </table:table-cell>
          <table:table-cell table:style-name="ce9"/>
          <table:table-cell office:value-type="string" table:style-name="ce10">
            <text:p>przetarg nieograniczony</text:p>
            <text:p>art..132 ustawy z dnia 11 września 2019 r.</text:p>
          </table:table-cell>
          <table:table-cell table:number-columns-repeated="16373"/>
        </table:table-row>
        <table:table-row table:style-name="ro2">
          <table:table-cell table:style-name="ce12"/>
          <table:table-cell office:value-type="string" table:style-name="ce12">
            <text:p>1/Osir/2022<text:s/></text:p>
          </table:table-cell>
          <table:table-cell table:number-columns-repeated="2" table:style-name="ce12"/>
          <table:table-cell office:value-type="string" table:style-name="ce12">
            <text:p>01.01.2022-31.12.2022</text:p>
          </table:table-cell>
          <table:table-cell office:value-type="string" table:style-name="ce12">
            <text:p>PERSONA</text:p>
          </table:table-cell>
          <table:table-cell office:value-type="string" table:style-name="ce12">
            <text:p>Ochrona obiektu</text:p>
          </table:table-cell>
          <table:table-cell office:value-type="string" table:style-name="ce13">
            <text:p>30,14/h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4">
          <table:table-cell table:style-name="ce14"/>
          <table:table-cell office:value-type="string" table:style-name="ce15">
            <text:p>2/Osir/2022<text:s/></text:p>
          </table:table-cell>
          <table:table-cell office:value-type="string" table:style-name="ce14">
            <text:p>03.01.2022 R</text:p>
          </table:table-cell>
          <table:table-cell office:value-type="string" table:style-name="ce14">
            <text:p>Kobyłka</text:p>
          </table:table-cell>
          <table:table-cell office:value-type="string" table:style-name="ce16">
            <text:p>01.01.2022-31.12.2022</text:p>
          </table:table-cell>
          <table:table-cell office:value-type="string" table:style-name="ce14">
            <text:p>TZ_Consultans<text:s/></text:p>
          </table:table-cell>
          <table:table-cell office:value-type="string" table:style-name="ce17">
            <text:p>Pełnienie funkcji Inspektora</text:p>
            <text:p><text:s/>Danuch Osobowych</text:p>
          </table:table-cell>
          <table:table-cell office:value-type="float" office:value="3650.64" table:style-name="ce18">
            <text:p><text:s/>3 650,64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4"/>
          <table:table-cell table:number-columns-repeated="16373"/>
        </table:table-row>
        <table:table-row table:style-name="ro4">
          <table:table-cell table:style-name="ce12"/>
          <table:table-cell office:value-type="string" table:style-name="ce19">
            <text:p>3/Osir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20">
            <text:p>Pan Piotr Stańczuk<text:s/></text:p>
            <text:p>NIP 1250797974</text:p>
          </table:table-cell>
          <table:table-cell office:value-type="string" table:style-name="ce20">
            <text:p>Prowadzenie zajęć</text:p>
            <text:p><text:s/>trenerskich</text:p>
          </table:table-cell>
          <table:table-cell office:value-type="float" office:value="25300" table:formula="of:=2300*11" table:style-name="ce21">
            <text:p><text:s/>25 30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1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usługi bhp</text:p>
          </table:table-cell>
          <table:table-cell office:value-type="float" office:value="4800" table:formula="of:=12*400" table:style-name="ce21">
            <text:p><text:s/>4 80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2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usługi informatyczne</text:p>
          </table:table-cell>
          <table:table-cell office:value-type="float" office:value="6600" table:formula="of:=550*12" table:style-name="ce21">
            <text:p><text:s/>6 60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3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usługi trenerskie</text:p>
          </table:table-cell>
          <table:table-cell office:value-type="float" office:value="21450" table:formula="of:=1950*11" table:style-name="ce21">
            <text:p><text:s/>21 45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4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usługi trenerskie</text:p>
          </table:table-cell>
          <table:table-cell office:value-type="float" office:value="16500" table:formula="of:=1500*11" table:style-name="ce21">
            <text:p><text:s/>16 50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5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prowadzenie siłowni</text:p>
          </table:table-cell>
          <table:table-cell office:value-type="float" office:value="9900" table:formula="of:=900*11" table:style-name="ce21">
            <text:p><text:s/>9 90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6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prowadzenie siłowni</text:p>
          </table:table-cell>
          <table:table-cell office:value-type="float" office:value="6600" table:formula="of:=600*11" table:style-name="ce21">
            <text:p><text:s/>6 60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7/UZ/2022</text:p>
          </table:table-cell>
          <table:table-cell office:value-type="string" table:style-name="ce12">
            <text:p>03.01.2022 R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01.01.2022-31.1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pranie odzieży sportowej</text:p>
          </table:table-cell>
          <table:table-cell office:value-type="string" table:style-name="ce21">
            <text:p>55zł/1usługa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office:value-type="string" table:style-name="ce19">
            <text:p>8/UZ/2022</text:p>
          </table:table-cell>
          <table:table-cell office:value-type="string" table:style-name="ce12">
            <text:p>22.02.2022</text:p>
          </table:table-cell>
          <table:table-cell office:value-type="string" table:style-name="ce12">
            <text:p>Kobyłka</text:p>
          </table:table-cell>
          <table:table-cell office:value-type="string" table:style-name="ce4">
            <text:p>22.02.2022-22.02.2022</text:p>
          </table:table-cell>
          <table:table-cell office:value-type="string" table:style-name="ce12">
            <text:p>Osoba fizyczna</text:p>
          </table:table-cell>
          <table:table-cell office:value-type="string" table:style-name="ce12">
            <text:p>naprawa sprzętu</text:p>
          </table:table-cell>
          <table:table-cell office:value-type="float" office:value="950" table:style-name="ce21">
            <text:p><text:s/>950,00<text:s text:c="4"/></text:p>
          </table:table-cell>
          <table:table-cell office:value-type="string" table:style-name="ce9">
            <text:p>własne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"/>
          <table:table-cell table:style-name="ce19"/>
          <table:table-cell table:number-columns-repeated="2" table:style-name="ce12"/>
          <table:table-cell table:style-name="ce4"/>
          <table:table-cell table:number-columns-repeated="2" table:style-name="ce12"/>
          <table:table-cell table:style-name="ce22"/>
          <table:table-cell table:style-name="ce9"/>
          <table:table-cell table:number-columns-repeated="2" table:style-name="ce12"/>
          <table:table-cell table:number-columns-repeated="16373"/>
        </table:table-row>
        <table:table-row table:number-rows-repeated="8" table:style-name="ro2">
          <table:table-cell table:style-name="ce12"/>
          <table:table-cell table:style-name="ce19"/>
          <table:table-cell table:number-columns-repeated="5" table:style-name="ce12"/>
          <table:table-cell table:style-name="ce22"/>
          <table:table-cell table:style-name="ce9"/>
          <table:table-cell table:number-columns-repeated="2" table:style-name="ce12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Murawska</meta:initial-creator>
    <dc:creator>Teresa Kosiewska</dc:creator>
    <meta:creation-date>2022-01-05T12:49:22Z</meta:creation-date>
    <dc:date>2022-02-24T09:52:56Z</dc:date>
    <meta:print-date>2022-01-05T12:55:43Z</meta:print-date>
  </office:meta>
</office:document-meta>
</file>