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ef78" style:font-weight-asian="bold" style:font-weight-complex="bold"/>
    </style:style>
    <style:style style:name="T3" style:family="text">
      <style:text-properties fo:font-size="10.5pt" style:font-size-complex="10.5pt"/>
    </style:style>
    <style:style style:name="T4" style:family="text">
      <style:text-properties officeooo:rsid="0006ef78"/>
    </style:style>
    <style:style style:name="T5" style:family="text">
      <style:text-properties officeooo:rsid="00074d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2">do zapytania ofertowego na świadczenie usług schronienia</text:p>
      <text:p text:style-name="P2">dla osób bezdomnych, których ostatnim</text:p>
      <text:p text:style-name="P2">miejscem zameldowania jest Gmina <text:span text:style-name="T4">Kotla</text:span></text:p>
      <text:p text:style-name="P2"/>
      <text:p text:style-name="P2"/>
      <text:p text:style-name="P2"/>
      <text:p text:style-name="P3"/>
      <text:p text:style-name="P4">Informacja o Wykonawcy Nazwa Wykonawcy :</text:p>
      <text:p text:style-name="P4">................................................................................................................................................................</text:p>
      <text:p text:style-name="P4">Siedziba, adres Wykonawcy ..................................................................................................................</text:p>
      <text:p text:style-name="P4">Tel./Fax e-mail <text:s/>......................................................................................................................................</text:p>
      <text:p text:style-name="P4"/>
      <text:p text:style-name="P5"><text:span text:style-name="T4">Gminny </text:span>O<text:span text:style-name="T4">środek</text:span> P<text:span text:style-name="T4">omocy</text:span> S<text:span text:style-name="T4">połeznej</text:span> ul. <text:span text:style-name="T4">Krzycka 2</text:span>, <text:span text:style-name="T4">67-240 Kotla</text:span></text:p>
      <text:p text:style-name="P5"/>
      <text:p text:style-name="P6">FORMULARZ OFERTOWY</text:p>
      <text:p text:style-name="P6"/>
      <text:p text:style-name="P7">Składam ofertę na realizację zamówienia wskazanego w zapytaniu ofertowym pn. "<text:span text:style-name="T1">Świadczenie usług schronienia dla osób bezdomnych, których ostatnim miejscem zameldowania jest Gmina </text:span><text:span text:style-name="T2">Kotla</text:span><text:span text:style-name="T1">."</text:span></text:p>
      <text:p text:style-name="P8"/>
      <text:p text:style-name="P7">1. Oferujemy wykonanie usługi schronienia dla osób bezdomnych, których ostatnim miejscem zameldowania jest Gmina <text:span text:style-name="T5">Kotla</text:span> za cenę netto ............................................. zł.</text:p>
      <text:p text:style-name="P7">Obowiązujący podatek VAT .... % ............................................................................. zł.</text:p>
      <text:p text:style-name="P7">Cena brutto <text:s/>................................................................................................................ zł.</text:p>
      <text:p text:style-name="P7">Słownie : <text:s/>.....................................................................................................................zł.</text:p>
      <text:p text:style-name="P7"/>
      <text:p text:style-name="P7">2. Oświadczam/y, że ofertowana cena zawiera wszystkie koszty związane z realizacją przedmiotu zamówienia.</text:p>
      <text:p text:style-name="P7"/>
      <text:p text:style-name="P7">3. Oświadczam/y, że zapoznałem/liśmy się z treścią zapytania ofertowego i nie wnoszę/wnosimy do nich zastrzeżeń.</text:p>
      <text:p text:style-name="P7"/>
      <text:p text:style-name="P7">4. Przyjmujemy do realizacji postawione przez zamawiającego, w zapytaniu ofertowym warunki.</text:p>
      <text:p text:style-name="P7"/>
      <text:p text:style-name="P7">5. Oświadczamy, że jestem/jesteśmy płatnikem VAT o numerze identyfikacyjnym</text:p>
      <text:p text:style-name="P7">NIP 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>........................................ <text:s text:c="63"/>........................................................ </text:p>
      <text:p text:style-name="P7"><text:s text:c="4"/><text:span text:style-name="T3"><text:s/>miejscowość, data <text:s text:c="87"/>podpis osoby/osób uprawnionych</text:span></text:p>
      <text:p text:style-name="P1"><text:s text:c="125"/>do reprezentowania wykon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5</meta:editing-cycles>
    <meta:generator>LibreOffice/5.1.2.2$Windows_X86_64 LibreOffice_project/d3bf12ecb743fc0d20e0be0c58ca359301eb705f</meta:generator>
    <dc:date>2018-05-21T12:58:20.791000000</dc:date>
    <meta:document-statistic meta:table-count="0" meta:image-count="0" meta:object-count="0" meta:page-count="1" meta:paragraph-count="23" meta:word-count="162" meta:character-count="2413" meta:non-whitespace-character-count="1990"/>
    <meta:user-defined meta:name="Info 1"/>
    <meta:user-defined meta:name="Info 2"/>
    <meta:user-defined meta:name="Info 3"/>
    <meta:user-defined meta:name="Info 4"/>
  </office:meta>
</office:document-meta>
</file>