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officeooo:paragraph-rsid="001d6aee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c0567" style:font-weight-asian="bold" style:font-weight-complex="bold"/>
    </style:style>
    <style:style style:name="T4" style:family="text">
      <style:text-properties fo:font-size="10.5pt" style:font-size-complex="10.5pt"/>
    </style:style>
    <style:style style:name="T5" style:family="text">
      <style:text-properties officeooo:rsid="001c0567"/>
    </style:style>
    <style:style style:name="T6" style:family="text">
      <style:text-properties fo:color="#000000" officeooo:rsid="003d66e6"/>
    </style:style>
    <style:style style:name="T7" style:family="text">
      <style:text-properties fo:color="#000000" officeooo:rsid="003c2676"/>
    </style:style>
    <style:style style:name="T8" style:family="text">
      <style:text-properties fo:color="#000000" officeooo:rsid="001d6a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ałącznik Nr 2</text:p>
      <text:p text:style-name="P3">do zapytania ofertowego na świadczenie usług schronienia</text:p>
      <text:p text:style-name="P3">dla osób bezdomnych, których ostatnim</text:p>
      <text:p text:style-name="P3">miejscem zameldowania jest Gmina <text:span text:style-name="T5">Kotla</text:span></text:p>
      <text:p text:style-name="P3"/>
      <text:p text:style-name="P3"/>
      <text:p text:style-name="P3"/>
      <text:p text:style-name="P4"/>
      <text:p text:style-name="P5">Informacja o Wykonawcy Nazwa Wykonawcy :</text:p>
      <text:p text:style-name="P5">................................................................................................................................................................</text:p>
      <text:p text:style-name="P5">Siedziba, adres Wykonawcy ..................................................................................................................</text:p>
      <text:p text:style-name="P5">Tel./Fax e-mail <text:s/>......................................................................................................................................</text:p>
      <text:p text:style-name="P5"/>
      <text:p text:style-name="P5"/>
      <text:p text:style-name="P6">OŚWIADCZENIE </text:p>
      <text:p text:style-name="P6">O SPEŁNIENIU WARUNKÓW UDZIAŁU W POSTĘPOWANIU</text:p>
      <text:p text:style-name="P6"/>
      <text:p text:style-name="P5">Przystępując do udziału w postępowaniu prowadzonym w trybie zapytania ofertowego na zamówienie pn. <text:span text:style-name="T1">"</text:span><text:span text:style-name="T2">Świadczenie usług schronienia dla osób bezdomnych, których ostatnim miejscem zameldowania jest Gmina </text:span><text:span text:style-name="T3">Kotla</text:span><text:span text:style-name="T2">."</text:span></text:p>
      <text:p text:style-name="P7">Oświadczam/oświadczamy </text:p>
      <text:p text:style-name="P7">że Wykonawca spełnia warunki dotyczące :</text:p>
      <text:p text:style-name="P8">* posiadania uprawnień do wykonywania określonej działalności lub czynności związanej z przedmiotem zapytania ofertowego, jeżeli przepisy prawa nakładają obowiązek ich posiadania,</text:p>
      <text:p text:style-name="P8">* bycia podmiotem posiadającym cele statutowe obejmujące prowadzenie działalności w zakresie pomocy osobom bezdomnym,</text:p>
      <text:p text:style-name="P8">* posiadania odpowiedniej wiedzy i doświadczenia, niezbędnych do prawidłowego wykonania usługi,</text:p>
      <text:p text:style-name="P8">*dysponowania odpowiednim potencjałem technicznym, niezbędnym do prawidłowej realizacji zamówienia,</text:p>
      <text:p text:style-name="P8">* dysponowania odpowiednimi osobami, zdolnymi do prawidłowej realizacji zamówienia,</text:p>
      <text:p text:style-name="P8">* pozostawania w sytuacji ekonomicznej i finansowej, pozwalającej na prawidłowe wykonanie zamówienia,</text:p>
      <text:p text:style-name="P8">* spełnienia warunków określonych w opisie przedmiotu zamówienia.</text:p>
      <text:p text:style-name="P11">* <text:span text:style-name="T6">minimaln</text:span><text:span text:style-name="T8">ych</text:span><text:span text:style-name="T6"> standardy określon</text:span><text:span text:style-name="T8">ych</text:span><text:span text:style-name="T6"> w Rozporządzenia Ministra Rodziny, Pracy i Polityki Społecznej z dnia 2</text:span><text:span text:style-name="T7">7</text:span><text:span text:style-name="T6"> kwietnia 201</text:span><text:span text:style-name="T7">8</text:span><text:span text:style-name="T6"> r. w sprawie </text:span><text:span text:style-name="T7">minimalnych </text:span><text:span text:style-name="T6">standardów noclegowni, schronisk dla bezdomnych, </text:span><text:span text:style-name="T7">schronisk dla osób bezdomnych z usługami opiekuńczymi i ogrzewalni</text:span><text:span text:style-name="T6"> <text:s/>(Dz. U. z 1</text:span><text:span text:style-name="T7">4</text:span><text:span text:style-name="T6"> maja 201</text:span><text:span text:style-name="T7">8</text:span><text:span text:style-name="T6"> r. poz. </text:span><text:span text:style-name="T7">896</text:span><text:span text:style-name="T6">)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........................................ <text:s text:c="63"/>........................................................ </text:p>
      <text:p text:style-name="P8"><text:s text:c="4"/><text:span text:style-name="T4"><text:s/>miejscowość, data <text:s text:c="87"/>podpis osoby/osób uprawnionych</text:span></text:p>
      <text:p text:style-name="P1"><text:s text:c="125"/>do reprezentowania wykonawcy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5</meta:editing-cycles>
    <meta:generator>LibreOffice/5.1.2.2$Windows_X86_64 LibreOffice_project/d3bf12ecb743fc0d20e0be0c58ca359301eb705f</meta:generator>
    <dc:date>2018-05-30T11:41:55.786000000</dc:date>
    <meta:document-statistic meta:table-count="0" meta:image-count="0" meta:object-count="0" meta:page-count="2" meta:paragraph-count="24" meta:word-count="212" meta:character-count="2457" meta:non-whitespace-character-count="1984"/>
    <meta:user-defined meta:name="Info 1"/>
    <meta:user-defined meta:name="Info 2"/>
    <meta:user-defined meta:name="Info 3"/>
    <meta:user-defined meta:name="Info 4"/>
  </office:meta>
</office:document-meta>
</file>